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  <style:text-properties fo:hyphenate="false"/>
    </style:style>
    <style:style style:name="T2" style:parent-style-name="DefaultParagraphFont" style:family="text">
      <style:text-properties fo:font-weight="bold" style:font-weight-asian="bold" style:font-style-complex="italic"/>
    </style:style>
    <style:style style:name="P3" style:parent-style-name="Normal" style:family="paragraph">
      <style:paragraph-properties fo:widows="0" fo:orphans="0" fo:text-align="center"/>
      <style:text-properties style:font-weight-complex="bold" style:font-style-complex="italic" fo:hyphenate="false"/>
    </style:style>
    <style:style style:name="P4" style:parent-style-name="Normal" style:family="paragraph">
      <style:paragraph-properties fo:widows="0" fo:orphans="0" fo:text-align="center"/>
      <style:text-properties style:font-weight-complex="bold" style:font-style-complex="italic" fo:hyphenate="false"/>
    </style:style>
    <style:style style:name="P5" style:parent-style-name="Normal" style:family="paragraph">
      <style:paragraph-properties fo:widows="0" fo:orphans="0" fo:text-align="center" fo:text-indent="0.3937in"/>
      <style:text-properties style:font-name-asian="Calibri"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text-position="super 66.6%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name-asian="Calibri" fo:color="#000000" style:language-asian="lt" style:country-asian="LT"/>
    </style:style>
    <style:style style:name="T24" style:parent-style-name="DefaultParagraphFont" style:family="text">
      <style:text-properties style:font-name-asian="Calibri"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138in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fo:color="#000000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VALSTYBINĖ ENERGETIKOS REGULIAVIMO TARYBA</text:p>
      <text:p text:style-name="P6"/>
      <text:p text:style-name="P7">NUTARIMAS</text:p>
      <text:p text:style-name="P8"><text:span text:style-name="T9">DĖL asmenų, turinčių teisę įrengti ir (ar) eksploatuoti energetikos įrenginius, atestavimo taisyklių patvirtinimo ir VALSTYBINĖS ENERGETIKOS REGULIAVIMO TARYBOS 2019 m. birželio 25 d. nutarimO<text:s/></text:span><text:span text:style-name="T10"><text:line-break/>Nr. O3E-279 „Dėl</text:span><text:span text:style-name="T11"><text:s/></text:span><text:span text:style-name="T12">ENERGETIKOS ĮRENGINIŲ ĮRENGIMO IR EKSPLOATAVI</text:span><text:span text:style-name="T13">MO VEIKLOS ATESTATŲ IŠDAVIMO TVARKOS APRAŠO PATVIRTINIMO“ PRIPAŽINIMO NETEKUSIU GALIOS</text:span></text:p>
      <text:p text:style-name="P14"/>
      <text:p text:style-name="P15">2024 m. spalio <text:s/>d. Nr. O3E-<text:s/></text:p>
      <text:p text:style-name="P16">Vilnius</text:p>
      <text:p text:style-name="Normal"/>
      <text:p text:style-name="Normal"/>
      <text:p text:style-name="P17"><text:span text:style-name="T18">Vadovaudamasi Lietuvos Respublikos energetikos įstatymo (2024 m. birželio 25 d. redakcija Nr. XIV-2840) 8</text:span><text:span text:style-name="T19"><text:s/></text:span><text:span text:style-name="T20">straipsnio 11 dalies 40</text:span><text:span text:style-name="T21"><text:s/>punktu<text:s/></text:span>ir atsižvelgdama į<text:s/><text:span text:style-name="T22">Valstybinės energetikos reguliavimo tarybos (toliau ‒ Taryba) Techninės priežiūros departamento Koordinavimo ir analizės skyriaus 2024 m. spalio <text:s/>d. pažymą Nr. O5E- <text:s text:c="3"/></text:span>„Dėl<text:s/><text:span text:style-name="T23">Asmenų, turinčių teisę įrengti ir (ar) eksploatuoti ener</text:span><text:span text:style-name="T24">getikos įrenginius, atestavimo taisyklių patvirtinimo ir Tarybos nutarimo pripažinimo netekusiu galios</text:span>“, Taryba<text:s/><text:span text:style-name="T25">n u t a r i a</text:span><text:span text:style-name="T26">:</text:span></text:p>
      <text:p text:style-name="P27">1.<text:tab/>Patvirtinti<text:s/><text:span text:style-name="T28">Asmenų, turinčių teisę įrengti ir (ar) eksploatuoti energetikos įrenginius, atestavimo taisykles<text:s/></text:span>(pridedama).</text:p>
      <text:p text:style-name="P29">2.<text:tab/>Pripažinti netekusiu galios Energetikos įrenginių įrengimo ir eksploatavimo veiklos atestatų išdavimo tvarkos aprašą, patvirtintą Tarybos 2019 m. birželio 25 d. nutarimu Nr. O3E-279 „Dėl Energetikos įrenginių įrengimo ir eksploatavimo veiklos atestatų išdavimo tvarkos aprašo patvirtinimo“ su visais pakeitimais ir papildymais.</text:p>
      <text:p text:style-name="P30">3.<text:tab/>Nustatyti, kad šis nutarimas įsigalioja 2024 m. lapkričio 1 d.</text:p>
      <text:p text:style-name="P31"/>
      <text:p text:style-name="P32"/>
      <text:p text:style-name="P33"/>
      <text:p text:style-name="P34">Tarybos pirminin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myra Vaišnorė</meta:initial-creator>
    <dc:creator>adlibuser</dc:creator>
    <meta:creation-date>2024-10-18T12:36:00Z</meta:creation-date>
    <dc:date>2024-10-18T12:36:00Z</dc:date>
    <meta:template xlink:href="Normal.dotm" xlink:type="simple"/>
    <meta:editing-cycles>2</meta:editing-cycles>
    <meta:editing-duration>PT0S</meta:editing-duration>
    <meta:document-statistic meta:page-count="2" meta:paragraph-count="17" meta:word-count="192" meta:character-count="1506" meta:row-count="39" meta:non-whitespace-character-count="1331"/>
  </office:meta>
</office:document-meta>
</file>