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1.0083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row-height="0.2361in" fo:keep-together="alway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2361in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TableRow26" style:family="table-row">
      <style:table-row-properties style:row-height="0.669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3.5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tab/><text:tab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  <text:p text:style-name="P17">RASEINIŲ RAJONO SAVIVALDYBĖS TARYBA</text:p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 FIKSUOTŲ PAJAMŲ MOKESČIO DYDŽIŲ, TAIKOMŲ ĮSIGYJANT VERSLO LIUDIJIMUS 2023 METAIS VYKDOMAI VEIKLAI, IR VERSLO LIUDIJIMUS ĮSIGYJANTIEMS GYVENTOJAMS TAIKOMŲ LENGVATŲ PATVIRTINIMO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Nr.</text:p>
            <text:p text:style-name="P29">Raseiniai</text:p>
          </table:table-cell>
        </table:table-row>
      </table:table>
      <text:p text:style-name="Normal"/>
      <text:p text:style-name="P30"><text:span text:style-name="T31">Vadovaudamasi<text:s/></text:span>Lietuvos Respublikos vietos savivaldos įstatymo 16 straipsnio 2 dalies 18 ir 37 punktais, Lietuvos Respublikos gyventojų pajamų mokesčio įstatymo 6 straipsnio 3 dalimi ir Lietuvos Respublikos Vyriausybės 2002 m. lapkričio 19 d. nutarimo Nr. 1797 „Dėl verslo liudijimų išdavimo gyventojams taisyklių ir veiklų, kuriomis gali būti verčiamasi turint verslo liudijimą, rūšių sąrašo“ 3 punktu, <text:s/>Raseinių rajono savivaldybės taryba n u s p r e n d ž i a ,</text:p>
      <text:p text:style-name="P32">nustatyti, kad<text:span text:style-name="T33"><text:s/>2023 metais taikomi Raseinių<text:s/></text:span><text:span text:style-name="T34">rajo</text:span><text:span text:style-name="T35">no savivaldybės tarybos 2020 m. birželio <text:s/>18 d. sprendimu Nr. TS-197 „Dėl<text:s/></text:span>fiksuotų pajamų mokesčio dydžių, taikomų įsigyjant verslo<text:s/><text:soft-page-break/>liudijimus 2021 metais vykdomai veiklai, sąrašo ir verslo liudijimus įsigyjantiems gyventojams taikomų lengvatų sąrašo partvirtinimo“ nustatyti tarifai ir lengvatos.<text:s/></text:p>
      <text:p text:style-name="P36"><text:span text:style-name="T37">Šis sprendimas<text:s/></text:span><text:span text:style-name="T38">Lietuvos Respublikos administracinių bylų teisenos įstatymo nustatyta tvarka per vieną mėnesį nuo paskelbimo ar įteikimo suinteresuotai šaliai dienos gali būti skundžiamas Regionų apygardos administ</text:span><text:span text:style-name="T39">racinio teismo Šiaulių rūmams (Dvaro g. 80, LT-76298 Šiauliai).</text:span></text:p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driu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2-10-17T08:10:00Z</meta:creation-date>
    <dc:date>2022-10-17T08:10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7" meta:character-count="1373" meta:row-count="42" meta:non-whitespace-character-count="1201"/>
  </office:meta>
</office:document-meta>
</file>