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fo:text-transform="uppercase" fo:color="#000000" fo:letter-spacing="-0.0013in" style:font-size-complex="12pt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fo:color="#000000" fo:letter-spacing="-0.0013in" style:font-size-complex="12pt"/>
    </style:style>
    <style:style style:name="P18" style:parent-style-name="Normal" style:family="paragraph">
      <style:paragraph-properties fo:text-align="center" fo:margin-right="-0.0604in" fo:text-indent="0.043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weight-complex="bold"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fo:letter-spacing="0.0277in"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fo:letter-spacing="0.0277in" style:font-size-complex="12pt" style:language-asian="ar" style:country-asian="SA"/>
    </style:style>
    <style:style style:name="P32" style:parent-style-name="Normal" style:family="paragraph">
      <style:paragraph-properties fo:text-align="justify" fo:text-indent="0.4923in"/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text-indent="0.4923in"/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text-indent="0.4923in"/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 fo:text-indent="0.4923in"/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text-align="justify" fo:text-indent="0.4923in"/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text-align="justify" fo:text-indent="0.4923in"/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 fo:text-align="justify" fo:text-indent="0.4923in"/>
      <style:text-properties fo:hyphenate="false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P55" style:parent-style-name="Normal" style:family="paragraph">
      <style:paragraph-properties fo:text-align="justify" fo:text-indent="0.4923in"/>
      <style:text-properties fo:hyphenate="false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P58" style:parent-style-name="Normal" style:family="paragraph">
      <style:paragraph-properties fo:text-align="justify" fo:text-indent="0.4923in"/>
      <style:text-properties fo:hyphenate="false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P61" style:parent-style-name="Normal" style:family="paragraph">
      <style:paragraph-properties fo:text-align="justify" fo:text-indent="0.4923in"/>
      <style:text-properties fo:hyphenate="false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P65" style:parent-style-name="Normal" style:family="paragraph">
      <style:paragraph-properties fo:text-align="justify" fo:text-indent="0.4923in"/>
      <style:text-properties fo:hyphenate="false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P68" style:parent-style-name="Normal" style:family="paragraph">
      <style:paragraph-properties fo:text-align="justify" fo:text-indent="0.4923in"/>
      <style:text-properties fo:hyphenate="false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25in"/>
        </style:tab-stops>
      </style:paragraph-properties>
      <style:text-properties fo:hyphenate="false"/>
    </style:style>
    <style:style style:name="P75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</text:span><text:span text:style-name="T16"><text:s/>ŽEMĖS SKLYPO (KADASTRO NR. 2901/0011:329), ESANČIO RŪDĖS G. 19, ŠIAULIŲ MIESTE, DALIŲ DYDŽIŲ NUSTATYMO</text:span><text:span text:style-name="T17"><text:s/></text:span></text:p>
      <text:p text:style-name="P18"/>
      <text:p text:style-name="P19">2024 m. <text:s text:c="18"/>d. Nr. T-</text:p>
      <text:p text:style-name="P20">Šiauliai<text:s/></text:p>
      <text:p text:style-name="P21"/>
      <text:p text:style-name="P22"><text:span text:style-name="T23">Vadovaudamasi Lietuvos Respublikos<text:s/></text:span><text:span text:style-name="T24">vietos savivaldos įstatymo 7 straipsnio 9 punktu, 15 straipsnio 2 dalies 20 punktu, Lietuvos Respublikos žemės įstatymo 9 straipsnio 1 dalies 1 punktu, 3 dalimi, K</text:span><text:span text:style-name="T25">itos paskirties valstybinės žemės sklypų pardavimo ir nuomos taisyklių, patvirtintų Lietuvos<text:s/></text:span><text:span text:style-name="T26">Respublikos Vyriausybės 1999 m. kovo 9 d. nutarimo Nr. 260 „Dėl kitos paskirties valstybinės žemės sklypų pardavimo ir nuomos taisyklių patvirtinimo“</text:span><text:span text:style-name="T27">, 13.1 papunkčiu, atsižvelgdama į valstybės įmonės Registrų centro duomenų bazės 2024 m. spalio 1 d. išrašu</text:span><text:span text:style-name="T28">s, daugiabučio namo Rūdės g. 19 savininkų bendrijos 2024-09-25 prašymą (registracijos DVS „Avilys“ Nr. G-7525), Šiaulių miesto savivaldybės taryba</text:span><text:span text:style-name="T29"><text:s/>nusprendži</text:span><text:span text:style-name="T30">a</text:span><text:span text:style-name="T31">,</text:span></text:p>
      <text:p text:style-name="P32"><text:span text:style-name="T33">Nustatyti kitos paskirties 0,1149 ha ploto žemės sklype (kadastro Nr. 2901/0011:329) Rūdės g.<text:s/></text:span><text:span text:style-name="T34">19, Šiaulių mieste, dalis, reikalingas pastato 1A2p (unikalus Nr. 2993-7004-3014) patalpoms eksploatuoti:</text:span></text:p>
      <text:p text:style-name="P35"><text:span text:style-name="T36">1</text:span><text:span text:style-name="T37">. 84,86 kv. m patalpai (unikalus Nr. 2993-7004-3014:0002) – 0,0133 ha;</text:span></text:p>
      <text:p text:style-name="P38"><text:span text:style-name="T39">2</text:span><text:span text:style-name="T40">. 63,78 kv. m patalpai (unikalus Nr. 2993-7004-3014:0003) – 0,0100 ha</text:span><text:span text:style-name="T41">;</text:span></text:p>
      <text:p text:style-name="P42"><text:span text:style-name="T43">3</text:span><text:span text:style-name="T44">. 53,57 kv. m patalpai (unikalus Nr. 2993-7004-3014:0004) – 0,0084 ha;</text:span></text:p>
      <text:p text:style-name="P45"><text:span text:style-name="T46">4</text:span><text:span text:style-name="T47">. 64,11 kv. m patalpai (unikalus Nr. 2993-7004-3014:0007) – 0,0100 ha;</text:span></text:p>
      <text:p text:style-name="P48"><text:span text:style-name="T49">5</text:span><text:span text:style-name="T50">. 69,08 kv. m patalpai (unikalus Nr. 2993-7004-3014:0005) – 0,0108 ha;</text:span></text:p>
      <text:p text:style-name="P51"><text:span text:style-name="T52">6</text:span><text:span text:style-name="T53">. 51,72 kv. m<text:s/></text:span><text:span text:style-name="T54">patalpai (unikalus Nr. 2993-7004-3014:0001) – 0,0081 ha;</text:span></text:p>
      <text:p text:style-name="P55"><text:span text:style-name="T56">7</text:span><text:span text:style-name="T57">. 158,04 kv. m patalpai (unikalus Nr. 2993-7004-3014:0008) – 0,0247 ha;</text:span></text:p>
      <text:p text:style-name="P58"><text:span text:style-name="T59">8</text:span><text:span text:style-name="T60">. 7,50 kv. m patalpai (unikalus Nr. 2993-7004-3014:0009) – 0,0012 ha;</text:span></text:p>
      <text:p text:style-name="P61"><text:span text:style-name="T62">9</text:span><text:span text:style-name="T63">. 50,66 kv. m patalpai (unikalus Nr.<text:s/></text:span><text:span text:style-name="T64">2993-7004-3014:0010) – 0,0079 ha;</text:span></text:p>
      <text:p text:style-name="P65"><text:span text:style-name="T66">10</text:span><text:span text:style-name="T67">. 30,45 kv. m patalpai (unikalus Nr. 4400-0642-0608:4268) – 0,0048 ha;</text:span></text:p>
      <text:p text:style-name="P68"><text:span text:style-name="T69">11</text:span><text:span text:style-name="T70">. 100,39 kv. m patalpai (unikalus Nr. 4400-0811-5166:9882) – 0,0157 ha.</text:span></text:p>
      <text:p text:style-name="P71">Šis sprendimas ne vėliau kaip per vieną mėnesį nuo jo įteikimo dienos gali būti skundžiamas paduodant skundą Lietuvos administracinių ginčų komisijos Šiaulių apygardos skyriui adresu: Dvaro g. 81, Šiauliai, arba Regionų administraciniam teismui bet kuriuose šio teismo rūmuose, arba Bendrosios kompetencijos teismui Lietuvos Respublikos civilinio proceso kodekso nustatyta tvarka.</text:p>
      <text:p text:style-name="P72"/>
      <text:p text:style-name="P73"/>
      <text:p text:style-name="P74"/>
      <text:p text:style-name="P75"><text:span text:style-name="T76">Savivaldybės meras</text:span>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10-08T12:52:00Z</meta:creation-date>
    <dc:date>2024-10-08T12:52:00Z</dc:date>
    <meta:print-date>2024-03-13T11:16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278" meta:character-count="2350" meta:row-count="52" meta:non-whitespace-character-count="2096"/>
  </office:meta>
</office:document-meta>
</file>