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6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9in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in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07%" fo:text-indent="0.9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widows="0" fo:orphans="0" fo:text-align="justify" fo:line-height="107%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07%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07%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widows="0" fo:orphans="0" fo:text-align="justify" fo:line-height="107%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text-position="super 62.5%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8" style:parent-style-name="DefaultParagraphFont" style:family="text">
      <style:text-properties style:text-position="super 68.1%" fo:font-size="11pt" style:font-size-asian="11pt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9in"/>
      <style:text-properties style:font-size-complex="12pt"/>
    </style:style>
    <style:style style:name="P131" style:parent-style-name="Normal" style:family="paragraph">
      <style:paragraph-properties fo:line-height="115%" fo:text-indent="4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text-indent="4in"/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text-indent="4in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 fo:text-indent="4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15%" fo:margin-right="-0.0347in" fo:text-indent="0.043in"/>
      <style:text-properties fo:font-weight="bold" style:font-weight-asian="bold" fo:font-size="11pt" style:font-size-asian="11pt" style:font-size-complex="12pt" style:language-asian="lt" style:country-asian="LT"/>
    </style:style>
    <style:style style:name="P140" style:parent-style-name="Normal" style:family="paragraph">
      <style:paragraph-properties fo:text-align="center" fo:line-height="115%" fo:margin-right="-0.0354in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fo:text-transform="uppercase" style:font-size-complex="12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147" style:parent-style-name="Normal" style:family="paragraph">
      <style:paragraph-properties fo:text-align="center" fo:line-height="115%" fo:margin-right="-0.0354in" fo:text-indent="0.043in"/>
      <style:text-properties style:font-size-complex="12pt" style:language-asian="lt" style:country-asian="LT"/>
    </style:style>
    <style:style style:name="TableColumn149" style:family="table-column">
      <style:table-column-properties style:column-width="2.8993in"/>
    </style:style>
    <style:style style:name="TableColumn150" style:family="table-column">
      <style:table-column-properties style:column-width="1.4916in"/>
    </style:style>
    <style:style style:name="TableColumn151" style:family="table-column">
      <style:table-column-properties style:column-width="1.3854in"/>
    </style:style>
    <style:style style:name="TableColumn152" style:family="table-column">
      <style:table-column-properties style:column-width="1.2937in"/>
    </style:style>
    <style:style style:name="Table148" style:family="table">
      <style:table-properties style:width="7.0701in" style:rel-width="97.7%" fo:margin-left="0.075in" table:align="left"/>
    </style:style>
    <style:style style:name="TableRow153" style:family="table-row">
      <style:table-row-properties style:min-row-height="0.322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keep-with-next="always" fo:text-align="center" fo:line-height="107%" fo:text-indent="0.0493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P159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66" style:family="table-row">
      <style:table-row-properties style:min-row-height="0.50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7%" fo:margin-left="0.0409in">
        <style:tab-stops/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 fo:margin-right="-0.0673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7%" fo:margin-right="-0.0673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 fo:margin-right="-0.0673in"/>
      <style:text-properties style:font-size-complex="12pt" style:language-asian="lt" style:country-asian="LT"/>
    </style:style>
    <style:style style:name="TableRow175" style:family="table-row">
      <style:table-row-properties style:min-row-height="0.3854in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07%" fo:margin-left="0.0236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187" style:family="table-row">
      <style:table-row-properties style:min-row-height="0.3854in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07%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07%" fo:text-indent="0.5in"/>
      <style:text-properties fo:font-size="11pt" style:font-size-asian="11pt" style:font-size-complex="11pt" style:language-asian="lt" style:country-asian="LT" fo:hyphenate="false"/>
    </style:style>
    <style:style style:name="P200" style:parent-style-name="Normal" style:family="paragraph">
      <style:text-properties fo:font-size="7pt" style:font-size-asian="7pt" style:font-size-complex="7pt"/>
    </style:style>
    <style:style style:name="P201" style:parent-style-name="Normal" style:family="paragraph">
      <style:paragraph-properties fo:text-align="justify" fo:line-height="107%" fo:text-indent="0.5in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04" style:parent-style-name="Normal" style:family="paragraph">
      <style:paragraph-properties fo:text-align="justify" fo:line-height="107%" fo:text-indent="0.9in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P209" style:parent-style-name="Normal" style:family="paragraph">
      <style:paragraph-properties fo:text-align="justify" fo:line-height="107%" fo:text-indent="0.9in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211" style:parent-style-name="DefaultParagraphFont" style:family="text">
      <style:text-properties fo:font-size="11pt" style:font-size-asian="11pt" style:font-size-complex="12pt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P213" style:parent-style-name="Normal" style:family="paragraph">
      <style:text-properties fo:font-size="7pt" style:font-size-asian="7pt" style:font-size-complex="7pt"/>
    </style:style>
    <style:style style:name="P214" style:parent-style-name="Normal" style:family="paragraph">
      <style:paragraph-properties fo:text-align="justify" fo:line-height="107%" fo:text-indent="0.5in"/>
      <style:text-properties fo:font-style="italic" style:font-style-asian="italic" style:font-style-complex="italic" style:font-size-complex="12pt" style:language-asian="lt" style:country-asian="LT"/>
    </style:style>
    <style:style style:name="P215" style:parent-style-name="Normal" style:family="paragraph">
      <style:paragraph-properties fo:text-align="justify" fo:line-height="107%" fo:text-indent="0.5in"/>
    </style:style>
    <style:style style:name="T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7" style:parent-style-name="Normal" style:family="paragraph">
      <style:text-properties fo:font-size="7pt" style:font-size-asian="7pt" style:font-size-complex="7pt"/>
    </style:style>
    <style:style style:name="P218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219" style:parent-style-name="Normal" style:family="paragraph">
      <style:text-properties fo:font-size="7pt" style:font-size-asian="7pt" style:font-size-complex="7pt"/>
    </style:style>
    <style:style style:name="P220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221" style:parent-style-name="Normal" style:family="paragraph">
      <style:text-properties fo:font-size="7pt" style:font-size-asian="7pt" style:font-size-complex="7pt"/>
    </style:style>
    <style:style style:name="P222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07%" fo:text-indent="0.2958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MOKESČIO UŽ APLINKOS TERŠIMĄ ĮSTATYMO<text:s/></text:span><text:span text:style-name="T8">NR.<text:s/></text:span><text:span text:style-name="T9">VIII-1183 ĮSTATYMO 2, 3, 4, 6, 10 STRAIPSNIŲ PAKEITIMO IR PAPILDYMO IR ĮSTATYMO PAPILDYMO 7</text:span><text:span text:style-name="T10">1</text:span><text:span text:style-name="T11"><text:s/>PRIEDĖLIU</text:span></text:p>
      <text:p text:style-name="P12">ĮSTATYMAS</text:p>
      <text:p text:style-name="P13"/>
      <text:p text:style-name="P14">2019 m. <text:s text:c="2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pildymas</text:span></text:p>
      <text:p text:style-name="P21"><text:span text:style-name="T22">Papildyti 2 straipsnį 15</text:span><text:span text:style-name="T23">1</text:span><text:span text:style-name="T24"><text:s/>dalimi ir ją išdėstyti taip:</text:span></text:p>
      <text:p text:style-name="P25"><text:span text:style-name="T26">„</text:span><text:span text:style-name="T27">15</text:span><text:span text:style-name="T28">1</text:span><text:span text:style-name="T29">). Nepavojingų atliekų įrenginiuose deginamos atliekos – nepavojingų atliekų deginimo įrengin</text:span><text:span text:style-name="T30">iuose deginamos nekomunalinių atliekų srauto, taip pat komunalinių atliekų srauto biologinio mechaninio apdorojimo įrenginiuose apdorotos ir komunalinių atliekų srauto biologinio mechaninio apdorojimo įrenginiuose neapdorotos atliekos, nurodytos Įstatymo<text:s/></text:span><text:span text:style-name="T31">7</text:span><text:span text:style-name="T32">1</text:span><text:span text:style-name="T33"><text:s/>priedėlyje.“</text:span></text:p>
      <text:p text:style-name="P34"/>
      <text:p text:style-name="P35"><text:span text:style-name="T36">2</text:span><text:span text:style-name="T37"><text:s/>straipsnis.<text:s/></text:span><text:span text:style-name="T38">3 straipsnio papildymas</text:span></text:p>
      <text:p text:style-name="P39"><text:span text:style-name="T40">Papildyti 3 straipsnį 5 dalimi ir ją išdėstyti taip:</text:span></text:p>
      <text:p text:style-name="P41"><text:span text:style-name="T42">„</text:span><text:span text:style-name="T43">5</text:span><text:span text:style-name="T44">. Nepavojingų atliekų įrenginiuose deginamos atliekos, nurodytos Įstatymo<text:s/></text:span><text:span text:style-name="T45">7</text:span><text:span text:style-name="T46">1</text:span><text:span text:style-name="T47"><text:s/>priedėlyje.“</text:span></text:p>
      <text:p text:style-name="P48"/>
      <text:p text:style-name="P49"><text:span text:style-name="T50">3</text:span><text:span text:style-name="T51"><text:s/>straipsnis.<text:s/></text:span><text:span text:style-name="T52">4 straipsnio<text:s/></text:span><text:span text:style-name="T53">papildymas</text:span></text:p>
      <text:p text:style-name="P54"><text:span text:style-name="T55">Papildyti 4 straipsnį 5 dalimi ir ją išdėstyti taip:</text:span></text:p>
      <text:p text:style-name="P56"><text:span text:style-name="T57">„</text:span><text:span text:style-name="T58">5</text:span><text:span text:style-name="T59">. Mokestį už aplinkos teršimą nepavojingas<text:s/></text:span><text:span text:style-name="T60">atliekas deginant nepavojingų atliekų įrenginiuose moka nepavojingų atliekų deginimo įrenginio operatorius.“</text:span></text:p>
      <text:p text:style-name="P61"/>
      <text:p text:style-name="P62"><text:span text:style-name="T63">4</text:span><text:span text:style-name="T64"><text:s/>straipsnis.<text:s/></text:span><text:span text:style-name="T65">6<text:s/></text:span><text:span text:style-name="T66">straipsnio papildymas</text:span></text:p>
      <text:p text:style-name="P67"><text:span text:style-name="T68">Papildyti 6 straipsnį 11 dalimi ir ją išdėstyti taip:</text:span></text:p>
      <text:p text:style-name="P69"><text:span text:style-name="T70">„</text:span><text:span text:style-name="T71">11</text:span><text:span text:style-name="T72">. Mokesčio už aplinkos teršimą n</text:span><text:span text:style-name="T73">epavojingų atliekų įrenginiuose deginamomis atliekomis</text:span><text:span text:style-name="T74"><text:s/>tarifai pateikti šio Įstatymo<text:s/></text:span><text:span text:style-name="T75">7</text:span><text:span text:style-name="T76">1</text:span><text:span text:style-name="T77"><text:s/>priedėlyje.“</text:span></text:p>
      <text:p text:style-name="P78"/>
      <text:p text:style-name="P79"><text:span text:style-name="T80">5</text:span><text:span text:style-name="T81"><text:s/>straipsnis.<text:s/></text:span><text:span text:style-name="T82">10 straipsnio p</text:span><text:span text:style-name="T83">akeitimas</text:span></text:p>
      <text:p text:style-name="P84"><text:span text:style-name="T85">1</text:span><text:span text:style-name="T86">.</text:span><text:span text:style-name="T87"><text:tab/>Pakeisti 10 straipsnio 1 ir 2 dalį ir jas išdėstyti taip:</text:span></text:p>
      <text:p text:style-name="P88"><text:span text:style-name="T89">„</text:span><text:span text:style-name="T90">1</text:span><text:span text:style-name="T91">. Mokestis už aplinkos teršimą, išskyrus mokestį už aplinkos teršimą sąvartyne šalinamomis atliekomis, n</text:span><text:span text:style-name="T92">epavojingų atliekų įrenginiuose deginamomis atliekomis</text:span><text:span text:style-name="T93"><text:s/>ir gaminių ar paku</text:span><text:span text:style-name="T94">otės atliekomis, paskirstomas taip:</text:span></text:p>
      <text:p text:style-name="P95"/>
      <text:p text:style-name="P96"><text:span text:style-name="T97">1</text:span><text:span text:style-name="T98">) 30 procentų mokama į valstybės biudžetą. Šios lėšos naudojamos pagal tikslinę paskirtį Lietuvos aplinkos apsaugos investicijų fondo<text:s/></text:span><text:span text:style-name="T99">programos lėšoms administruoti ir šioje</text:span><text:span text:style-name="T100"><text:s/>programoje numatytiems aplinkos apsaugos i</text:span><text:span text:style-name="T101">nvesticiniams projektams finansuoti aplinkos ministro nustatyta tvarka;</text:span></text:p>
      <text:p text:style-name="Normal"/>
      <text:p text:style-name="P102"><text:span text:style-name="T103">2</text:span><text:span text:style-name="T104">) 70 procentų mokama į savivaldybės, kurios teritorijoje yra taršos objektas, biudžetą. Šios lėšos naudojamos pagal tikslinę paskirtį Savivaldybių aplinkos apsaugos rėmimo specia</text:span><text:span text:style-name="T105">liojoje programoje numatytoms priemonėms finansuoti.“</text:span></text:p>
      <text:p text:style-name="Normal"/>
      <text:p text:style-name="P106"><text:span text:style-name="T107">2</text:span><text:span text:style-name="T108">. Pakeisti 10 straipsnio 2 dalį ir ją išdėstyti taip:</text:span></text:p>
      <text:p text:style-name="P109"/>
      <text:p text:style-name="P110"><text:span text:style-name="T111">„</text:span><text:span text:style-name="T112">2</text:span><text:span text:style-name="T113">. Mokestis už aplinkos teršimą gaminių ar pakuotės atliekomis, mokestis už aplinkos teršimą n</text:span><text:span text:style-name="T114">epavojingų atliekų įrenginiuose degina</text:span><text:span text:style-name="T115">momis atliekomis</text:span><text:span text:style-name="T116"><text:s/>ir mokestis už aplinkos teršimą sąvartyne<text:s/></text:span><text:soft-page-break/><text:span text:style-name="T117">šalinamomis atliekomis mokamas į valstybės biudžetą. Šios lėšos naudojamos Atliekų tvarkymo įstatyme numatytiems Atliekų tvarkymo programos tikslams įgyvendinti.“</text:span></text:p>
      <text:p text:style-name="Normal"/>
      <text:p text:style-name="P118"><text:span text:style-name="T119">6</text:span><text:span text:style-name="T120"><text:s/>straipsnis.<text:s/></text:span><text:span text:style-name="T121">Įstatymo<text:s/></text:span><text:span text:style-name="T122">papildymas 7</text:span><text:span text:style-name="T123">1</text:span><text:span text:style-name="T124"><text:s/>priedelių</text:span></text:p>
      <text:p text:style-name="P125"><text:span text:style-name="T126">Papildyti Įstatymą<text:s/></text:span><text:span text:style-name="T127">7</text:span><text:span text:style-name="T128">1</text:span><text:span text:style-name="T129"><text:s/>priedeliu ir jį išdėstyti taip:</text:span></text:p>
      <text:p text:style-name="P130"/>
      <text:p text:style-name="P131"><text:span text:style-name="T132">„Lietuvos Respublikos</text:span></text:p>
      <text:p text:style-name="P133">mokesčio už aplinkos teršimą</text:p>
      <text:p text:style-name="P134">įstatymo<text:s/></text:p>
      <text:p text:style-name="P135"><text:span text:style-name="T136">7</text:span><text:span text:style-name="T137">1</text:span><text:span text:style-name="T138"><text:s/>priedėlis</text:span></text:p>
      <text:p text:style-name="P139"/>
      <text:p text:style-name="P140"><text:span text:style-name="T141">MOKESČIO</text:span><text:span text:style-name="T142"><text:s/></text:span><text:span text:style-name="T143">už aplinkos teršimą n</text:span><text:span text:style-name="T144">epavojingų atliekų įrenginiuose deginamomis atliekomis</text:span><text:span text:style-name="T145"><text:s/></text:span><text:span text:style-name="T146">TARIFAI<text:s/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Sąvartyne šalinamų atliekų rūšis</text:p>
          </table:table-cell>
          <table:table-cell table:style-name="TableCell156" table:number-columns-spanned="3">
            <text:p text:style-name="P157">Mokesčio tarifai, Eur/t faktiškai sudegintų nepavojingų atliekų<text:s/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nuo 2021 m.</text:p>
          </table:table-cell>
          <table:table-cell table:style-name="TableCell162">
            <text:p text:style-name="P163">nuo 2025 m.</text:p>
          </table:table-cell>
          <table:table-cell table:style-name="TableCell164">
            <text:p text:style-name="P165">nuo 2030 m.</text:p>
          </table:table-cell>
        </table:table-row>
        <table:table-row table:style-name="TableRow166">
          <table:table-cell table:style-name="TableCell167">
            <text:p text:style-name="P168">1. Ne komunalinių atliekų srauto nepavojingųjų atliekų deginimas nepavojingų atliekų deginimo įrenginiuose.</text:p>
          </table:table-cell>
          <table:table-cell table:style-name="TableCell169">
            <text:p text:style-name="P170">10,00</text:p>
          </table:table-cell>
          <table:table-cell table:style-name="TableCell171">
            <text:p text:style-name="P172">15,00</text:p>
          </table:table-cell>
          <table:table-cell table:style-name="TableCell173">
            <text:p text:style-name="P174">25,00</text:p>
          </table:table-cell>
        </table:table-row>
        <table:table-row table:style-name="TableRow175">
          <table:table-cell table:style-name="TableCell176">
            <text:p text:style-name="P177"><text:span text:style-name="T178">2.<text:s/></text:span><text:span text:style-name="T179">Biologinio mechaninio apdorojimo įrenginiuose apdorotų komunalinių atliekų<text:s/></text:span><text:span text:style-name="T180">deginimas nepavojingų atliekų deginimo įrenginiuose</text:span></text:p>
          </table:table-cell>
          <table:table-cell table:style-name="TableCell181">
            <text:p text:style-name="P182">15,00</text:p>
          </table:table-cell>
          <table:table-cell table:style-name="TableCell183">
            <text:p text:style-name="P184">25,00</text:p>
          </table:table-cell>
          <table:table-cell table:style-name="TableCell185">
            <text:p text:style-name="P186">35,00</text:p>
          </table:table-cell>
        </table:table-row>
        <table:table-row table:style-name="TableRow187">
          <table:table-cell table:style-name="TableCell188">
            <text:p text:style-name="P189"><text:span text:style-name="T190">3. Biologinio mechaninio apdorojimo įrenginiuose ne apdorotų komunalinių atliekų<text:s/></text:span><text:span text:style-name="T191">deginimas<text:s/></text:span><text:span text:style-name="T192">nepavojingų atliekų deginimo įrenginiuose</text:span></text:p>
          </table:table-cell>
          <table:table-cell table:style-name="TableCell193">
            <text:p text:style-name="P194">25,00</text:p>
          </table:table-cell>
          <table:table-cell table:style-name="TableCell195">
            <text:p text:style-name="P196">35,00</text:p>
          </table:table-cell>
          <table:table-cell table:style-name="TableCell197">
            <text:p text:style-name="P198">45,00</text:p>
          </table:table-cell>
        </table:table-row>
      </table:table>
      <text:p text:style-name="P199">“</text:p>
      <text:p text:style-name="P200"/>
      <text:p text:style-name="P201"><text:span text:style-name="T202">7</text:span><text:span text:style-name="T203">. straipsnis. Įstatymo įsigaliojimas<text:s/></text:span></text:p>
      <text:p text:style-name="Normal"/>
      <text:p text:style-name="P204"><text:span text:style-name="T205">1</text:span><text:span text:style-name="T206">.</text:span><text:span text:style-name="T207"><text:s/></text:span><text:span text:style-name="T208">Šis įstatymas įsigalioja 2020 m. gegužės 1 d.<text:s/></text:span></text:p>
      <text:p text:style-name="Normal"/>
      <text:p text:style-name="P209"><text:span text:style-name="T210">2</text:span><text:span text:style-name="T211">. Vyriausybė ar jos įgaliota institucija iki 2020 m. balandžio 30 d. parengia šiam<text:s/></text:span><text:span text:style-name="T212">Įstatymui įgyvendinti reikiamus teisės aktus.</text:span></text:p>
      <text:p text:style-name="P213"/>
      <text:p text:style-name="P214"/>
      <text:p text:style-name="Normal"/>
      <text:p text:style-name="P215"><text:span text:style-name="T216">Skelbiu šį Lietuvos Respublikos Seimo priimtą įstatymą.</text:span></text:p>
      <text:p text:style-name="P217"/>
      <text:p text:style-name="P218"/>
      <text:p text:style-name="P219"/>
      <text:p text:style-name="P220">RESPUBLIKOS PREZIDENTAS</text:p>
      <text:p text:style-name="P221"/>
      <text:p text:style-name="P222">Teikia</text:p>
      <text:p text:style-name="P223"><text:span text:style-name="T224">Seimo narė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Virginija Ving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06T09:07:00Z</meta:creation-date>
    <dc:date>2019-06-06T09:07:00Z</dc:date>
    <meta:template xlink:href="Normal.dotm" xlink:type="simple"/>
    <meta:editing-cycles>1</meta:editing-cycles>
    <meta:editing-duration>PT0S</meta:editing-duration>
    <meta:document-statistic meta:page-count="2" meta:paragraph-count="7" meta:word-count="585" meta:character-count="3918" meta:row-count="27" meta:non-whitespace-character-count="3340"/>
  </office:meta>
</office:document-meta>
</file>