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4.6187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size="11pt" style:font-size-asian="11pt" style:font-size-complex="11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line-height="150%" fo:text-indent="0.5in"/>
      <style:text-properties fo:font-weight="bold" style:font-weight-asian="bold" style:font-size-complex="12pt"/>
    </style:style>
    <style:style style:name="P11" style:parent-style-name="Normal" style:family="paragraph">
      <style:paragraph-properties fo:line-height="150%"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4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LIETUVOS RESPUBLIKOS</text:p>
      <text:p text:style-name="P5">ADMINISTRACINIŲ BYLŲ TEISENOS ĮSTATYMO NR. VIII-1029 11 STRAIPSNIO PAKEITIMO<text:s/></text:p>
      <text:p text:style-name="P6">ĮSTATYMAS</text:p>
      <text:p text:style-name="P7"/>
      <text:p text:style-name="P8">2016 m.<text:tab/><text:tab/>d. Nr.<text:s/></text:p>
      <text:p text:style-name="P9">Vilnius</text:p>
      <text:p text:style-name="P10"/>
      <text:p text:style-name="P11"><text:span text:style-name="T12">1</text:span><text:span text:style-name="T13"><text:s/>straipsnis.<text:s/></text:span><text:span text:style-name="T14">11 straipsnio pakeitimas</text:span></text:p>
      <text:p text:style-name="P15"><text:span text:style-name="T16">1</text:span><text:span text:style-name="T17">. Papildyti 11 straipsnį nauja 3 dalimi:</text:span></text:p>
      <text:p text:style-name="P18"><text:span text:style-name="T19">„</text:span><text:span text:style-name="T20">3</text:span><text:span text:style-name="T21">. Asmens prašymu<text:s/></text:span><text:span text:style-name="T22">teismas leidžia visuomenės informavimo, mokslo ar mokymo tikslais teismo sprendimo paskelbimą transliuoti, filmuoti, fotografuoti, jo metu daryti garso ar vaizdo įrašą, naudoti kitas technines priemones. Teismas neleidžia naudoti techninių priemonių, kai t</text:span><text:span text:style-name="T23">ai gali sutrikdyti teismo darbą, parodyti nepagarbą jam arba yra būtina apsaugoti kitų asmenų teises ar kitus įstatymų saugomus interesus. Techninių priemonių panaudojimo rezultatai negali būti naudojami politinės ar kito pobūdžio reklamos, satyros, pramog</text:span><text:span text:style-name="T24">ų ir kitais su pagarba teismui nesuderinamais tikslais. Teisėjų taryba nustato prašymo teismo sprendimo paskelbimo metu naudoti technines priemones pateikimo ir nagrinėjimo, techninių priemonių ir jų panaudojimo rezultatų naudojimo tvarką. Teismo leidimo n</text:span><text:span text:style-name="T25">ereikia, kai teismo sprendimo paskelbimo garso įrašas daromas pagal šio straipsnio 2 dalį.“</text:span></text:p>
      <text:p text:style-name="P26"><text:span text:style-name="T27">2</text:span><text:span text:style-name="T28">. Buvusią 11 straipsnio 3 dalį laikyti 4 dalimi ir ją išdėstyti taip:</text:span></text:p>
      <text:p text:style-name="P29"><text:span text:style-name="T30">„</text:span><text:span text:style-name="T31">4</text:span><text:span text:style-name="T32">. Kitais, negu šiame straipsnyje nurodytais, atvejais draudžiama teismo posėdžio<text:s/></text:span><text:span text:style-name="T33">metu filmuoti, fotografuoti, daryti garso ar vaizdo įrašus ir naudoti kitas technines priemones.“</text:span></text:p>
      <text:p text:style-name="P34"><text:span text:style-name="T35">3</text:span><text:span text:style-name="T36">. Buvusią 11 straipsnio 4 dalį laikyti 5 dalimi ir ją išdėstyti taip:</text:span></text:p>
      <text:p text:style-name="P37"><text:span text:style-name="T38">„</text:span><text:span text:style-name="T39">4</text:span><text:span text:style-name="T40">. Asmenims, pažeidusiems techninių priemonių ar jų panaudojimo rezultatų na</text:span><text:span text:style-name="T41">udojimo tvarką, taikoma įstatymų numatyta atsakomybė.”</text:span></text:p>
      <text:p text:style-name="P42"><text:span text:style-name="T43">4</text:span><text:span text:style-name="T44">. Buvusią 11 straipsnio 5 dalį laikyti 6 dalimi.<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7 m. sausio 1</text:span><text:span text:style-name="T53"><text:s/>d.</text:span></text:p>
      <text:p text:style-name="P54"><text:span text:style-name="T55">2</text:span><text:span text:style-name="T56">. Teisėjų taryba iki 2016 m. gruodžio 3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CLUSadmin</dc:creator>
    <meta:creation-date>2016-04-19T16:02:00Z</meta:creation-date>
    <dc:date>2016-04-19T16:02:00Z</dc:date>
    <meta:print-date>2016-04-18T11:28:00Z</meta:print-date>
    <meta:template xlink:href="Normal.dotm" xlink:type="simple"/>
    <meta:editing-cycles>2</meta:editing-cycles>
    <meta:editing-duration>PT0S</meta:editing-duration>
    <meta:document-statistic meta:page-count="1" meta:paragraph-count="22" meta:word-count="268" meta:character-count="1964" meta:row-count="74" meta:non-whitespace-character-count="1718"/>
  </office:meta>
</office:document-meta>
</file>