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tyle="italic" style:font-style-asian="italic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fo:hyphenate="false"/>
    </style:style>
    <style:style style:name="TableColumn31" style:family="table-column">
      <style:table-column-properties style:column-width="3.3451in" style:use-optimal-column-width="false"/>
    </style:style>
    <style:style style:name="TableColumn32" style:family="table-column">
      <style:table-column-properties style:column-width="3.2493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30" style:family="table">
      <style:table-properties style:width="6.6965in" fo:margin-left="0.0055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text:number-lines="false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text-properties style:language-asian="lt" style:country-asian="LT" fo:hyphenate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VILKŲ SUMEDŽIOJIMO PER 2019-2020 METŲ MEDŽIOKLĖS SEZONĄ LIMITO PATVIRTINIMO</text:p>
      <text:p text:style-name="P13"/>
      <text:p text:style-name="P14">2019 m. <text:s text:c="35"/>d. Nr. D1-</text:p>
      <text:p text:style-name="P15">Vilnius<text:line-break/></text:p>
      <text:p text:style-name="P16"/>
      <text:section text:name="Sect1" text:style-name="S1">
        <text:p text:style-name="P17"><text:span text:style-name="T18">Vadovaudamasis Lietuvos Respublikos aplinkos apsaugos įstatymo 6 straipsnio 5 dalies 5 punktu, atsižvelgdamas į Medžioklės Lietuvos Respublikos teritorijoje<text:s/></text:span><text:span text:style-name="T19">taisyklių, patvirtintų Lietuvos Respublikos aplinkos ministro 2000 m. birželio 27 d. įsakymu Nr. 258 „Dėl Medžioklės Lietuvos Respublikos teritorijoje taisyklių patvirtinimo“, 42 punktu, taip pat į Vilko (</text:span><text:span text:style-name="T20">Canis lupus</text:span><text:span text:style-name="T21">) apsaugos plano, patvirtinto Lietuvos R</text:span><text:span text:style-name="T22">espublikos aplinkos ministro 2014 m. rugpjūčio 28 d. įsakymu Nr. D1-699 „Dėl Vilko (</text:span><text:span text:style-name="T23">Canis lupus</text:span><text:span text:style-name="T24">) apsaugos plano patvirtinimo“, 36 punktą,</text:span></text:p>
        <text:p text:style-name="P25"><text:span text:style-name="T26">T v i r t i n u 120 vilkų sumedžiojimo per 2019-2020 m. medžioklės sezoną limitą.</text:span></text:p>
        <text:p text:style-name="P27"/>
        <text:p text:style-name="P28"/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Aplinkos ministras</text:span></text:p>
            </table:table-cell>
            <table:table-cell table:style-name="TableCell38" table:number-columns-spanned="2">
              <text:p text:style-name="P39"/>
            </table:table-cell>
            <table:covered-table-cell/>
          </table:table-row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>
              <text:p text:style-name="P44"/>
            </table:table-cell>
          </table:table-row>
        </table:table>
        <text:p text:style-name="Normal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<text:span text:style-name="T67">Parengė</text:span></text:p>
        <text:p text:style-name="Normal"/>
        <text:soft-page-break/>
        <text:p text:style-name="P68">Jolanta Urbelionytė</text:p>
        <text:p text:style-name="P69">2019-10-03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03T13:44:00Z</meta:creation-date>
    <dc:date>2019-10-03T13:44:00Z</dc:date>
    <meta:template xlink:href="Normal.dotm" xlink:type="simple"/>
    <meta:editing-cycles>1</meta:editing-cycles>
    <meta:editing-duration>PT0S</meta:editing-duration>
    <meta:document-statistic meta:page-count="2" meta:paragraph-count="6" meta:word-count="112" meta:character-count="935" meta:row-count="25" meta:non-whitespace-character-count="829"/>
  </office:meta>
</office:document-meta>
</file>