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text-indent="-0.0986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" style:parent-style-name="Normal" style:family="paragraph">
      <style:paragraph-properties fo:text-align="center" fo:margin-left="5.2173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weight-complex="bold" style:font-size-complex="12pt" style:language-asian="en" style:country-asian="GB"/>
    </style:style>
    <style:style style:name="T19" style:parent-style-name="DefaultParagraphFont" style:family="text">
      <style:text-properties style:font-weight-complex="bold" style:font-size-complex="12pt" style:language-asian="en" style:country-asian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style:font-size-complex="12pt" style:language-asian="en" style:country-asian="GB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118in"/>
    </style:style>
    <style:style style:name="P48" style:parent-style-name="Normal" style:family="paragraph">
      <style:paragraph-properties fo:text-align="justify" fo:margin-left="0.4013in" fo:text-indent="0.0909in">
        <style:tab-stops/>
      </style:paragraph-properties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ableColumn51" style:family="table-column">
      <style:table-column-properties style:column-width="3.0006in" style:use-optimal-column-width="false"/>
    </style:style>
    <style:style style:name="TableColumn52" style:family="table-column">
      <style:table-column-properties style:column-width="1.5277in" style:use-optimal-column-width="false"/>
    </style:style>
    <style:style style:name="TableColumn53" style:family="table-column">
      <style:table-column-properties style:column-width="2.6694in" style:use-optimal-column-width="false"/>
    </style:style>
    <style:style style:name="Table50" style:family="table">
      <style:table-properties style:width="7.1979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text-properties fo:font-size="21pt" style:font-size-asian="21pt" style:font-size-complex="21pt"/>
    </style:style>
    <style:style style:name="P57" style:parent-style-name="Normal" style:family="paragraph">
      <style:text-properties fo:font-size="21pt" style:font-size-asian="21pt" style:font-size-complex="21pt"/>
    </style:style>
    <style:style style:name="P58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 style:language-asian="en" style:country-asian="GB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text-properties fo:font-size="21pt" style:font-size-asian="21pt" style:font-size-complex="21pt"/>
    </style:style>
    <style:style style:name="P61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 style:language-asian="en" style:country-asian="GB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text-properties fo:font-size="21pt" style:font-size-asian="21pt" style:font-size-complex="21pt"/>
    </style:style>
    <style:style style:name="P64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rojektas Nr. XIIIP-1721(2)</text:span></text:p>
      <text:p text:style-name="P3"/>
      <text:p text:style-name="P4">LIETUVOS RESPUBLIKOS</text:p>
      <text:p text:style-name="P5">KARINĖS JĖGOS NAUDOJIMO STATUTO 8 IR 12 STRAIPSNIŲ PAKEITIMO<text:s/></text:p>
      <text:p text:style-name="P6">ĮSTATYMAS</text:p>
      <text:p text:style-name="P7"/>
      <text:p text:style-name="P8">2018 m. <text:s text:c="34"/>d. Nr.<text:s/></text:p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8 straipsnio pakeitimas</text:span></text:p>
      <text:p text:style-name="P17"><text:span text:style-name="T18">Papildyti 8 straipsnio 1 dalį</text:span><text:span text:style-name="T19"><text:s/>8 punktu:</text:span></text:p>
      <text:p text:style-name="P20"><text:span text:style-name="T21">„</text:span>8)<text:s/><text:span text:style-name="T22">prieš bepiločius orlaivius, jeigu jų skrydžiai vykdomi nesilaikant bepiločių orlaivių skrydžiams nustatytų sąlygų, apribojimų ar tvarkos.“</text:span></text:p>
      <text:p text:style-name="P23"/>
      <text:p text:style-name="P24"><text:span text:style-name="T25">2</text:span><text:span text:style-name="T26"><text:s/>straipsnis.<text:s/></text:span><text:span text:style-name="T27">12 straipsnio pakeitimas</text:span></text:p>
      <text:p text:style-name="P28"><text:span text:style-name="T29">Pakeisti 12 straipsnio 1 dalies 2 punktą ir jį i</text:span><text:span text:style-name="T30">šdėstyti taip:</text:span></text:p>
      <text:p text:style-name="P31"><text:span text:style-name="T32">„</text:span><text:span text:style-name="T33">2</text:span><text:span text:style-name="T34">) persekioti ir sulaikyti asmenis, nevykdančius karių privalomų nurodymų, mėginančius į karinę teritoriją patekti neteisėtai arba neteisėtai filmuojančius, fotografuojančius ar kitais būdais vizualizuojančius karines teritorijas;“.</text:span></text:p>
      <text:p text:style-name="P35"/>
      <text:p text:style-name="P36"><text:span text:style-name="T37">3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8 m. liepos 1 d.</text:span></text:p>
      <text:p text:style-name="P43"><text:span text:style-name="T44">2</text:span><text:span text:style-name="T45">. Lietuvos Respublikos krašto apsaugos ministras iki 2018 m. birželio 30 d. priima šio įstatymo<text:s/></text:span><text:span text:style-name="T46">įgyvendinamuosius teisės aktus.</text:span></text:p>
      <text:p text:style-name="P47"/>
      <text:p text:style-name="P48"><text:span text:style-name="T49">Skelbiu šį Lietuvos Respublikos Seimo priimtą įstatymą.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>Respublikos Prezidentas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 Leonavičienė</meta:initial-creator>
    <dc:creator>adlibuser</dc:creator>
    <meta:creation-date>2018-04-19T12:30:00Z</meta:creation-date>
    <dc:date>2018-04-19T12:30:00Z</dc:date>
    <meta:print-date>2016-04-15T06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131" meta:row-count="41" meta:non-whitespace-character-count="994"/>
  </office:meta>
</office:document-meta>
</file>