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4.134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text-align="justify" fo:line-height="150%" fo:text-indent="0.514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277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14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</style:style>
    <style:style style:name="TableColumn59" style:family="table-column">
      <style:table-column-properties style:column-width="2.5597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2.4604in"/>
    </style:style>
    <style:style style:name="Table58" style:family="table">
      <style:table-properties style:width="6.6937in" fo:margin-left="0.075in" table:align="left"/>
    </style:style>
    <style:style style:name="TableRow62" style:family="table-row">
      <style:table-row-properties style:row-height="0.2361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P7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Projektas</text:span>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text:span text:style-name="T18"><text:tab/></text:span><text:span text:style-name="T19"><text:tab/></text:span></text:p>
      <text:p text:style-name="Normal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DĖL RASEINIŲ RAJONO SAVIVALDYBĖS 2021-2023 METŲ STRATEGINIO<text:s/>VEIKLOS PLANO PROGRAMŲ SĄRAŠO PATVIRTINIMO</text:p>
          </table:table-cell>
        </table:table-row>
        <table:table-row table:style-name="TableRow35">
          <table:table-cell table:style-name="TableCell36">
            <text:p text:style-name="P37"/>
            <text:p text:style-name="P38">2020 m. <text:s text:c="16"/>d. Nr.<text:s/></text:p>
            <text:p text:style-name="P39">Raseiniai</text:p>
          </table:table-cell>
        </table:table-row>
      </table:table>
      <text:p text:style-name="P40"/>
      <text:p text:style-name="P41"><text:span text:style-name="T42">Vadovaudamasi Lietuvos Respublikos vietos savivaldos įstatymo 6 straipsnio 22 punktu, 10</text:span><text:span text:style-name="T43">3</text:span><text:span text:style-name="T44"><text:s/>straipsnio 5 dalimi, 16 straipsnio 2 dalies 40 punktu, Strateginio planavimo savivaldybėse rekomendacijomis, patvirtintomis Lietuvos Respublikos Vyriausybės 2014 m. gruodžio 15 d. nutarimu Nr. 1435 „Dėl strateginio planavimo savivaldybėse rekomendacijų pa</text:span><text:span text:style-name="T45">tvirtinimo“</text:span><text:span text:style-name="T46">,<text:s/></text:span><text:span text:style-name="T47">Raseinių rajono savivaldybės taryba<text:s/></text:span><text:span text:style-name="T48">nusprendži</text:span><text:span text:style-name="T49">a,</text:span></text:p>
      <text:p text:style-name="P50"><text:span text:style-name="T51">patvirtinti Raseinių rajono savivaldybės 2021-2023 metų strateginio veiklos plano programų sąrašą (pridedama).</text:span></text:p>
      <text:p text:style-name="P52"><text:span text:style-name="T53">Šis sprendimas Lietuvos Respublikos administracinių bylų teisenos įstatymo nust</text:span><text:span text:style-name="T54">atyta tvarka per vieną mėnesį nuo paskelbimo ar įteikimo suinteresuotai šaliai dienos gali būti skundžiamas Regionų apygardos administracinio teismo Šiaulių rūmams (Dvaro <text:s/>g. 80, LT-76298 Šiauliai).</text:span></text:p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Savivaldybės meras<text:s/>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RASEINIŲ RAJONO SAVIVALDYBĖS 2020-2022 METŲ STRATEGINIO VEIKLOS PLANO PROGRAMŲ SĄRAŠO PATVIRTINIMO</dc:title>
    <dc:subject>TS-143</dc:subject>
    <meta:initial-creator>RASEINIŲ RAJONO SAVIVALDYBĖS TARYBA</meta:initial-creator>
    <dc:creator>adlibuser</dc:creator>
    <meta:creation-date>2020-08-11T08:53:00Z</meta:creation-date>
    <dc:date>2020-08-11T08:53:00Z</dc:date>
    <meta:print-date>2019-04-30T08:3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7" meta:character-count="1100" meta:row-count="24" meta:non-whitespace-character-count="962"/>
  </office:meta>
</office:document-meta>
</file>