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3895in"/>
      <style:text-properties fo:color="#000000"/>
    </style:style>
    <style:style style:name="P24" style:parent-style-name="Normal" style:family="paragraph">
      <style:paragraph-properties fo:text-align="justify" fo:line-height="115%" fo:text-indent="0.3895in"/>
      <style:text-properties fo:color="#000000"/>
    </style:style>
    <style:style style:name="P25" style:parent-style-name="Normal" style:family="paragraph">
      <style:paragraph-properties fo:text-align="justify" fo:line-height="115%" fo:text-indent="0.389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694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389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name="Symbol" style:font-name-asian="Symbol" style:font-name-complex="Symbol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name="Symbol" style:font-name-asian="Symbol" style:font-name-complex="Symbol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name="Symbol" style:font-name-asian="Symbol" style:font-name-complex="Symbol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name="Symbol" style:font-name-asian="Symbol" style:font-name-complex="Symbol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name="Symbol" style:font-name-asian="Symbol" style:font-name-complex="Symbol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name="Symbol" style:font-name-asian="Symbol" style:font-name-complex="Symbol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name="Symbol" style:font-name-asian="Symbol" style:font-name-complex="Symbol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name="Symbol" style:font-name-asian="Symbol" style:font-name-complex="Symbol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name="Symbol" style:font-name-asian="Symbol" style:font-name-complex="Symbol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name="Symbol" style:font-name-asian="Symbol" style:font-name-complex="Symbol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name="Symbol" style:font-name-asian="Symbol" style:font-name-complex="Symbol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name="Symbol" style:font-name-asian="Symbol" style:font-name-complex="Symbol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name="Symbol" style:font-name-asian="Symbol" style:font-name-complex="Symbol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name="Symbol" style:font-name-asian="Symbol" style:font-name-complex="Symbol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name="Symbol" style:font-name-asian="Symbol" style:font-name-complex="Symbol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name="Symbol" style:font-name-asian="Symbol" style:font-name-complex="Symbol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name="Symbol" style:font-name-asian="Symbol" style:font-name-complex="Symbol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name="Symbol" style:font-name-asian="Symbol" style:font-name-complex="Symbol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name="Symbol" style:font-name-asian="Symbol" style:font-name-complex="Symbol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name="Symbol" style:font-name-asian="Symbol" style:font-name-complex="Symbol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name="Symbol" style:font-name-asian="Symbol" style:font-name-complex="Symbol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style:font-name="Symbol" style:font-name-asian="Symbol" style:font-name-complex="Symbol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name="Symbol" style:font-name-asian="Symbol" style:font-name-complex="Symbol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style:font-name="Symbol" style:font-name-asian="Symbol" style:font-name-complex="Symbol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name="Symbol" style:font-name-asian="Symbol" style:font-name-complex="Symbol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style:font-name="Symbol" style:font-name-asian="Symbol" style:font-name-complex="Symbol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style:font-name="Symbol" style:font-name-asian="Symbol" style:font-name-complex="Symbol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style:font-name="Symbol" style:font-name-asian="Symbol" style:font-name-complex="Symbol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style:font-name="Symbol" style:font-name-asian="Symbol" style:font-name-complex="Symbol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style:font-name="Symbol" style:font-name-asian="Symbol" style:font-name-complex="Symbol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style:font-name="Symbol" style:font-name-asian="Symbol" style:font-name-complex="Symbol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style:font-name="Symbol" style:font-name-asian="Symbol" style:font-name-complex="Symbol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style:font-name="Symbol" style:font-name-asian="Symbol" style:font-name-complex="Symbol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style:font-name="Symbol" style:font-name-asian="Symbol" style:font-name-complex="Symbol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style:font-name="Symbol" style:font-name-asian="Symbol" style:font-name-complex="Symbol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style:font-name="Symbol" style:font-name-asian="Symbol" style:font-name-complex="Symbol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style:font-name="Symbol" style:font-name-asian="Symbol" style:font-name-complex="Symbol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style:font-name="Symbol" style:font-name-asian="Symbol" style:font-name-complex="Symbol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style:font-name="Symbol" style:font-name-asian="Symbol" style:font-name-complex="Symbol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P464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style:font-name="Symbol" style:font-name-asian="Symbol" style:font-name-complex="Symbol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P475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style:font-name="Symbol" style:font-name-asian="Symbol" style:font-name-complex="Symbol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style:font-name="Symbol" style:font-name-asian="Symbol" style:font-name-complex="Symbol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style:font-name="Symbol" style:font-name-asian="Symbol" style:font-name-complex="Symbol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style:font-name="Symbol" style:font-name-asian="Symbol" style:font-name-complex="Symbol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P518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style:font-name="Symbol" style:font-name-asian="Symbol" style:font-name-complex="Symbol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P529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style:font-name="Symbol" style:font-name-asian="Symbol" style:font-name-complex="Symbol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P540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style:font-name="Symbol" style:font-name-asian="Symbol" style:font-name-complex="Symbol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P551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style:font-name="Symbol" style:font-name-asian="Symbol" style:font-name-complex="Symbol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P562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style:font-name="Symbol" style:font-name-asian="Symbol" style:font-name-complex="Symbol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style:font-name="Symbol" style:font-name-asian="Symbol" style:font-name-complex="Symbol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P584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style:font-name="Symbol" style:font-name-asian="Symbol" style:font-name-complex="Symbol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P595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style:font-name="Symbol" style:font-name-asian="Symbol" style:font-name-complex="Symbol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P606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style:font-name="Symbol" style:font-name-asian="Symbol" style:font-name-complex="Symbol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P617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style:font-name="Symbol" style:font-name-asian="Symbol" style:font-name-complex="Symbol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P628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style:font-name="Symbol" style:font-name-asian="Symbol" style:font-name-complex="Symbol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P639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style:font-name="Symbol" style:font-name-asian="Symbol" style:font-name-complex="Symbol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P650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style:font-name="Symbol" style:font-name-asian="Symbol" style:font-name-complex="Symbol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P660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style:font-name="Symbol" style:font-name-asian="Symbol" style:font-name-complex="Symbol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P671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color="#000000" style:font-size-complex="12pt"/>
    </style:style>
    <style:style style:name="T676" style:parent-style-name="DefaultParagraphFont" style:family="text">
      <style:text-properties style:font-name="Symbol" style:font-name-asian="Symbol" style:font-name-complex="Symbol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color="#000000" style:font-size-complex="12pt"/>
    </style:style>
    <style:style style:name="P681" style:parent-style-name="Normal" style:family="paragraph">
      <style:paragraph-properties fo:text-align="justify" fo:line-height="115%" fo:text-indent="0.3895in">
        <style:tab-stops>
          <style:tab-stop style:type="left" style:position="0.7875in"/>
        </style:tab-stops>
      </style:paragraph-properties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style:font-name="Symbol" style:font-name-asian="Symbol" style:font-name-complex="Symbol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fo:color="#000000" style:font-size-complex="12pt"/>
    </style:style>
    <style:style style:name="P692" style:parent-style-name="Normal" style:family="paragraph">
      <style:paragraph-properties fo:text-align="justify" fo:line-height="115%" fo:text-indent="0.3895in">
        <style:tab-stops>
          <style:tab-stop style:type="left" style:position="0.6895in"/>
        </style:tab-stops>
      </style:paragraph-properties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P698" style:parent-style-name="Normal" style:family="paragraph">
      <style:paragraph-properties fo:text-align="justify" fo:line-height="115%" fo:text-indent="0.3902in"/>
      <style:text-properties style:font-size-complex="12pt"/>
    </style:style>
    <style:style style:name="P699" style:parent-style-name="Normal" style:family="paragraph">
      <style:paragraph-properties fo:text-align="justify" fo:line-height="115%" fo:text-indent="0.3902in"/>
    </style:style>
    <style:style style:name="P700" style:parent-style-name="Normal" style:family="paragraph">
      <style:paragraph-properties fo:text-align="justify" fo:line-height="115%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70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705" style:parent-style-name="Normal" style:family="paragraph">
      <style:paragraph-properties fo:text-align="justify" fo:line-height="115%"/>
      <style:text-properties style:font-size-complex="12pt"/>
    </style:style>
    <style:style style:name="P706" style:parent-style-name="Normal" style:family="paragraph">
      <style:paragraph-properties fo:text-align="justify" fo:text-indent="0.4722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 Vyriausybė</text:p>
      <text:p text:style-name="Normal"/>
      <text:p text:style-name="P13">nutarimas</text:p>
      <text:p text:style-name="P14"><text:span text:style-name="T15">DĖL<text:s/></text:span><text:span text:style-name="T16">VALSTYBINĖS ŽEMĖS SKLYPŲ (JŲ DALIŲ) IR ŽEMĖS SKLYPAIS NESUFORMUOTOS VALSTYBINĖS ŽEMĖS PLOTŲ</text:span><text:span text:style-name="T17"><text:s/>PERDAVIMO VALDYTI SAVIVALDYBĖMS PATIKĖJIMO TEISE<text:s/></text:span></text:p>
      <text:p text:style-name="P18"/>
      <text:p text:style-name="P19"/>
      <text:p text:style-name="P20">2024 m. <text:s text:c="30"/>d. Nr.</text:p>
      <text:p text:style-name="P21"><text:span text:style-name="T22">Vilnius</text:span></text:p>
      <text:p text:style-name="P23"/>
      <text:p text:style-name="P24"/>
      <text:p text:style-name="P25"><text:span text:style-name="T26">Vadovaudamasi Lietuvos Respublikos žemės įstatymo 7 straipsnio <text:s/>1 dalies 2 punktu ir 4 dalimi, Lietuvos Respublikos Vyriausybė <text:s/></text:span><text:span text:style-name="T27">nutari</text:span><text:span text:style-name="T28">a:</text:span></text:p>
      <text:p text:style-name="P29"><text:span text:style-name="T30">1</text:span><text:span text:style-name="T31">.</text:span><text:span text:style-name="T32"><text:tab/></text:span><text:span text:style-name="T33">Perduoti Nacionalinės žemės tarnybos prie Aplinkos ministerijos patikėjimo teise<text:s/></text:span><text:span text:style-name="T34">valdomus savivaldybės</text:span><text:span text:style-name="T35"><text:s/></text:span><text:span text:style-name="T36">miestų ir miestelių teritorijų ribose esančius valstybinės žemės sklypus (jų dalis) ir žemės sklypais nesuformuotos valstybinės žemės plotus valdyti patikėjimo teise</text:span><text:span text:style-name="T37">:</text:span></text:p>
      <text:p text:style-name="P38"><text:span text:style-name="T39">1.1</text:span><text:span text:style-name="T40">.</text:span><text:span text:style-name="T41"><text:tab/></text:span><text:span text:style-name="T42">Akmenės rajono savivaldybei<text:s/></text:span><text:span text:style-name="T43"></text:span><text:span text:style-name="T44"><text:s/>pagal 1 priede nurodytą sąrašą ir pridedamą<text:s/></text:span><text:span text:style-name="T45">Akmenės</text:span><text:span text:style-name="T46"><text:s/>rajono savivaldybei patikėjimo teise valdyti perduodamų<text:s/></text:span><text:span text:style-name="T47">savivaldybės<text:s/></text:span><text:span text:style-name="T48">miestų ir miestelių teritorijų ribose esančių žemės sklypais nesuformuotos valstybinės žemės plotų planą;</text:span></text:p>
      <text:p text:style-name="P49"><text:span text:style-name="T50">1.2</text:span><text:span text:style-name="T51">.</text:span><text:span text:style-name="T52"><text:tab/></text:span><text:span text:style-name="T53">Alytaus miesto savivaldybei<text:s/></text:span><text:span text:style-name="T54"></text:span><text:span text:style-name="T55"><text:s/>pagal 2 priede nurodytą sąrašą ir</text:span><text:span text:style-name="T56"><text:s/>pridedamą Alytaus miesto savivaldybei patikėjimo teise valdyti perduodamų<text:s/></text:span><text:span text:style-name="T57">savivaldybės<text:s/></text:span><text:span text:style-name="T58">miestų ir miestelių teritorijų ribose esančių žemės sklypais nesuformuotos valstybinės žemės plotų planą;</text:span></text:p>
      <text:p text:style-name="P59"><text:span text:style-name="T60">1.3</text:span><text:span text:style-name="T61">.</text:span><text:span text:style-name="T62"><text:tab/></text:span><text:span text:style-name="T63">Alytaus rajono savivaldybei<text:s/></text:span><text:span text:style-name="T64"></text:span><text:span text:style-name="T65"><text:s/>pagal 3 priede nurodytą</text:span><text:span text:style-name="T66"><text:s/>sąrašą ir</text:span><text:span text:style-name="T67"><text:s/>pridedamą Alytaus rajono savivaldybei patikėjimo teise valdyti perduodamų<text:s/></text:span><text:span text:style-name="T68">savivaldybės<text:s/></text:span><text:span text:style-name="T69">miestų ir miestelių teritorijų ribose esančių žemės sklypais nesuformuotos valstybinės žemės plotų planą;</text:span></text:p>
      <text:p text:style-name="P70"><text:span text:style-name="T71">1.4</text:span><text:span text:style-name="T72">.</text:span><text:span text:style-name="T73"><text:tab/></text:span><text:span text:style-name="T74">Anykščių rajono savivaldybei<text:s/></text:span><text:span text:style-name="T75"></text:span><text:span text:style-name="T76"><text:s/>pagal 4 prie</text:span><text:span text:style-name="T77">de nurodytą sąrašą ir</text:span><text:span text:style-name="T78"><text:s/>pridedamą Anykščių rajono savivaldybei patikėjimo teise valdyti perduodamų<text:s/></text:span><text:span text:style-name="T79">savivaldybės<text:s/></text:span><text:span text:style-name="T80">miestų ir miestelių teritorijų ribose esančių žemės sklypais nesuformuotos valstybinės žemės plotų planą;</text:span></text:p>
      <text:p text:style-name="P81"><text:span text:style-name="T82">1.5</text:span><text:span text:style-name="T83">.</text:span><text:span text:style-name="T84"><text:tab/></text:span><text:span text:style-name="T85">Birštono savivaldybei<text:s/></text:span><text:span text:style-name="T86"></text:span><text:span text:style-name="T87"><text:s/>pagal 5 priede nurodytą sąrašą ir</text:span><text:span text:style-name="T88"><text:s/>pridedamą Birštono savivaldybei patikėjimo teise valdyti perduodamų<text:s/></text:span><text:span text:style-name="T89">savivaldybės<text:s/></text:span><text:span text:style-name="T90">miestų ir miestelių teritorijų ribose esančių žemės sklypais nesuformuotos valstybinės žemės plotų planą;</text:span></text:p>
      <text:p text:style-name="P91"><text:span text:style-name="T92">1.6</text:span><text:span text:style-name="T93">.</text:span><text:span text:style-name="T94"><text:tab/></text:span><text:span text:style-name="T95">Biržų rajono savivaldybei</text:span><text:span text:style-name="T96"><text:s/></text:span><text:span text:style-name="T97"></text:span><text:span text:style-name="T98"><text:s/>pagal 6 priede nurodytą sąrašą ir</text:span><text:span text:style-name="T99"><text:s/>pridedamą Biržų rajono savivaldybei patikėjimo teise valdyti perduodamų<text:s/></text:span><text:span text:style-name="T100">savivaldybės<text:s/></text:span><text:span text:style-name="T101">miestų ir miestelių teritorijų ribose esančių žemės sklypais nesuformuotos valstybinės žemės plotų planą;</text:span></text:p>
      <text:p text:style-name="P102"><text:span text:style-name="T103">1.7</text:span><text:span text:style-name="T104">.</text:span><text:span text:style-name="T105"><text:tab/></text:span><text:span text:style-name="T106">Druskininkų savival</text:span><text:span text:style-name="T107">dybei<text:s/></text:span><text:span text:style-name="T108"></text:span><text:span text:style-name="T109"><text:s/>pagal 7 priede nurodytą sąrašą ir</text:span><text:span text:style-name="T110"><text:s/>pridedamą Druskininkų savivaldybei patikėjimo teise valdyti perduodamų<text:s/></text:span><text:span text:style-name="T111">savivaldybės<text:s/></text:span><text:span text:style-name="T112">miestų ir miestelių teritorijų ribose esančių žemės sklypais nesuformuotos valstybinės žemės plotų planą;</text:span></text:p>
      <text:p text:style-name="P113"><text:span text:style-name="T114">1.8</text:span><text:span text:style-name="T115">.</text:span><text:span text:style-name="T116"><text:tab/></text:span><text:span text:style-name="T117">Elektrėnų saviv</text:span><text:span text:style-name="T118">aldybei<text:s/></text:span><text:span text:style-name="T119"></text:span><text:span text:style-name="T120"><text:s/>pagal 8 priede nurodytą sąrašą ir</text:span><text:span text:style-name="T121"><text:s/>pridedamą Elektrėnų savivaldybei patikėjimo teise valdyti perduodamų<text:s/></text:span><text:span text:style-name="T122">savivaldybės<text:s/></text:span><text:span text:style-name="T123">miestų ir miestelių teritorijų ribose esančių žemės sklypais nesuformuotos valstybinės žemės plotų planą;</text:span></text:p>
      <text:p text:style-name="P124"><text:span text:style-name="T125">1.9</text:span><text:span text:style-name="T126">.</text:span><text:span text:style-name="T127"><text:tab/></text:span><text:span text:style-name="T128">Ignalinos rajon</text:span><text:span text:style-name="T129">o savivaldybei<text:s/></text:span><text:span text:style-name="T130"></text:span><text:span text:style-name="T131"><text:s/>pagal 9 priede nurodytą sąrašą ir</text:span><text:span text:style-name="T132"><text:s/>pridedamą Ignalinos rajono savivaldybei patikėjimo teise valdyti perduodamų<text:s/></text:span><text:span text:style-name="T133">savivaldybės<text:s/></text:span><text:span text:style-name="T134">miestų ir miestelių teritorijų ribose esančių žemės sklypais nesuformuotos valstybinės žemės plotų planą;</text:span></text:p>
      <text:p text:style-name="P135"><text:span text:style-name="T136">1.10</text:span><text:span text:style-name="T137">.</text:span><text:span text:style-name="T138"><text:tab/></text:span><text:span text:style-name="T139">Jonavos rajono savivaldybei<text:s/></text:span><text:span text:style-name="T140"></text:span><text:span text:style-name="T141"><text:s/>pagal 10 priede nurodytą sąrašą ir</text:span><text:span text:style-name="T142"><text:s/>pridedamą Jonavos rajono savivaldybei patikėjimo teise valdyti perduodamų<text:s/></text:span><text:span text:style-name="T143">savivaldybės<text:s/></text:span><text:span text:style-name="T144">miestų ir miestelių teritorijų ribose esančių žemės sklypais nesuformuotos valstybinės žemės plotų planą</text:span><text:span text:style-name="T145">;</text:span></text:p>
      <text:p text:style-name="P146"><text:span text:style-name="T147">1.11</text:span><text:span text:style-name="T148">.</text:span><text:span text:style-name="T149"><text:tab/></text:span><text:span text:style-name="T150">Joniškio rajono savivaldybei<text:s/></text:span><text:span text:style-name="T151"></text:span><text:span text:style-name="T152"><text:s/>pagal 11 priede nurodytą sąrašą ir</text:span><text:span text:style-name="T153"><text:s/>pridedamą Joniškio rajono savivaldybei patikėjimo teise valdyti perduodamų<text:s/></text:span><text:span text:style-name="T154">savivaldybės<text:s/></text:span><text:span text:style-name="T155">miestų ir miestelių teritorijų ribose esančių žemės sklypais nesuformuotos valstybinės žem</text:span><text:span text:style-name="T156">ės plotų planą;</text:span></text:p>
      <text:p text:style-name="P157"><text:span text:style-name="T158">1.12</text:span><text:span text:style-name="T159">.</text:span><text:span text:style-name="T160"><text:tab/></text:span><text:span text:style-name="T161">Jurbarko rajono savivaldybei<text:s/></text:span><text:span text:style-name="T162"></text:span><text:span text:style-name="T163"><text:s/>pagal 12 priede nurodytą sąrašą ir</text:span><text:span text:style-name="T164"><text:s/>pridedamą Jurbarko rajono savivaldybei patikėjimo teise valdyti perduodamų<text:s/></text:span><text:span text:style-name="T165">savivaldybės<text:s/></text:span><text:span text:style-name="T166">miestų ir miestelių teritorijų ribose esančių žemės sklypais nesuformuotos v</text:span><text:span text:style-name="T167">alstybinės žemės plotų planą;</text:span></text:p>
      <text:p text:style-name="P168"><text:span text:style-name="T169">1.13</text:span><text:span text:style-name="T170">.</text:span><text:span text:style-name="T171"><text:tab/></text:span><text:span text:style-name="T172">Kaišiadorių rajono savivaldybei<text:s/></text:span><text:span text:style-name="T173"></text:span><text:span text:style-name="T174"><text:s/>pagal 13 priede nurodytą sąrašą ir</text:span><text:span text:style-name="T175"><text:s/>pridedamą Kaišiadorių rajono savivaldybei patikėjimo teise valdyti perduodamų<text:s/></text:span><text:span text:style-name="T176">savivaldybės<text:s/></text:span><text:span text:style-name="T177">miestų ir miestelių teritorijų ribose esančių žemės skly</text:span><text:span text:style-name="T178">pais nesuformuotos valstybinės žemės plotų planą;</text:span></text:p>
      <text:p text:style-name="P179"><text:span text:style-name="T180">1.14</text:span><text:span text:style-name="T181">.</text:span><text:span text:style-name="T182"><text:tab/></text:span><text:span text:style-name="T183">Kalvarijos savivaldybei<text:s/></text:span><text:span text:style-name="T184"></text:span><text:span text:style-name="T185"><text:s/>pagal 14 priede nurodytą sąrašą ir</text:span><text:span text:style-name="T186"><text:s/>pridedamą Kalvarijos savivaldybei patikėjimo teise valdyti perduodamų<text:s/></text:span><text:span text:style-name="T187">savivaldybės<text:s/></text:span><text:span text:style-name="T188">miestų ir miestelių teritorijų ribose esančių žemės<text:s/></text:span><text:span text:style-name="T189">sklypais nesuformuotos valstybinės žemės plotų planą;</text:span></text:p>
      <text:p text:style-name="P190"><text:span text:style-name="T191">1.15</text:span><text:span text:style-name="T192">.</text:span><text:span text:style-name="T193"><text:tab/></text:span><text:span text:style-name="T194">Kauno miesto savivaldybei<text:s/></text:span><text:span text:style-name="T195"></text:span><text:span text:style-name="T196"><text:s/>pagal 15 priede nurodytą sąrašą ir</text:span><text:span text:style-name="T197"><text:s/>pridedamą Kauno savivaldybei patikėjimo teise valdyti perduodamų<text:s/></text:span><text:span text:style-name="T198">savivaldybės<text:s/></text:span><text:span text:style-name="T199">miestų ir miestelių teritorijų ribose esančių žemės</text:span><text:span text:style-name="T200"><text:s/>sklypais nesuformuotos valstybinės žemės plotų planą;</text:span></text:p>
      <text:p text:style-name="P201"><text:span text:style-name="T202">1.16</text:span><text:span text:style-name="T203">.</text:span><text:span text:style-name="T204"><text:tab/></text:span><text:span text:style-name="T205">Kauno rajono savivaldybei<text:s/></text:span><text:span text:style-name="T206"></text:span><text:span text:style-name="T207"><text:s/>pagal 16 priede nurodytą sąrašą ir</text:span><text:span text:style-name="T208"><text:s/>pridedamą Kauno rajono savivaldybei patikėjimo teise valdyti perduodamų<text:s/></text:span><text:span text:style-name="T209">savivaldybės<text:s/></text:span><text:span text:style-name="T210">miestų ir miestelių teritorijų ribose esanč</text:span><text:span text:style-name="T211">ių žemės sklypais nesuformuotos valstybinės žemės plotų planą;</text:span></text:p>
      <text:p text:style-name="P212"><text:span text:style-name="T213">1.17</text:span><text:span text:style-name="T214">.</text:span><text:span text:style-name="T215"><text:tab/></text:span><text:span text:style-name="T216">Kazlų Rūdos savivaldybei<text:s/></text:span><text:span text:style-name="T217"></text:span><text:span text:style-name="T218"><text:s/>pagal 17 priede nurodytą sąrašą ir</text:span><text:span text:style-name="T219"><text:s/>pridedamą Kazlų Rūdos savivaldybei patikėjimo teise valdyti perduodamų<text:s/></text:span><text:span text:style-name="T220">savivaldybės<text:s/></text:span><text:span text:style-name="T221">miestų ir miestelių teritorijų ribose</text:span><text:span text:style-name="T222"><text:s/>esančių žemės sklypais nesuformuotos valstybinės žemės plotų planą;</text:span></text:p>
      <text:p text:style-name="P223"><text:span text:style-name="T224">1.18</text:span><text:span text:style-name="T225">.</text:span><text:span text:style-name="T226"><text:tab/></text:span><text:span text:style-name="T227">Kelmės rajono savivaldybei<text:s/></text:span><text:span text:style-name="T228"></text:span><text:span text:style-name="T229"><text:s/>pagal 18 priede nurodytą sąrašą ir</text:span><text:span text:style-name="T230"><text:s/>pridedamą Kelmės rajono savivaldybei patikėjimo teise valdyti perduodamų<text:s/></text:span><text:span text:style-name="T231">savivaldybės<text:s/></text:span><text:span text:style-name="T232">miestų ir miestelių teritor</text:span><text:span text:style-name="T233">ijų ribose esančių žemės sklypais nesuformuotos valstybinės žemės plotų planą;</text:span></text:p>
      <text:p text:style-name="P234"><text:span text:style-name="T235">1.19</text:span><text:span text:style-name="T236">.</text:span><text:span text:style-name="T237"><text:tab/></text:span><text:span text:style-name="T238">Kėdainių rajono savivaldybei<text:s/></text:span><text:span text:style-name="T239"></text:span><text:span text:style-name="T240"><text:s/>pagal 19 priede nurodytą sąrašą ir</text:span><text:span text:style-name="T241"><text:s/>pridedamą Kėdainių rajono savivaldybei patikėjimo teise valdyti perduodamų<text:s/></text:span><text:span text:style-name="T242">savivaldybės<text:s/></text:span><text:span text:style-name="T243">miestų ir mie</text:span><text:span text:style-name="T244">stelių teritorijų ribose esančių žemės sklypais nesuformuotos valstybinės žemės plotų planą;</text:span></text:p>
      <text:p text:style-name="P245"><text:span text:style-name="T246">1.20</text:span><text:span text:style-name="T247">.</text:span><text:span text:style-name="T248"><text:tab/></text:span><text:span text:style-name="T249">Klaipėdos miesto savivaldybei<text:s/></text:span><text:span text:style-name="T250"></text:span><text:span text:style-name="T251"><text:s/>pagal 20 priede nurodytą sąrašą ir</text:span><text:span text:style-name="T252"><text:s/>pridedamą Klaipėdos miesto savivaldybei patikėjimo teise valdyti perduodamų<text:s/></text:span><text:span text:style-name="T253">savivaldyb</text:span><text:span text:style-name="T254">ės<text:s/></text:span><text:span text:style-name="T255">miestų ir miestelių teritorijų ribose esančių žemės sklypais nesuformuotos valstybinės žemės plotų planą;</text:span></text:p>
      <text:p text:style-name="P256"><text:span text:style-name="T257">1.21</text:span><text:span text:style-name="T258">.</text:span><text:span text:style-name="T259"><text:tab/></text:span><text:span text:style-name="T260">Klaipėdos rajono savivaldybei<text:s/></text:span><text:span text:style-name="T261"></text:span><text:span text:style-name="T262"><text:s/>pagal 21 priede nurodytą sąrašą ir</text:span><text:span text:style-name="T263"><text:s/>pridedamą Klaipėdos rajono savivaldybei patikėjimo teise valdyti perdu</text:span><text:span text:style-name="T264">odamų<text:s/></text:span><text:span text:style-name="T265">savivaldybės<text:s/></text:span><text:span text:style-name="T266">miestų ir miestelių teritorijų ribose esančių žemės sklypais nesuformuotos valstybinės žemės plotų planą;</text:span></text:p>
      <text:p text:style-name="P267"><text:span text:style-name="T268">1.22</text:span><text:span text:style-name="T269">.</text:span><text:span text:style-name="T270"><text:tab/></text:span><text:span text:style-name="T271">Kretingos rajono savivaldybei<text:s/></text:span><text:span text:style-name="T272"></text:span><text:span text:style-name="T273"><text:s/>pagal 22 priede nurodytą sąrašą ir</text:span><text:span text:style-name="T274"><text:s/>pridedamą Kretingos rajono savivaldybei patikėjimo tei</text:span><text:span text:style-name="T275">se valdyti perduodamų<text:s/></text:span><text:span text:style-name="T276">savivaldybės<text:s/></text:span><text:span text:style-name="T277">miestų ir miestelių teritorijų ribose esančių žemės sklypais nesuformuotos valstybinės žemės plotų planą;</text:span></text:p>
      <text:p text:style-name="P278"><text:span text:style-name="T279">1.23</text:span><text:span text:style-name="T280">.</text:span><text:span text:style-name="T281"><text:tab/></text:span><text:span text:style-name="T282">Kupiškio rajono savivaldybei<text:s/></text:span><text:span text:style-name="T283"></text:span><text:span text:style-name="T284"><text:s/>pagal 23 priede nurodytą sąrašą ir</text:span><text:span text:style-name="T285"><text:s/>pridedamą Kupiškio rajono savivaldybei<text:s/></text:span><text:span text:style-name="T286">patikėjimo teise valdyti perduodamų<text:s/></text:span><text:span text:style-name="T287">savivaldybės<text:s/></text:span><text:span text:style-name="T288">miestų ir miestelių teritorijų ribose esančių žemės sklypais nesuformuotos valstybinės žemės plotų planą;</text:span></text:p>
      <text:p text:style-name="P289"><text:span text:style-name="T290">1.24</text:span><text:span text:style-name="T291">.</text:span><text:span text:style-name="T292"><text:tab/></text:span><text:span text:style-name="T293">Lazdijų rajono savivaldybei<text:s/></text:span><text:span text:style-name="T294"></text:span><text:span text:style-name="T295"><text:s/>pagal 24 priede nurodytą sąrašą ir</text:span><text:span text:style-name="T296"><text:s/>pridedamą Lazdijų rajono s</text:span><text:span text:style-name="T297">avivaldybei patikėjimo teise valdyti perduodamų<text:s/></text:span><text:span text:style-name="T298">savivaldybės<text:s/></text:span><text:span text:style-name="T299">miestų ir miestelių teritorijų ribose esančių žemės sklypais nesuformuotos valstybinės žemės plotų planą;</text:span></text:p>
      <text:p text:style-name="P300"><text:span text:style-name="T301">1.25</text:span><text:span text:style-name="T302">.</text:span><text:span text:style-name="T303"><text:tab/></text:span><text:span text:style-name="T304">Marijampolės savivaldybei<text:s/></text:span><text:span text:style-name="T305"></text:span><text:span text:style-name="T306"><text:s/>pagal 25 priede nurodytą sąrašą ir</text:span><text:span text:style-name="T307"><text:s/>pridedamą Marijampolės savivaldybei patikėjimo teise valdyti perduodamų<text:s/></text:span><text:span text:style-name="T308">savivaldybės<text:s/></text:span><text:span text:style-name="T309">miestų ir miestelių teritorijų ribose esančių žemės sklypais nesuformuotos valstybinės žemės plotų planą;</text:span></text:p>
      <text:p text:style-name="P310"><text:span text:style-name="T311">1.26</text:span><text:span text:style-name="T312">.</text:span><text:span text:style-name="T313"><text:tab/></text:span><text:span text:style-name="T314">Mažeikių rajono savivaldybei<text:s/></text:span><text:span text:style-name="T315"></text:span><text:span text:style-name="T316"><text:s/>pagal 26 priede nurodyt</text:span><text:span text:style-name="T317">ą sąrašą ir</text:span><text:span text:style-name="T318"><text:s/>pridedamą Mažeikių rajono savivaldybei patikėjimo teise valdyti perduodamų<text:s/></text:span><text:span text:style-name="T319">savivaldybės<text:s/></text:span><text:span text:style-name="T320">miestų ir miestelių teritorijų ribose esančių žemės sklypais nesuformuotos valstybinės žemės plotų planą;</text:span></text:p>
      <text:p text:style-name="P321"><text:span text:style-name="T322">1.27</text:span><text:span text:style-name="T323">.</text:span><text:span text:style-name="T324"><text:tab/></text:span><text:span text:style-name="T325">Molėtų rajono savivaldybei<text:s/></text:span><text:span text:style-name="T326"></text:span><text:span text:style-name="T327"><text:s/>pagal 27 pr</text:span><text:span text:style-name="T328">iede nurodytą sąrašą ir</text:span><text:span text:style-name="T329"><text:s/>pridedamą Molėtų rajono savivaldybei patikėjimo teise valdyti perduodamų<text:s/></text:span><text:span text:style-name="T330">savivaldybės<text:s/></text:span><text:span text:style-name="T331">miestų ir miestelių teritorijų ribose esančių žemės sklypais nesuformuotos valstybinės žemės plotų planą;</text:span></text:p>
      <text:p text:style-name="P332"><text:span text:style-name="T333">1.28</text:span><text:span text:style-name="T334">.</text:span><text:span text:style-name="T335"><text:tab/></text:span><text:span text:style-name="T336">Neringos savivaldybei<text:s/></text:span><text:span text:style-name="T337"></text:span><text:span text:style-name="T338"><text:s/>pagal<text:s/></text:span><text:span text:style-name="T339">28 priede nurodytą sąrašą ir</text:span><text:span text:style-name="T340"><text:s/>pridedamą Neringos savivaldybei patikėjimo teise valdyti perduodamų<text:s/></text:span><text:span text:style-name="T341">savivaldybės<text:s/></text:span><text:span text:style-name="T342">miestų ir miestelių teritorijų ribose esančių žemės sklypais nesuformuotos valstybinės žemės plotų planą;</text:span></text:p>
      <text:p text:style-name="P343"><text:span text:style-name="T344">1.29</text:span><text:span text:style-name="T345">.</text:span><text:span text:style-name="T346"><text:tab/></text:span><text:span text:style-name="T347">Pagėgių savivaldybei<text:s/></text:span><text:span text:style-name="T348"></text:span><text:span text:style-name="T349"><text:s/>pagal 2</text:span><text:span text:style-name="T350">9 priede nurodytą sąrašą ir</text:span><text:span text:style-name="T351"><text:s/>pridedamą Pagėgių savivaldybei patikėjimo teise valdyti perduodamų<text:s/></text:span><text:span text:style-name="T352">savivaldybės<text:s/></text:span><text:span text:style-name="T353">miestų ir miestelių teritorijų ribose esančių žemės sklypais nesuformuotos valstybinės žemės plotų planą;</text:span></text:p>
      <text:p text:style-name="P354"><text:span text:style-name="T355">1.30</text:span><text:span text:style-name="T356">.</text:span><text:span text:style-name="T357"><text:tab/></text:span><text:span text:style-name="T358">Pakruojo rajono savivaldybei<text:s/></text:span><text:span text:style-name="T359"></text:span><text:span text:style-name="T360"><text:s/>p</text:span><text:span text:style-name="T361">agal 30 priede nurodytą sąrašą ir</text:span><text:span text:style-name="T362"><text:s/>pridedamą Pakruojo rajono savivaldybei patikėjimo teise valdyti perduodamų<text:s/></text:span><text:span text:style-name="T363">savivaldybės<text:s/></text:span><text:span text:style-name="T364">miestų ir miestelių teritorijų ribose esančių žemės sklypais nesuformuotos valstybinės žemės plotų planą;</text:span></text:p>
      <text:p text:style-name="P365"><text:span text:style-name="T366">1.31</text:span><text:span text:style-name="T367">.</text:span><text:span text:style-name="T368"><text:tab/></text:span><text:span text:style-name="T369">Palangos miesto sa</text:span><text:span text:style-name="T370">vivaldybei<text:s/></text:span><text:span text:style-name="T371"></text:span><text:span text:style-name="T372"><text:s/>pagal 31 priede nurodytą sąrašą ir</text:span><text:span text:style-name="T373"><text:s/>pridedamą Palangos miesto savivaldybei patikėjimo teise valdyti perduodamų<text:s/></text:span><text:span text:style-name="T374">savivaldybės<text:s/></text:span><text:span text:style-name="T375">miestų ir miestelių teritorijų ribose esančių žemės sklypais nesuformuotos valstybinės žemės plotų planą;</text:span></text:p>
      <text:p text:style-name="P376"><text:span text:style-name="T377">1.32</text:span><text:span text:style-name="T378">.</text:span><text:span text:style-name="T379"><text:tab/></text:span><text:span text:style-name="T380">Panevėžio miesto savivaldybei<text:s/></text:span><text:span text:style-name="T381"></text:span><text:span text:style-name="T382"><text:s/>pagal 32 priede nurodytą sąrašą ir</text:span><text:span text:style-name="T383"><text:s/>pridedamą Panevėžio miesto savivaldybei patikėjimo teise valdyti perduodamų<text:s/></text:span><text:span text:style-name="T384">savivaldybės<text:s/></text:span><text:span text:style-name="T385">miestų ir miestelių teritorijų ribose esančių žemės sklypais nesuformuotos valstybinės žemės plotų p</text:span><text:span text:style-name="T386">laną;</text:span></text:p>
      <text:p text:style-name="P387"><text:span text:style-name="T388">1.33</text:span><text:span text:style-name="T389">.</text:span><text:span text:style-name="T390"><text:tab/></text:span><text:span text:style-name="T391">Panevėžio rajono savivaldybei<text:s/></text:span><text:span text:style-name="T392"></text:span><text:span text:style-name="T393"><text:s/>pagal 33 priede nurodytą sąrašą ir</text:span><text:span text:style-name="T394"><text:s/>pridedamą Panevėžio rajono savivaldybei patikėjimo teise valdyti perduodamų<text:s/></text:span><text:span text:style-name="T395">savivaldybės<text:s/></text:span><text:span text:style-name="T396">miestų ir miestelių teritorijų ribose esančių žemės sklypais nesuformuotos<text:s/></text:span><text:span text:style-name="T397">valstybinės žemės plotų planą;</text:span></text:p>
      <text:p text:style-name="P398"><text:span text:style-name="T399">1.34</text:span><text:span text:style-name="T400">.</text:span><text:span text:style-name="T401"><text:tab/></text:span><text:span text:style-name="T402">Pasvalio rajono savivaldybei<text:s/></text:span><text:span text:style-name="T403"></text:span><text:span text:style-name="T404"><text:s/>pagal 34 priede nurodytą sąrašą ir</text:span><text:span text:style-name="T405"><text:s/>pridedamą Pasvalio rajono savivaldybei patikėjimo teise valdyti perduodamų<text:s/></text:span><text:span text:style-name="T406">savivaldybės<text:s/></text:span><text:span text:style-name="T407">miestų ir miestelių teritorijų ribose esančių žemės sklypais<text:s/></text:span><text:span text:style-name="T408">nesuformuotos valstybinės žemės plotų planą;</text:span></text:p>
      <text:p text:style-name="P409"><text:span text:style-name="T410">1.35</text:span><text:span text:style-name="T411">.</text:span><text:span text:style-name="T412"><text:tab/></text:span><text:span text:style-name="T413">Plungės rajono savivaldybei<text:s/></text:span><text:span text:style-name="T414"></text:span><text:span text:style-name="T415"><text:s/>pagal 35 priede nurodytą sąrašą ir</text:span><text:span text:style-name="T416"><text:s/>pridedamą Plungės rajono savivaldybei patikėjimo teise valdyti perduodamų<text:s/></text:span><text:span text:style-name="T417">savivaldybės<text:s/></text:span><text:span text:style-name="T418">miestų ir miestelių teritorijų ribose esančių žem</text:span><text:span text:style-name="T419">ės sklypais nesuformuotos valstybinės žemės plotų planą;</text:span></text:p>
      <text:p text:style-name="P420"><text:span text:style-name="T421">1.36</text:span><text:span text:style-name="T422">.</text:span><text:span text:style-name="T423"><text:tab/></text:span><text:span text:style-name="T424">Prienų rajono savivaldybei<text:s/></text:span><text:span text:style-name="T425"></text:span><text:span text:style-name="T426"><text:s/>pagal 36 priede nurodytą sąrašą ir</text:span><text:span text:style-name="T427"><text:s/>pridedamą Prienų rajono savivaldybei patikėjimo teise valdyti perduodamų<text:s/></text:span><text:span text:style-name="T428">savivaldybės<text:s/></text:span><text:span text:style-name="T429">miestų ir miestelių teritorijų ribose e</text:span><text:span text:style-name="T430">sančių žemės sklypais nesuformuotos valstybinės žemės plotų planą;</text:span></text:p>
      <text:p text:style-name="P431"><text:span text:style-name="T432">1.37</text:span><text:span text:style-name="T433">.</text:span><text:span text:style-name="T434"><text:tab/></text:span><text:span text:style-name="T435">Radviliškio rajono savivaldybei<text:s/></text:span><text:span text:style-name="T436"></text:span><text:span text:style-name="T437"><text:s/>pagal 37 priede nurodytą sąrašą ir</text:span><text:span text:style-name="T438"><text:s/>pridedamą Radviliškio rajono savivaldybei patikėjimo teise valdyti perduodamų<text:s/></text:span><text:span text:style-name="T439">savivaldybės<text:s/></text:span><text:span text:style-name="T440">miestų ir miestelių</text:span><text:span text:style-name="T441"><text:s/>teritorijų ribose esančių žemės sklypais nesuformuotos valstybinės žemės plotų planą;</text:span></text:p>
      <text:p text:style-name="P442"><text:span text:style-name="T443">1.38</text:span><text:span text:style-name="T444">.</text:span><text:span text:style-name="T445"><text:tab/></text:span><text:span text:style-name="T446">Raseinių rajono savivaldybei<text:s/></text:span><text:span text:style-name="T447"></text:span><text:span text:style-name="T448"><text:s/>pagal 38 priede nurodytą sąrašą ir</text:span><text:span text:style-name="T449"><text:s/>pridedamą Raseinių rajono savivaldybei patikėjimo teise valdyti perduodamų<text:s/></text:span><text:span text:style-name="T450">savivaldybės<text:s/></text:span><text:span text:style-name="T451">miest</text:span><text:span text:style-name="T452">ų ir miestelių teritorijų ribose esančių žemės sklypais nesuformuotos valstybinės žemės plotų planą;</text:span></text:p>
      <text:p text:style-name="P453"><text:span text:style-name="T454">1.39</text:span><text:span text:style-name="T455">.</text:span><text:span text:style-name="T456"><text:tab/></text:span><text:span text:style-name="T457">Rietavo savivaldybei<text:s/></text:span><text:span text:style-name="T458"></text:span><text:span text:style-name="T459"><text:s/>pagal 39 priede nurodytą sąrašą ir</text:span><text:span text:style-name="T460"><text:s/>pridedamą Rietavo savivaldybei patikėjimo teise valdyti perduodamų<text:s/></text:span><text:span text:style-name="T461">savivaldybės<text:s/></text:span><text:span text:style-name="T462">miestų<text:s/></text:span><text:span text:style-name="T463">ir miestelių teritorijų ribose esančių žemės sklypais nesuformuotos valstybinės žemės plotų planą;</text:span></text:p>
      <text:p text:style-name="P464"><text:span text:style-name="T465">1.40</text:span><text:span text:style-name="T466">.</text:span><text:span text:style-name="T467"><text:tab/></text:span><text:span text:style-name="T468">Rokiškio rajono savivaldybei<text:s/></text:span><text:span text:style-name="T469"></text:span><text:span text:style-name="T470"><text:s/>pagal 40 priede nurodytą sąrašą ir</text:span><text:span text:style-name="T471"><text:s/>pridedamą Rokiškio rajono savivaldybei patikėjimo teise valdyti perduodamų<text:s/></text:span><text:span text:style-name="T472">saviva</text:span><text:span text:style-name="T473">ldybės<text:s/></text:span><text:span text:style-name="T474">miestų ir miestelių teritorijų ribose esančių žemės sklypais nesuformuotos valstybinės žemės plotų planą;</text:span></text:p>
      <text:p text:style-name="P475"><text:span text:style-name="T476">1.41</text:span><text:span text:style-name="T477">.</text:span><text:span text:style-name="T478"><text:tab/></text:span><text:span text:style-name="T479">Skuodo rajono savivaldybei<text:s/></text:span><text:span text:style-name="T480"></text:span><text:span text:style-name="T481"><text:s/>pagal 41 priede nurodytą sąrašą ir</text:span><text:span text:style-name="T482"><text:s/>pridedamą Skuodo rajono savivaldybei patikėjimo teise valdyti perduodamų<text:s/></text:span><text:span text:style-name="T483">savivaldybės<text:s/></text:span><text:span text:style-name="T484">miestų ir miestelių teritorijų ribose esančių žemės sklypais nesuformuotos valstybinės žemės plotų planą;</text:span></text:p>
      <text:p text:style-name="P485"><text:span text:style-name="T486">1.42</text:span><text:span text:style-name="T487">.</text:span><text:span text:style-name="T488"><text:tab/></text:span><text:span text:style-name="T489">Šakių rajono savivaldybei<text:s/></text:span><text:span text:style-name="T490"></text:span><text:span text:style-name="T491"><text:s/>pagal 42 priede nurodytą<text:s/></text:span><text:span text:style-name="T492">sąrašą ir</text:span><text:span text:style-name="T493"><text:s/>pridedamą Šakių rajono savivaldybei patikėjimo teise valdyti perduodamų<text:s/></text:span><text:span text:style-name="T494">savivaldybės<text:s/></text:span><text:span text:style-name="T495">miestų ir miestelių teritorijų ribose esančių žemės sklypais nesuformuotos valstybinės žemės plotų planą;</text:span></text:p>
      <text:p text:style-name="P496"><text:span text:style-name="T497">1.43</text:span><text:span text:style-name="T498">.</text:span><text:span text:style-name="T499"><text:tab/></text:span><text:span text:style-name="T500">Šalčininkų rajono savivaldybei<text:s/></text:span><text:span text:style-name="T501"></text:span><text:span text:style-name="T502"><text:s/>pagal 43 pri</text:span><text:span text:style-name="T503">ede nurodytą sąrašą ir</text:span><text:span text:style-name="T504"><text:s/>pridedamą Šalčininkų rajono savivaldybei patikėjimo teise valdyti perduodamų<text:s/></text:span><text:span text:style-name="T505">savivaldybės<text:s/></text:span><text:span text:style-name="T506">miestų ir miestelių teritorijų ribose esančių žemės sklypais nesuformuotos valstybinės žemės plotų planą;</text:span></text:p>
      <text:p text:style-name="P507"><text:span text:style-name="T508">1.44</text:span><text:span text:style-name="T509">.</text:span><text:span text:style-name="T510"><text:tab/></text:span><text:span text:style-name="T511">Šiaulių miesto savivaldybei</text:span><text:span text:style-name="T512"><text:s/></text:span><text:span text:style-name="T513"></text:span><text:span text:style-name="T514"><text:s/>pagal 44 priede nurodytą sąrašą ir</text:span><text:span text:style-name="T515"><text:s/>pridedamą Šiaulių miesto savivaldybei patikėjimo teise valdyti perduodamų<text:s/></text:span><text:span text:style-name="T516">savivaldybės<text:s/></text:span><text:span text:style-name="T517">miestų ir miestelių teritorijų ribose esančių žemės sklypais nesuformuotos valstybinės žemės plotų planą;</text:span></text:p>
      <text:p text:style-name="P518"><text:span text:style-name="T519">1.45</text:span><text:span text:style-name="T520">.</text:span><text:span text:style-name="T521"><text:tab/></text:span><text:span text:style-name="T522">Šiaulių rajono<text:s/></text:span><text:span text:style-name="T523">savivaldybei<text:s/></text:span><text:span text:style-name="T524"></text:span><text:span text:style-name="T525"><text:s/>pagal 45 priede nurodytą sąrašą ir</text:span><text:span text:style-name="T526"><text:s/>pridedamą Šiaulių rajono savivaldybei patikėjimo teise valdyti perduodamų<text:s/></text:span><text:span text:style-name="T527">savivaldybės<text:s/></text:span><text:span text:style-name="T528">miestų ir miestelių teritorijų ribose esančių žemės sklypais nesuformuotos valstybinės žemės plotų planą;</text:span></text:p>
      <text:p text:style-name="P529"><text:span text:style-name="T530">1.46</text:span><text:span text:style-name="T531">.</text:span><text:span text:style-name="T532"><text:tab/></text:span><text:span text:style-name="T533">Šil</text:span><text:span text:style-name="T534">alės rajono savivaldybei<text:s/></text:span><text:span text:style-name="T535"></text:span><text:span text:style-name="T536"><text:s/>pagal 46 priede nurodytą sąrašą ir</text:span><text:span text:style-name="T537"><text:s/>pridedamą Šilalės rajono savivaldybei patikėjimo teise valdyti perduodamų<text:s/></text:span><text:span text:style-name="T538">savivaldybės<text:s/></text:span><text:span text:style-name="T539">miestų ir miestelių teritorijų ribose esančių žemės sklypais nesuformuotos valstybinės žemės plotų planą;</text:span></text:p>
      <text:p text:style-name="P540"><text:span text:style-name="T541">1.47</text:span><text:span text:style-name="T542">.</text:span><text:span text:style-name="T543"><text:tab/></text:span><text:span text:style-name="T544">Šilutės rajono savivaldybei<text:s/></text:span><text:span text:style-name="T545"></text:span><text:span text:style-name="T546"><text:s/>pagal 47 priede nurodytą sąrašą ir</text:span><text:span text:style-name="T547"><text:s/>pridedamą Šilutės rajono savivaldybei patikėjimo teise valdyti perduodamų<text:s/></text:span><text:span text:style-name="T548">savivaldybės<text:s/></text:span><text:span text:style-name="T549">miestų ir miestelių teritorijų ribose esančių žemės sklypais nesuformuotos valstybinės žemės pl</text:span><text:span text:style-name="T550">otų planą;</text:span></text:p>
      <text:p text:style-name="P551"><text:span text:style-name="T552">1.48</text:span><text:span text:style-name="T553">.</text:span><text:span text:style-name="T554"><text:tab/></text:span><text:span text:style-name="T555">Širvintų rajono savivaldybei<text:s/></text:span><text:span text:style-name="T556"></text:span><text:span text:style-name="T557"><text:s/>pagal 48 priede nurodytą sąrašą ir</text:span><text:span text:style-name="T558"><text:s/>pridedamą Širvintų rajono savivaldybei patikėjimo teise valdyti perduodamų<text:s/></text:span><text:span text:style-name="T559">savivaldybės<text:s/></text:span><text:span text:style-name="T560">miestų ir miestelių teritorijų ribose esančių žemės sklypais nesuformuotos valsty</text:span><text:span text:style-name="T561">binės žemės plotų planą;</text:span></text:p>
      <text:p text:style-name="P562"><text:span text:style-name="T563">1.49</text:span><text:span text:style-name="T564">.</text:span><text:span text:style-name="T565"><text:tab/></text:span><text:span text:style-name="T566">Švenčionių rajono savivaldybei<text:s/></text:span><text:span text:style-name="T567"></text:span><text:span text:style-name="T568"><text:s/>pagal 49 priede nurodytą sąrašą ir<text:s/></text:span><text:span text:style-name="T569"><text:s/>pridedamą Švenčionių rajono savivaldybei patikėjimo teise valdyti perduodamų<text:s/></text:span><text:span text:style-name="T570">savivaldybės<text:s/></text:span><text:span text:style-name="T571">miestų ir miestelių teritorijų ribose esančių žemės sklypais<text:s/></text:span><text:span text:style-name="T572">nesuformuotos valstybinės žemės plotų planą;</text:span></text:p>
      <text:p text:style-name="P573"><text:span text:style-name="T574">1.50</text:span><text:span text:style-name="T575">.</text:span><text:span text:style-name="T576"><text:tab/></text:span><text:span text:style-name="T577">Tauragės rajono savivaldybei<text:s/></text:span><text:span text:style-name="T578"></text:span><text:span text:style-name="T579"><text:s/>pagal 50 priede nurodytą sąrašą ir</text:span><text:span text:style-name="T580"><text:s/>pridedamą Tauragės rajono savivaldybei patikėjimo teise valdyti perduodamų<text:s/></text:span><text:span text:style-name="T581">savivaldybės<text:s/></text:span><text:span text:style-name="T582">miestų ir miestelių teritorijų ribose esančių ž</text:span><text:span text:style-name="T583">emės sklypais nesuformuotos valstybinės žemės plotų planą;</text:span></text:p>
      <text:p text:style-name="P584"><text:span text:style-name="T585">1.51</text:span><text:span text:style-name="T586">.</text:span><text:span text:style-name="T587"><text:tab/></text:span><text:span text:style-name="T588">Telšių rajono savivaldybei<text:s/></text:span><text:span text:style-name="T589"></text:span><text:span text:style-name="T590"><text:s/>pagal 51 priede nurodytą sąrašą ir</text:span><text:span text:style-name="T591"><text:s/>pridedamą Telšių rajono savivaldybei patikėjimo teise valdyti perduodamų<text:s/></text:span><text:span text:style-name="T592">savivaldybės<text:s/></text:span><text:span text:style-name="T593">miestų ir miestelių teritorijų ribose</text:span><text:span text:style-name="T594"><text:s/>esančių žemės sklypais nesuformuotos valstybinės žemės plotų planą;</text:span></text:p>
      <text:p text:style-name="P595"><text:span text:style-name="T596">1.52</text:span><text:span text:style-name="T597">.</text:span><text:span text:style-name="T598"><text:tab/></text:span><text:span text:style-name="T599">Trakų rajono savivaldybei<text:s/></text:span><text:span text:style-name="T600"></text:span><text:span text:style-name="T601"><text:s/>pagal 52 priede nurodytą sąrašą ir</text:span><text:span text:style-name="T602"><text:s/>pridedamą Trakų rajono savivaldybei patikėjimo teise valdyti perduodamų<text:s/></text:span><text:span text:style-name="T603">savivaldybės<text:s/></text:span><text:span text:style-name="T604">miestų ir miestelių teritorij</text:span><text:span text:style-name="T605">ų ribose esančių žemės sklypais nesuformuotos valstybinės žemės plotų planą;</text:span></text:p>
      <text:p text:style-name="P606"><text:span text:style-name="T607">1.53</text:span><text:span text:style-name="T608">.</text:span><text:span text:style-name="T609"><text:tab/></text:span><text:span text:style-name="T610">Ukmergės rajono savivaldybei<text:s/></text:span><text:span text:style-name="T611"></text:span><text:span text:style-name="T612"><text:s/>pagal 53 priede nurodytą sąrašą ir</text:span><text:span text:style-name="T613"><text:s/>pridedamą Ukmergės rajono savivaldybei patikėjimo teise valdyti perduodamų<text:s/></text:span><text:span text:style-name="T614">savivaldybės<text:s/></text:span><text:span text:style-name="T615">miestų ir miest</text:span><text:span text:style-name="T616">elių teritorijų ribose esančių žemės sklypais nesuformuotos valstybinės žemės plotų planą;</text:span></text:p>
      <text:p text:style-name="P617"><text:span text:style-name="T618">1.54</text:span><text:span text:style-name="T619">.</text:span><text:span text:style-name="T620"><text:tab/></text:span><text:span text:style-name="T621">Utenos rajono savivaldybei<text:s/></text:span><text:span text:style-name="T622"></text:span><text:span text:style-name="T623"><text:s/>pagal 54 priede nurodytą sąrašą ir</text:span><text:span text:style-name="T624"><text:s/>pridedamą Utenos rajono savivaldybei patikėjimo teise valdyti perduodamų<text:s/></text:span><text:span text:style-name="T625">savivaldybės<text:s/></text:span><text:span text:style-name="T626">miest</text:span><text:span text:style-name="T627">ų ir miestelių teritorijų ribose esančių žemės sklypais nesuformuotos valstybinės žemės plotų planą;</text:span></text:p>
      <text:p text:style-name="P628"><text:span text:style-name="T629">1.55</text:span><text:span text:style-name="T630">.</text:span><text:span text:style-name="T631"><text:tab/></text:span><text:span text:style-name="T632">Varėnos rajono savivaldybei<text:s/></text:span><text:span text:style-name="T633"></text:span><text:span text:style-name="T634"><text:s/>pagal 55 priede nurodytą sąrašą ir</text:span><text:span text:style-name="T635"><text:s/>pridedamą Varėnos rajono savivaldybei patikėjimo teise valdyti perduodamų<text:s/></text:span><text:span text:style-name="T636">saviva</text:span><text:span text:style-name="T637">ldybės<text:s/></text:span><text:span text:style-name="T638">miestų ir miestelių teritorijų ribose esančių žemės sklypais nesuformuotos valstybinės žemės plotų planą;</text:span></text:p>
      <text:p text:style-name="P639"><text:span text:style-name="T640">1.56</text:span><text:span text:style-name="T641">.</text:span><text:span text:style-name="T642"><text:tab/></text:span><text:span text:style-name="T643">Vilkaviškio rajono savivaldybei<text:s/></text:span><text:span text:style-name="T644"></text:span><text:span text:style-name="T645"><text:s/>pagal 56 priede nurodytą sąrašą ir</text:span><text:span text:style-name="T646"><text:s/>pridedamą Vilkaviškio rajono savivaldybei patikėjimo teise valdy</text:span><text:span text:style-name="T647">ti perduodamų<text:s/></text:span><text:span text:style-name="T648">savivaldybės<text:s/></text:span><text:span text:style-name="T649">miestų ir miestelių teritorijų ribose esančių žemės sklypais nesuformuotos valstybinės žemės plotų planą;</text:span></text:p>
      <text:p text:style-name="P650"><text:span text:style-name="T651">1.57</text:span><text:span text:style-name="T652">.</text:span><text:span text:style-name="T653"><text:tab/></text:span><text:span text:style-name="T654">Vilniaus miesto savivaldybei<text:s/></text:span><text:span text:style-name="T655"></text:span><text:span text:style-name="T656"><text:s/>pagal 57 priede nurodytą sąrašą ir</text:span><text:span text:style-name="T657"><text:s/>pridedamą Vilniaus miesto savivaldybei patikėjimo teise valdyti perduodamų<text:s/></text:span><text:span text:style-name="T658">savivaldybės<text:s/></text:span><text:span text:style-name="T659">miestų ir miestelių teritorijų ribose esančių žemės sklypais nesuformuotos valstybinės žemės plotų planą;</text:span></text:p>
      <text:p text:style-name="P660"><text:span text:style-name="T661">1.58</text:span><text:span text:style-name="T662">.</text:span><text:span text:style-name="T663"><text:tab/></text:span><text:span text:style-name="T664">Vilniaus rajono savivaldybei<text:s/></text:span><text:span text:style-name="T665"></text:span><text:span text:style-name="T666"><text:s/>pagal 58 priede nuro</text:span><text:span text:style-name="T667">dytą sąrašą ir</text:span><text:span text:style-name="T668"><text:s/>pridedamą Vilniaus rajono savivaldybei patikėjimo teise valdyti perduodamų<text:s/></text:span><text:span text:style-name="T669">savivaldybės<text:s/></text:span><text:span text:style-name="T670">miestų ir miestelių teritorijų ribose esančių žemės sklypais nesuformuotos valstybinės žemės plotų planą;</text:span></text:p>
      <text:p text:style-name="P671"><text:span text:style-name="T672">1.59</text:span><text:span text:style-name="T673">.</text:span><text:span text:style-name="T674"><text:tab/></text:span><text:span text:style-name="T675">Visagino savivaldybei<text:s/></text:span><text:span text:style-name="T676"></text:span><text:span text:style-name="T677"><text:s/>pagal 59 priede nurodytą sąrašą ir</text:span><text:span text:style-name="T678"><text:s/>pridedamą Visagino savivaldybei patikėjimo teise valdyti perduodamų<text:s/></text:span><text:span text:style-name="T679">savivaldybės<text:s/></text:span><text:span text:style-name="T680">miestų ir miestelių teritorijų ribose esančių žemės sklypais nesuformuotos valstybinės žemės plotų planą;</text:span></text:p>
      <text:p text:style-name="P681"><text:span text:style-name="T682">1.60</text:span><text:span text:style-name="T683">.</text:span><text:span text:style-name="T684"><text:tab/></text:span><text:span text:style-name="T685">Zarasų rajono savivaldy</text:span><text:span text:style-name="T686">bei<text:s/></text:span><text:span text:style-name="T687"></text:span><text:span text:style-name="T688"><text:s/>pagal 60 priede nurodytą sąrašą ir</text:span><text:span text:style-name="T689"><text:s/>pridedamą Zarasų rajono savivaldybei patikėjimo teise valdyti perduodamų<text:s/></text:span><text:span text:style-name="T690">savivaldybės<text:s/></text:span><text:span text:style-name="T691">miestų ir miestelių teritorijų ribose esančių žemės sklypais nesuformuotos valstybinės žemės plotų planą.</text:span></text:p>
      <text:p text:style-name="P692"><text:span text:style-name="T693">2</text:span><text:span text:style-name="T694">.</text:span><text:span text:style-name="T695"><text:tab/></text:span><text:span text:style-name="T696">Įgalioti Nacio</text:span><text:span text:style-name="T697">nalinės žemės tarnybos prie Aplinkos ministerijos direktorių pasirašyti šio nutarimo 1 punktu perduodamų patikėjimo teise valstybinės žemės sklypų (jų dalių) ir žemės sklypais nesuformuotos valstybinės žemės plotų priėmimo–perdavimo aktus.</text:span></text:p>
      <text:p text:style-name="P698"/>
      <text:p text:style-name="P699"/>
      <text:p text:style-name="P700"><text:span text:style-name="T701">Ministras Pi</text:span><text:span text:style-name="T702">rmininkas<text:s/></text:span></text:p>
      <text:p text:style-name="P703"/>
      <text:p text:style-name="P704"/>
      <text:p text:style-name="P705">Aplinkos ministras</text:p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Namajūnaitė</meta:initial-creator>
    <dc:creator>adlibuser</dc:creator>
    <meta:creation-date>2023-11-21T13:44:00Z</meta:creation-date>
    <dc:date>2023-11-21T13:44:00Z</dc:date>
    <meta:print-date>2015-10-13T08:24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485" meta:word-count="1977" meta:character-count="16519" meta:row-count="1073" meta:non-whitespace-character-count="15027"/>
  </office:meta>
</office:document-meta>
</file>