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line-height="150%" fo:margin-left="4.5in" fo:text-indent="1.5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fo:letter-spacing="0.0277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style:font-size-complex="8.5pt"/>
    </style:style>
    <style:style style:name="P48" style:parent-style-name="Normal" style:family="paragraph">
      <style:paragraph-properties fo:text-align="justify" fo:line-height="150%" fo:text-indent="0.7875in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<text:span text:style-name="T10">P</text:span><text:span text:style-name="T11">rojektas</text:span></text:p>
      <text:p text:style-name="P12"/>
      <text:p text:style-name="P13">PRIENŲ RAJONO savivaldybės taryba</text:p>
      <text:p text:style-name="P14"/>
      <text:p text:style-name="P15"><text:span text:style-name="T16">SPRENDIMAS</text:span></text:p>
      <text:p text:style-name="P17">Dėl laisvos valstybinės žemės SKLYPŲ PRIPAŽINIMO BŪTINAIS VISUOMENĖS POREIKIAMS IR JŲ ĮTRAUKImo Į NEPRIVATIZUOTINŲ sklypŲ SĄRAŠĄ</text:p>
      <text:p text:style-name="P18"/>
      <text:p text:style-name="P19">2020 m. rugsėjo 17 d. Nr. T1-250</text:p>
      <text:p text:style-name="P20">Prienai</text:p>
      <text:p text:style-name="P21"/>
      <text:p text:style-name="P22"><text:span text:style-name="T23">Vadovaudamasi<text:s/></text:span>Lietuvos<text:s/>Respublikos vietos savivaldos įstatymo<text:span text:style-name="T24"><text:s/>16 straipsnio 4 dalimi, Lietuvos Respublikos žemės reformos įstatymo 13 straipsnio 2 punktu ir atsižvelgdama į Prienų rajono savivaldybės administracijos Stakliškių seniūnijos 2020-08-21 prašymą Nr. (33.12ST)-SD-1020<text:s/></text:span><text:span text:style-name="T25">„Dėl žemės sklypo paėmimo visuomenės poreikiams, jų įteisinimo“</text:span>,<text:s/><text:span text:style-name="T26">Prienų rajono savivaldybės taryba<text:s/></text:span><text:span text:style-name="T27">nusprendžia:</text:span></text:p>
      <text:p text:style-name="P28"><text:span text:style-name="T29">1</text:span><text:span text:style-name="T30">.<text:s/></text:span>Pripažinti būtinais visuomenės poreikiams<text:span text:style-name="T31">:</text:span></text:p>
      <text:p text:style-name="P32"><text:span text:style-name="T33">1.1</text:span><text:span text:style-name="T34">. apie 0</text:span><text:span text:style-name="T35">,2565<text:s/></text:span><text:span text:style-name="T36">ha ir</text:span><text:span text:style-name="T37"><text:s/></text:span><text:span text:style-name="T38">0,3609 ha ploto valstybinės žemės sklypus, esančius Kauno g., Stakliški</text:span><text:span text:style-name="T39">ų k., Stakliškių sen., Prienų r. sav.;</text:span></text:p>
      <text:p text:style-name="P40"><text:span text:style-name="T41">1.2</text:span><text:span text:style-name="T42">. apie 0,5539 ha ploto valstybinės žemės sklypą, esantį Vilniaus g., Stakliškių k., Stakliškių sen., Prienų r. sav.</text:span></text:p>
      <text:p text:style-name="P43"><text:span text:style-name="T44">2</text:span><text:span text:style-name="T45">. Į</text:span>traukti 1 punkte nurodytus žemės sklypus į neprivatizuotinų sklypų sąrašą, patvirtintą Prienų rajono savivaldybės tarybos 2007 m. balandžio 26 d. sprendimu Nr. T3-35 „Dėl laisvos valstybinės žemės sklypų pripažinimo būtinais visuomenės poreikiams ir jų įtraukimo į neprivatizuotinų sklypų sąrašą“ (schema pridedama).</text:p>
      <text:p text:style-name="P46">3. Siūlyti Nacionalinės žemės tarnybos prie Žemės ūkio ministerijos Prienų ir Birštono skyriui šio sprendimo 1 punkte nurodytų laisvos valstybinės žemės sklypų neprivatizuoti<text:span text:style-name="T47">.</text:span></text:p>
      <text:p text:style-name="P48"><text:span text:style-name="T49">Šis sprendimas per vieną mėnesį nuo jo paskelbimo ar įteikimo dienos gali būti skundžiamas Lietuvos</text:span><text:span text:style-name="T50"><text:s/>Respublikos administracinių bylų teisenos įstatymo nustatyta tvarka Lietuvos Respublikos administracinių ginčų komisijos Kauno apygardos skyriui (</text:span>Laisvės al. 36, Kaunas<text:span text:style-name="T51">) arba Regionų apygardos administraciniam teismui bet kuriuose teismo rūmuose (Šiaulių<text:s/></text:span><text:span text:style-name="T52">rūmai, Dvaro g. 80, Šiauliai; Panevėžio rūmai,</text:span><text:s/><text:span text:style-name="T53">Respublikos g. 62, Panevėžys; Klaipėdos rūmai,</text:span><text:s/><text:span text:style-name="T54">Galinio Pylimo g. 9, Klaipėda; Kauno rūmai,</text:span><text:s/><text:span text:style-name="T55">A. Mickevičiaus g. 8A, Kaunas).</text:span></text:p>
      <text:p text:style-name="P56"/>
      <text:p text:style-name="P57"/>
      <text:p text:style-name="P58">Savivaldybės meras<text:tab/><text:tab/><text:tab/><text:tab/><text:s text:c="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/>
    </style:style>
    <style:style style:name="P7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TARYBAI</dc:title>
    <meta:initial-creator>Sekretore</meta:initial-creator>
    <dc:creator>adlibuser</dc:creator>
    <meta:creation-date>2020-09-17T12:04:00Z</meta:creation-date>
    <dc:date>2020-09-17T12:04:00Z</dc:date>
    <meta:print-date>2020-03-18T12:1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71" meta:character-count="2023" meta:row-count="48" meta:non-whitespace-character-count="1762"/>
  </office:meta>
</office:document-meta>
</file>