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line-height="115%" fo:margin-left="4.627in">
        <style:tab-stops>
          <style:tab-stop style:type="center" style:position="-1.2805in"/>
          <style:tab-stop style:type="right" style:position="2.0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margin-left="0.75in" fo:text-indent="-0.2576in">
        <style:tab-stops>
          <style:tab-stop style:type="left" style:position="-0.0604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5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4923in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/>
    </style:style>
    <style:style style:name="P74" style:parent-style-name="Normal" style:family="paragraph">
      <style:paragraph-properties fo:line-height="115%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15%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15%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VP-3581(2)</text:p>
      <text:p text:style-name="P9"/>
      <text:p text:style-name="P10">LIETUVOS RESPUBLIKOS</text:p>
      <text:p text:style-name="P11"><text:span text:style-name="T12">BIUDŽETINIŲ ĮSTAIGŲ ĮSTATYMO NR. I-1113 PAKEITIMO</text:span><text:span text:style-name="T13"><text:s/>ĮSTATYMO NR. XIV-2241 2 straipsnio pakeitimo<text:s/></text:span></text:p>
      <text:p text:style-name="P14">ĮSTATYMAS</text:p>
      <text:p text:style-name="P15"/>
      <text:p text:style-name="P16">2024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1</text:span><text:span text:style-name="T25">.<text:s/></text:span><text:span text:style-name="T26">Pakeisti 2 straipsnio 3 dalį ir ją išdėstyti taip:</text:span></text:p>
      <text:p text:style-name="P27"><text:span text:style-name="T28">„</text:span><text:span text:style-name="T29">3</text:span><text:span text:style-name="T30">. Šio įstatymo 1 straipsnyje išdėstyto Lietuvos Respublikos biudžetinių įstaigų įstatymo 10 straipsnio 3 dalies 1 ir 3 punktai netaikomi biudžetinių įstaigų vadovams, priimtiems į pareigas iki šio įsta</text:span><text:span text:style-name="T31">tymo įsigaliojimo dienos, ir jie toliau eina pareigas šio straipsnio 4, 5, 6 ir 8 dalyse nustatyta tvarka. Šio įstatymo 1 straipsnyje išdėstyto Biudžetinių įstaigų įstatymo 10 straipsnio 3 dalies 2 punktas netaikomas biudžetinių įstaigų vadovams, priimtiem</text:span><text:span text:style-name="T32">s į pareigas iki šio įstatymo įsigaliojimo dienos, jeigu Lietuvos Respublikos valstybės tarnybos įstatyme numatytos sąlygos, dėl kurių biudžetinės įstaigos vadovas nebūtų laikomas nepriekaištingos reputacijos, atsirado iki šio įstatymo įsigaliojimo dienos,</text:span><text:span text:style-name="T33"><text:s/>išskyrus atvejus, kai įsiteisėja teismo nuosprendis, kuriuo biudžetinės įstaigos vadovas pripažįstamas kaltu dėl nusikalstamos veikos padarymo. Šiuo atveju<text:s/></text:span><text:soft-page-break/><text:span text:style-name="T34">biudžetinės įstaigos vadovas, priimtas į pareigas iki šio įstatymo įsigaliojimo dienos, atleidžiama</text:span><text:span text:style-name="T35">s iš pareigų.“</text:span></text:p>
      <text:p text:style-name="P36"><text:span text:style-name="T37">2</text:span><text:span text:style-name="T38">.<text:s/></text:span><text:span text:style-name="T39">Pakeisti 2 straipsnio 6 dalį ir ją išdėstyti taip:</text:span></text:p>
      <text:p text:style-name="P40"><text:span text:style-name="T41">„</text:span><text:span text:style-name="T42">6</text:span><text:span text:style-name="T43">. Biudžetinių įstaigų vadovai, kurie iki šio įstatymo įsigaliojimo dienos buvo priimti į biudžetinės įstaigos vadovo pareigas neterminuotai ir šio įstatymo įsigaliojimo dieną<text:s/></text:span><text:span text:style-name="T44">tos biudžetinės įstaigos vadovo pareigas ėjo ilgiau negu 5 metus, toliau eina tos biudžetinės įstaigos vadovo pareigas 5 metus nuo šio įstatymo įsigaliojimo dienos. Biudžetinės įstaigos vadovo pareigų ėjimas 5 metus nuo šio įstatymo įsigaliojimo dienos yra</text:span><text:span text:style-name="T45"><text:s/>laikomas antrąja biudžetinės įstaigos vadovo kadencija.“</text:span></text:p>
      <text:p text:style-name="P46"><text:span text:style-name="T47">3</text:span><text:span text:style-name="T48">. Pripažinti netekusia galios 2 straipsnio 7 dalį.</text:span></text:p>
      <text:p text:style-name="P49"><text:span text:style-name="T50">4</text:span><text:span text:style-name="T51">. Pakeisti 2 straipsnio 9 dalį ir ją išdėstyti taip:</text:span></text:p>
      <text:p text:style-name="P52"><text:span text:style-name="T53">„</text:span><text:span text:style-name="T54">9</text:span><text:span text:style-name="T55">. Šio straipsnio 4 , 5, 6 ir 8 dalių nuostatos netaikomos tiems biudžetinių<text:s/></text:span><text:span text:style-name="T56">įstaigų vadovams, kurių specialiosios darbo sąlygos neterminuotas darbo sutartis keičiant į terminuotas darbo sutartis iki šio įstatymo įsigaliojimo dienos jau buvo nustatytos kituose atitinkamoje veiklos srityje veikiančių biudžetinių įstaigų veiklą regla</text:span><text:span text:style-name="T57">mentuojančiuose įstatymuose.“</text:span></text:p>
      <text:p text:style-name="P58"/>
      <text:p text:style-name="P59"><text:span text:style-name="T60">2</text:span><text:span text:style-name="T61"><text:s/>straipsnis.<text:s/></text:span><text:span text:style-name="T62">Įstatymo taikymas</text:span></text:p>
      <text:p text:style-name="P63"><text:span text:style-name="T64">Biudžetinių įstaigų vadovai, su kuriais terminuotos darbo sutartys, sudarytos vadovaujantis Lietuvos Respublikos biudžetinių įstaigų įstatymo Nr.<text:s/></text:span><text:span text:style-name="T65">I-1113 pakeitimo įstatymo Nr. XIV-2</text:span><text:span text:style-name="T66">241 2 straipsnio 7 dalimi</text:span><text:span text:style-name="T67">, įstaigos vadovo pareigas eina iki 2029 m. sausio 2 d.</text:span></text:p>
      <text:p text:style-name="P68"/>
      <text:p text:style-name="P69"><text:span text:style-name="T70">Skelbiu šį Lietuvos Respublikos Seimo priimtą įstatymą.</text:span></text:p>
      <text:p text:style-name="P71"/>
      <text:soft-page-break/>
      <text:p text:style-name="P72">Respublikos Prezidentas</text:p>
      <text:p text:style-name="P73"/>
      <text:p text:style-name="P74"><text:span text:style-name="T75">Teikia</text:span></text:p>
      <text:p text:style-name="P76"><text:span text:style-name="T77">Valstybės valdymo ir savivaldybių komiteto vardu</text:span></text:p>
      <text:p text:style-name="P78"><text:span text:style-name="T79">komiteto pirminink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4-06-07T11:15:00Z</meta:creation-date>
    <dc:date>2024-06-07T11:15:00Z</dc:date>
    <meta:print-date>2020-10-21T09:4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13" meta:word-count="351" meta:character-count="2814" meta:row-count="36" meta:non-whitespace-character-count="2476"/>
  </office:meta>
</office:document-meta>
</file>