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4.627in"/>
        </style:tab-stops>
      </style:paragraph-properties>
    </style:style>
    <style:style style:name="P8" style:parent-style-name="Normal" style:family="paragraph">
      <style:paragraph-properties fo:text-align="justify" fo:line-height="115%" fo:margin-left="4.2333in" fo:text-indent="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fo:line-height="115%"/>
      <style:text-properties style:font-weight-complex="bold" style:font-size-complex="12pt" style:language-asian="lt" style:country-asian="LT"/>
    </style:style>
    <style:style style:name="P2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P12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P14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weight-complex="bold"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weight-complex="bold"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1.477in" fo:text-indent="-0.9847in">
        <style:tab-stops/>
      </style:paragraph-properties>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fo:line-height="150%" fo:text-indent="0.5in"/>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letter-spacing="0.0013in" style:font-size-complex="12pt" style:language-asian="lt" style:country-asian="LT"/>
    </style:style>
    <style:style style:name="T321" style:parent-style-name="DefaultParagraphFont" style:family="text">
      <style:text-properties style:font-weight-complex="bold" fo:letter-spacing="0.0013in" style:font-size-complex="12pt" style:language-asian="lt" style:country-asian="LT"/>
    </style:style>
    <style:style style:name="T322" style:parent-style-name="DefaultParagraphFont" style:family="text">
      <style:text-properties style:font-weight-complex="bold" fo:letter-spacing="0.0013in" style:font-size-complex="12pt" style:language-asian="lt" style:country-asian="LT"/>
    </style:style>
    <style:style style:name="T323" style:parent-style-name="DefaultParagraphFont" style:family="text">
      <style:text-properties style:font-weight-complex="bold" fo:letter-spacing="0.0013in"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weight-complex="bold"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weight-complex="bold" fo:letter-spacing="0.0013in"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letter-spacing="0.0013in" style:font-size-complex="12pt" style:language-asian="lt" style:country-asian="LT"/>
    </style:style>
    <style:style style:name="T426" style:parent-style-name="DefaultParagraphFont" style:family="text">
      <style:text-properties style:font-weight-complex="bold"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line-height="115%" fo:text-indent="0.5in"/>
    </style:style>
    <style:style style:name="P430" style:parent-style-name="Normal" style:family="paragraph">
      <style:paragraph-properties fo:line-height="150%" fo:text-indent="0.5in"/>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line-height="150%" fo:text-indent="0.5in"/>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15%"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line-height="150%" fo:text-indent="0.5in"/>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line-height="150%" fo:text-indent="0.5in"/>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lt" style:language-asian="lt" style:country-asian="LT"/>
    </style:style>
    <style:style style:name="T493" style:parent-style-name="DefaultParagraphFont" style:family="text">
      <style:text-properties style:font-size-complex="12pt" fo:language="lt" style:language-asian="lt" style:country-asian="LT"/>
    </style:style>
    <style:style style:name="T494" style:parent-style-name="DefaultParagraphFont" style:family="text">
      <style:text-properties style:font-weight-complex="bold"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fo:language="en" fo:country="US"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letter-spacing="0.0013in"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fo:letter-spacing="0.0013in" style:font-size-complex="12pt" style:language-asian="lt" style:country-asian="LT"/>
    </style:style>
    <style:style style:name="T600" style:parent-style-name="DefaultParagraphFont" style:family="text">
      <style:text-properties fo:font-weight="bold" style:font-weight-asian="bold" style:font-weight-complex="bold" fo:letter-spacing="0.0013in" style:font-size-complex="12pt" style:language-asian="lt" style:country-asian="LT"/>
    </style:style>
    <style:style style:name="T601" style:parent-style-name="DefaultParagraphFont" style:family="text">
      <style:text-properties fo:font-weight="bold" style:font-weight-asian="bold" style:font-weight-complex="bold" fo:letter-spacing="0.0013in" style:font-size-complex="12pt" style:language-asian="lt" style:country-asian="LT"/>
    </style:style>
    <style:style style:name="T602" style:parent-style-name="DefaultParagraphFont" style:family="text">
      <style:text-properties fo:font-weight="bold" style:font-weight-asian="bold" style:font-weight-complex="bold" fo:letter-spacing="0.0013in"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font-weight="bold" style:font-weight-asian="bold"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text-position="super 62.5%"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text-position="super 62.5%"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line-height="150%" fo:text-indent="0.5in"/>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T684" style:parent-style-name="DefaultParagraphFont" style:family="text">
      <style:text-properties style:font-name-asian="Calibri" fo:font-weight="bold" style:font-weight-asian="bold" style:font-weight-complex="bold" style:font-size-complex="12pt" style:language-asian="lt" style:country-asian="LT"/>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line-height="150%"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text-position="super 62.5%"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text-position="super 62.5%"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name="Calibri" style:font-name-asian="Calibri" style:font-name-complex="Calibri"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vertical-align="baseline"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Calibri" style:font-name-complex="Calibri" style:font-weight-complex="bold" fo:color="#1F497D" fo:font-size="11pt" style:font-size-asian="11pt" style:font-size-complex="11pt" style:language-asian="lt" style:country-asian="L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vertical-align="baseline"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baseline" fo:line-height="150%" fo:text-indent="0.5in"/>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vertical-align="baseline"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text-position="super 62.5%"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1.6736in" fo:text-indent="-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text-position="super 62.5%" style:font-size-complex="12pt" style:language-asian="lt" style:country-asian="LT"/>
    </style:style>
    <style:style style:name="T764" style:parent-style-name="DefaultParagraphFont" style:family="text">
      <style:text-properties fo:font-weight="bold" style:font-weight-asian="bold" style:text-position="super 62.5%"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1F497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color="#1F497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margin-left="1.575in" fo:text-indent="-1.082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fo:letter-spacing="0.0013in" style:font-size-complex="12pt" style:language-asian="lt" style:country-asian="LT"/>
    </style:style>
    <style:style style:name="T935" style:parent-style-name="DefaultParagraphFont" style:family="text">
      <style:text-properties fo:font-weight="bold" style:font-weight-asian="bold" style:font-weight-complex="bold" fo:letter-spacing="0.0013in" style:font-size-complex="12pt" style:language-asian="lt" style:country-asian="LT"/>
    </style:style>
    <style:style style:name="T936" style:parent-style-name="DefaultParagraphFont" style:family="text">
      <style:text-properties fo:font-weight="bold" style:font-weight-asian="bold" style:font-weight-complex="bold" fo:letter-spacing="0.0013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line-height="150%" fo:text-indent="0.5in"/>
    </style:style>
    <style:style style:name="T1051" style:parent-style-name="DefaultParagraphFont" style:family="text">
      <style:text-properties style:font-name-asian="Calibri" fo:font-weight="bold" style:font-weight-asian="bold" style:font-weight-complex="bold" style:font-size-complex="12pt" style:language-asian="lt" style:country-asian="LT"/>
    </style:style>
    <style:style style:name="T1052" style:parent-style-name="DefaultParagraphFont" style:family="text">
      <style:text-properties style:font-name-asian="Calibri"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margin-left="4.13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margin-left="4.1347in">
        <style:tab-stops/>
      </style:paragraph-properties>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margin-left="4.13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line-height="115%" fo:text-indent="0.043in"/>
      <style:text-properties style:font-size-complex="12pt" style:language-asian="lt" style:country-asian="L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line-height="150%" fo:text-indent="0.5in"/>
    </style:style>
    <style:style style:name="TableColumn1070" style:family="table-column">
      <style:table-column-properties style:column-width="0.8833in"/>
    </style:style>
    <style:style style:name="TableColumn1071" style:family="table-column">
      <style:table-column-properties style:column-width="2.3583in"/>
    </style:style>
    <style:style style:name="TableColumn1072" style:family="table-column">
      <style:table-column-properties style:column-width="2.2243in"/>
    </style:style>
    <style:style style:name="TableColumn1073" style:family="table-column">
      <style:table-column-properties style:column-width="1.377in"/>
    </style:style>
    <style:style style:name="Table1069" style:family="table">
      <style:table-properties style:width="6.843in" style:rel-width="100%" fo:margin-left="0in" table:align="left"/>
    </style:style>
    <style:style style:name="TableRow1074" style:family="table-row">
      <style:table-row-properties style:min-row-height="0.927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weight-complex="bold"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style:font-weight-complex="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ext-properties style:font-weight-complex="bold"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text-properties style:font-weight-complex="bold" fo:color="#000000" style:font-size-complex="12pt" style:language-asian="lt" style:country-asian="LT"/>
    </style:style>
    <style:style style:name="TableRow1086" style:family="table-row">
      <style:table-row-properties style:min-row-height="0.2784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style>
    <style:style style:name="T1097" style:parent-style-name="DefaultParagraphFont" style:family="text">
      <style:text-properties style:font-name="Symbol" style:font-name-asian="Symbol" style:font-name-complex="Symbol"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9951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1.0229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1.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Row1142" style:family="table-row">
      <style:table-row-properties style:min-row-height="0.2125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520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4798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2604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2604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fo:color="#000000" style:font-size-complex="12pt" style:language-asian="lt" style:country-asian="LT"/>
    </style:style>
    <style:style style:name="P1205" style:parent-style-name="Normal" style:family="paragraph">
      <style:paragraph-properties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492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492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text-position="super 62.5%"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23in">
        <style:tab-stops>
          <style:tab-stop style:type="left" style:position="0.492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4923in">
        <style:tab-stops>
          <style:tab-stop style:type="left" style:position="0.4923in"/>
        </style:tab-stops>
      </style:paragraph-properties>
    </style:style>
    <style:style style:name="P1248" style:parent-style-name="Normal" style:family="paragraph">
      <style:paragraph-properties fo:text-align="justify" fo:line-height="115%"/>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P1251" style:parent-style-name="Normal" style:family="paragraph">
      <style:paragraph-properties fo:text-align="justify" fo:line-height="115%"/>
      <style:text-properties style:font-size-complex="12pt" style:language-asian="lt" style:country-asian="LT"/>
    </style:style>
    <style:style style:name="P1252" style:parent-style-name="Normal" style:family="paragraph">
      <style:paragraph-properties fo:line-height="115%"/>
    </style:style>
  </office:automatic-styles>
  <office:body>
    <office:text text:use-soft-page-breaks="true">
      <text:p text:style-name="P1"/>
      <text:p text:style-name="P8">Projektas</text:p>
      <text:p text:style-name="P9"/>
      <text:p text:style-name="P10">LIETUVOS RESPUBLIKOS</text:p>
      <text:p text:style-name="P11"><text:span text:style-name="T12">DIPLOMATINĖS TARNYBOS ĮSTATYMO NR. VIII-1012 3, 8, 17, 25, 28, 35, 37, 41, 43, 44, 45, 49, 61, 62, 64, 65, 66,<text:s/></text:span><text:span text:style-name="T13">67, 70, 71,<text:s/></text:span><text:span text:style-name="T14">84, 85, 87, 89, 90, 92, 95,<text:s/></text:span><text:span text:style-name="T15">96, 97 STRAIPSNIŲ, ĮSTATYMO 1 PRIEDO PAKEITIMO IR ĮSTATYMO PAPILDYMO 71</text:span><text:span text:style-name="T16">1<text:s/></text:span><text:span text:style-name="T17">, 79</text:span><text:span text:style-name="T18">1<text:s/></text:span><text:span text:style-name="T19">IR 83</text:span><text:span text:style-name="T20">1<text:s/></text:span><text:span text:style-name="T21">STRAIPSNAIS</text:span></text:p>
      <text:p text:style-name="P22">ĮSTATYMAS</text:p>
      <text:p text:style-name="P23"/>
      <text:p text:style-name="P24"/>
      <text:p text:style-name="P25">2020 m.<text:tab/><text:tab/>d.</text:p>
      <text:p text:style-name="P26">Vilnius</text:p>
      <text:p text:style-name="P27"/>
      <text:p text:style-name="P28"/>
      <text:p text:style-name="P29"><text:span text:style-name="T30">1</text:span><text:span text:style-name="T31"><text:s/>straipsnis.<text:s/></text:span><text:span text:style-name="T32">3 straipsnio pakeitimas</text:span></text:p>
      <text:p text:style-name="P33"><text:span text:style-name="T34">1</text:span><text:span text:style-name="T35">. Papildyti 3 straipsnį nauja 7 dalimi:</text:span></text:p>
      <text:p text:style-name="P36"><text:span text:style-name="T37">„</text:span><text:span text:style-name="T38">7</text:span><text:span text:style-name="T39">.<text:s/></text:span><text:span text:style-name="T40">Lietuvos Respublikos specialusis<text:s/></text:span><text:span text:style-name="T41">atašė (toliau – specialusis atašė) – diplomatinėje atstovybėje ar konsulinėje įstaigoje dirbantis Lietuvos Respublikos valstybės tarnautojas, karys, valstybės pareigūnas, Lietuvos banko tarnautojas arba įstatymų nustatytais atvejais ir tvarka ministerijos,</text:span><text:span text:style-name="T42"><text:s/>kitos valstybės institucijos ar įstaigos darbuotojas, dirbantis pagal terminuotą darbo sutartį, pagal juos paskyrusios, perkėlusios arba į pareigas priėmusios ministerijos, kitos valstybės institucijos ar įstaigos kompetenciją padedantys įgyvendinti Lietu</text:span><text:span text:style-name="T43">vos Respublikos užsienio politiką.</text:span><text:span text:style-name="T44">“</text:span></text:p>
      <text:p text:style-name="P45"><text:span text:style-name="T46">2</text:span><text:span text:style-name="T47">. Buvusią 3 straipsnio 7 dalį laikyti 8 dalimi.</text:span></text:p>
      <text:p text:style-name="P48"/>
      <text:p text:style-name="P49"><text:span text:style-name="T50">2</text:span><text:span text:style-name="T51"><text:s/>straipsnis.<text:s/></text:span><text:span text:style-name="T52">8 straipsnio pakeitimas</text:span></text:p>
      <text:p text:style-name="P53"><text:span text:style-name="T54">Pakeisti 8 straipsnį ir jį išdėstyti taip:</text:span></text:p>
      <text:p text:style-name="P55"><text:span text:style-name="T56">„</text:span><text:span text:style-name="T57">8</text:span><text:span text:style-name="T58"><text:s/>straipsnis.<text:s/></text:span><text:span text:style-name="T59">Diplomatų atestacijos komisija</text:span></text:p>
      <text:p text:style-name="P60"><text:span text:style-name="T61">Diplomatų atestacijos komisija (toliau – Atestacijos komisija) užsienio reikalų ministro nustatyta tvarka svarsto diplomatų tarnybinės veiklos vertinimo klausimus, taip pat diplomatų skyrimo į kitas pareigas, šio įstatymo ir užsienio reikalų ministro nusta</text:span><text:span text:style-name="T62">tytais atvejais – diplomato tarnybos sutarties ar terminuotos diplomato sutarties nutraukimo, <text:s/>rotacijos ir laikino perkėlimo, diplomatų siuntimo tobulinti kvalifikaciją, dalyvauti mokymuose ar stažuotėse užsienio valstybėse, diplomatinių rangų suteikimo a</text:span><text:span text:style-name="T63">r atėmimo ir kitus užsienio reikalų ministro pavestus klausimus ir teikia rekomendacijas šiais klausimais užsienio reikalų ministrui. Atestacijos komisijos nuostatus ir<text:s/></text:span><text:soft-page-break/><text:span text:style-name="T64">jos sudėtį tvirtina užsienio reikalų ministras. Daugiau nei pusę Atestacijos komisijos<text:s/></text:span><text:span text:style-name="T65">narių sudaro pagal diplomato tarnybos sutartį dirbantys diplomatai.“</text:span></text:p>
      <text:p text:style-name="P66"><text:span text:style-name="T67">3</text:span><text:span text:style-name="T68"><text:s/>straipsnis.<text:s/></text:span><text:span text:style-name="T69">17 straipsnio pakeitimas</text:span></text:p>
      <text:p text:style-name="P70"><text:span text:style-name="T71">1</text:span><text:span text:style-name="T72">. Pakeisti 17 straipsnio 1 dalies 1 punktą ir jį išdėstyti taip:</text:span></text:p>
      <text:p text:style-name="P73"><text:span text:style-name="T74">„</text:span><text:span text:style-name="T75">1</text:span><text:span text:style-name="T76">) diplomatinis personalas – diplomatai, specialieji atašė ir j</text:span><text:span text:style-name="T77">ų pavaduotojai, karinis atstovas ir jo pavaduotojai, specialieji patarėjai ir jų pavaduotojai, dirbantys diplomatinėje atstovybėje ar konsulinėje įstaigoje ar esantys specialiosios misijos nariais;“</text:span></text:p>
      <text:p text:style-name="P78"><text:span text:style-name="T79">2</text:span><text:span text:style-name="T80">. Pakeisti 17 straipsnio 5 dalį ir ją išdėstyti<text:s/></text:span><text:span text:style-name="T81">taip:</text:span></text:p>
      <text:p text:style-name="P82"><text:span text:style-name="T83">„</text:span><text:span text:style-name="T84">5</text:span><text:span text:style-name="T85">. Specialiųjų atašė, tarp jų ir Lietuvos Respublikos gynybos atašė, ir jų pavaduotojų skyrimą ir veiklą reglamentuoja Vyriausybės patvirtinti specialiųjų atašė nuostatai.“</text:span></text:p>
      <text:p text:style-name="P86"/>
      <text:p text:style-name="P87"><text:span text:style-name="T88">4</text:span><text:span text:style-name="T89"><text:s/>straipsnis.<text:s/></text:span><text:span text:style-name="T90">25 straipsnio pakeitimas</text:span></text:p>
      <text:p text:style-name="P91"><text:span text:style-name="T92">Pakeisti 25 straipsnio</text:span><text:span text:style-name="T93"><text:s/>2 dalies 1 punktą ir jį išdėstyti taip:</text:span></text:p>
      <text:p text:style-name="P94"><text:span text:style-name="T95">„</text:span><text:span text:style-name="T96">1</text:span><text:span text:style-name="T97">) gauna diplomatinį rangą šio įstatymo 60 straipsnyje ir 61 straipsnio 2</text:span><text:span text:style-name="T98"><text:s/></text:span><text:span text:style-name="T99">dalyje nustatyta tvarka ir“</text:span></text:p>
      <text:p text:style-name="P100"/>
      <text:p text:style-name="P101"><text:span text:style-name="T102">5</text:span><text:span text:style-name="T103"><text:s/>straipsnis.<text:s/></text:span><text:span text:style-name="T104">28 straipsnio pakeitimas</text:span></text:p>
      <text:p text:style-name="P105"><text:span text:style-name="T106">1</text:span><text:span text:style-name="T107">. Pakeisti 28 straipsnio 2 dalį ir ją išdėstyti taip:</text:span></text:p>
      <text:p text:style-name="P108"><text:span text:style-name="T109">„</text:span><text:span text:style-name="T110">2</text:span><text:span text:style-name="T111">. Su asmeniu, Respublikos Prezidento skiriamu diplomatiniu atstovu ir iki paskyrimo nesudariusiu su Užsienio reikalų ministerija diplomato tarnybos sutarties, su asmeniu, užsienio reikalų ministro skiriamu užsienio reikalų viceministru, ir su asmeniu, u</text:span><text:span text:style-name="T112">žsienio reikalų ministro skiriamu laikinuoju reikalų patikėtiniu diplomatinėje atstovybėje, konsulinės įstaigos vadovu ar diplomatinės atstovybės, konsulinės įstaigos ar specialiosios misijos</text:span><text:span text:style-name="T113"><text:s/></text:span><text:span text:style-name="T114">ministru patarėju, jeigu jie iki šio paskyrimo dienos nėra sudar</text:span><text:span text:style-name="T115">ę su Užsienio reikalų ministerija diplomato tarnybos sutarties, sudaroma terminuota diplomato tarnybos sutartis.“</text:span></text:p>
      <text:p text:style-name="P116"><text:span text:style-name="T117">2</text:span><text:span text:style-name="T118">. Pakeisti 28 straipsnio 7 dalį ir ją išdėstyti taip:</text:span></text:p>
      <text:p text:style-name="P119"><text:span text:style-name="T120">„</text:span><text:span text:style-name="T121">7</text:span><text:span text:style-name="T122">. Pasibaigus ne trumpiau nei 2 metus galiojusios terminuotos diplomato<text:s/></text:span><text:span text:style-name="T123">tarnybos sutarties, sudarytos su šio straipsnio 2 ir 3 dalyse nurodytu asmeniu, terminui, toks asmuo, neatsižvelgiant į jo turėtą ar turimą diplomatinį rangą ir eitas pareigas, ne vėliau kaip per 3 mėnesius nuo terminuotos diplomato tarnybos sutarties pasi</text:span><text:span text:style-name="T124">baigimo gali kreiptis į užsienio reikalų ministrą, kad su juo būtų sudaryta diplomato tarnybos sutartis. Sprendimą dėl diplomato tarnybos sutarties sudarymo be konkurso ir tokio asmens skyrimo į jo diplomatinį rangą atitinkančias pareigas priima užsienio r</text:span><text:span text:style-name="T125">eikalų ministras, atsižvelgdamas į Atestacijos komisijos rekomendacijas. Asmeniui, su kuriuo šioje<text:s/></text:span><text:soft-page-break/><text:span text:style-name="T126">dalyje nurodytu atveju sudaroma diplomato tarnybos sutartis, pareiginės algos koeficientas nustatomas šio įstatymo 37 straipsnio 2 dalyje nustatyta tvarka.</text:span><text:span text:style-name="T127">“</text:span></text:p>
      <text:p text:style-name="P128"/>
      <text:p text:style-name="P129"><text:span text:style-name="T130">6</text:span><text:span text:style-name="T131"><text:s/>straipsnis.<text:s/></text:span><text:span text:style-name="T132">35 straipsnio pakeitimas</text:span></text:p>
      <text:p text:style-name="P133"><text:span text:style-name="T134">Pakeisti 35 straipsnio 2 dalį ir ją išdėstyti taip:</text:span></text:p>
      <text:p text:style-name="P135"><text:span text:style-name="T136">„</text:span><text:span text:style-name="T137">2</text:span><text:span text:style-name="T138">. Diplomatų pareigybės skirstomos į 9 grupes. Aukščiausia yra 1 grupė, žemiausia – 9 grupė.</text:span><text:span text:style-name="T139">“</text:span></text:p>
      <text:p text:style-name="P140"/>
      <text:p text:style-name="P141"><text:span text:style-name="T142">7</text:span><text:span text:style-name="T143"><text:s/>straipsnis.<text:s/></text:span><text:span text:style-name="T144">37 straipsnio pakeitimas</text:span></text:p>
      <text:p text:style-name="P145"><text:span text:style-name="T146">1</text:span><text:span text:style-name="T147">. Pakeisti 37 straipsnio 1 dalį ir ją išdėstyti taip:</text:span></text:p>
      <text:p text:style-name="P148"><text:span text:style-name="T149">„</text:span><text:span text:style-name="T150">1</text:span><text:span text:style-name="T151">. Pareiginės algos koeficientą nustato diplomatą į pareigas priimantis asmuo. Diplomato pareiginės algos koeficientas nustatomas iš šio įstatymo 1 priede diplomato pareigybei nustatyto pareiginės al</text:span><text:span text:style-name="T152">gos koeficientų intervalo. Pareiginės algos koeficiento vienetas yra<text:s/></text:span><text:span text:style-name="T153">Seimo patvirtintas atitinkamų metų Lietuvos Respublikos valstybės politikų, teisėjų, valstybės pareigūnų, valstybės tarnautojų bei valstybės ir savivaldybių biudžetinių įstaigų darbuotojų</text:span><text:span text:style-name="T154"><text:s/>pareiginės algos (atlyginimo) bazinis dydis</text:span><text:span text:style-name="T155"><text:s/>(toliau – pareiginės algos bazinis dydis). Pareiginė alga apskaičiuojama atitinkamą pareiginės algos koeficientą dauginant iš pareiginės algos bazinio dydžio.“<text:s/></text:span></text:p>
      <text:p text:style-name="P156"><text:span text:style-name="T157">2</text:span><text:span text:style-name="T158">. Pakeisti 37 straipsnio 3 dalį ir ją išd</text:span><text:span text:style-name="T159">ėstyti taip:</text:span></text:p>
      <text:p text:style-name="P160"><text:span text:style-name="T161">„</text:span><text:span text:style-name="T162">3</text:span><text:span text:style-name="T163">. Kitais atvejais, negu nurodyta šio straipsnio 2 dalyje ir šio įstatymo 43 straipsnio 4, 5 ir 7 dalyse, diplomatui pareiginės algos koeficientas nustatomas taip:</text:span></text:p>
      <text:p text:style-name="P164"><text:span text:style-name="T165">1</text:span><text:span text:style-name="T166">)<text:s/></text:span><text:span text:style-name="T167">skiriamam ar<text:s/></text:span><text:span text:style-name="T168">perkeliamam į aukštesnes pareigas diplomatui nustatoma</text:span><text:span text:style-name="T169">s</text:span><text:span text:style-name="T170"><text:s/>pa</text:span><text:span text:style-name="T171">reigybės, į kurią<text:s/></text:span><text:span text:style-name="T172">skiriama ar<text:s/></text:span><text:span text:style-name="T173">perkeliama, pareiginės algos koeficientų intervale esanti</text:span><text:span text:style-name="T174">s</text:span><text:span text:style-name="T175"><text:s/>pareiginė</text:span><text:span text:style-name="T176">s</text:span><text:span text:style-name="T177"><text:s/></text:span><text:span text:style-name="T178">algos koeficientas</text:span><text:span text:style-name="T179">, kuri</text:span><text:span text:style-name="T180">s</text:span><text:span text:style-name="T181"><text:s/>yra nustatoma</text:span><text:span text:style-name="T182">s</text:span><text:span text:style-name="T183">,<text:s/></text:span><text:span text:style-name="T184">taikant<text:s/></text:span><text:span text:style-name="T185">0,5 didesnį koeficientą, negu jam iki<text:s/></text:span><text:span text:style-name="T186">paskyrimo ar<text:s/></text:span><text:span text:style-name="T187">perkėlimo nustatytas pareiginės algos koeficientas, tačiau<text:s/></text:span><text:span text:style-name="T188">ne<text:s/></text:span><text:span text:style-name="T189">didesnis<text:s/></text:span><text:span text:style-name="T190">negu tai pareigybei nustatytas didžiausias koeficientas ir ne<text:s/></text:span><text:span text:style-name="T191">mažesnis<text:s/></text:span><text:span text:style-name="T192">negu tai pareigybei nustatytas mažiausias koeficientas</text:span><text:span text:style-name="T193">;</text:span></text:p>
      <text:p text:style-name="P194"><text:span text:style-name="T195">2</text:span><text:span text:style-name="T196">) laikinai perkeliamam į aukštesnes pareigas diplomat</text:span><text:span text:style-name="T197">ui jo perkėlimo laikotarpiui nustatomas 0,5 didesnis pareiginės algos koeficientas, negu jam iki laikino perkėlimo nustatytas pareiginės algos koeficientas, tačiau ne didesnis negu tai pareigybei, į kurią diplomatas laikinai perkeliamas, nustatytas didžiau</text:span><text:span text:style-name="T198">sias koeficientas ir ne mažesnis negu tai pareigybei nustatytas mažiausias koeficientas;</text:span></text:p>
      <text:p text:style-name="P199"><text:span text:style-name="T200">3</text:span><text:span text:style-name="T201">) skiriamam, perkeliamam, laikinai perkeliamam arba atkuriančiam statusą į eitas, lygiavertes ar žemesnes pareigas nustatomas jam iki paskyrimo, perkėlimo, laikin</text:span><text:span text:style-name="T202">o perkėlimo ar diplomato tarnybos sutarties nutraukimo nustatytas pareiginės algos koeficientas, tačiau ne<text:s/></text:span><text:soft-page-break/><text:span text:style-name="T203">didesnis negu tai pareigybei nustatytas didžiausias koeficientas ir ne mažesnis negu tai pareigybei nustatytas mažiausias koeficientas;</text:span></text:p>
      <text:p text:style-name="P204"><text:span text:style-name="T205">4</text:span><text:span text:style-name="T206">)<text:s/></text:span><text:span text:style-name="T207">diplom</text:span><text:span text:style-name="T208">ato tarnybinę veiklą įvertinus labai gerai arba nepatenkinamai<text:s/></text:span><text:span text:style-name="T209">–<text:s/></text:span><text:span text:style-name="T210">šio įstatymo 41 straipsnio 4 ir 5 dalyse nustatyta tvarka.”</text:span></text:p>
      <text:p text:style-name="P211"><text:span text:style-name="T212">8</text:span><text:span text:style-name="T213"><text:s/>straipsnis.<text:s/></text:span><text:span text:style-name="T214">41 straipsnio pakeitimas</text:span></text:p>
      <text:p text:style-name="P215"><text:span text:style-name="T216">Pakeisti 41 straipsnį ir jį išdėstyti taip:</text:span></text:p>
      <text:p text:style-name="P217"><text:span text:style-name="T218">„</text:span><text:span text:style-name="T219">41</text:span><text:span text:style-name="T220"><text:s/>straipsnis.<text:s/></text:span><text:span text:style-name="T221">Diplomatų tarnyb</text:span><text:span text:style-name="T222">inės veiklos vertinimas</text:span></text:p>
      <text:p text:style-name="P223"><text:span text:style-name="T224">1</text:span><text:span text:style-name="T225">. Diplomatų tarnybinė veikla vertinama kiekvienais metais. Vertinama diplomatų, ne trumpiau kaip 6 mėnesius ėjusių pareigas diplomatinėje tarnyboje, tarnybinė veikla. Diplomatų tarnybinės veiklos vertinimo tikslai:</text:span></text:p>
      <text:p text:style-name="P226"><text:span text:style-name="T227">1</text:span><text:span text:style-name="T228">)<text:s/></text:span><text:span text:style-name="T229">įvertinti diplomato kvalifikaciją ir gebėjimus atlikti pareigybės aprašyme nustatytas funkcijas ir pasiektus rezultatus, vykdant jiems suformuluotas užduotis;</text:span></text:p>
      <text:p text:style-name="P230"><text:span text:style-name="T231">2</text:span><text:span text:style-name="T232">) užtikrinti diplomato teisės į karjerą diplomatinėje tarnyboje įgyvendinimą.</text:span></text:p>
      <text:p text:style-name="P233"><text:span text:style-name="T234">2</text:span><text:span text:style-name="T235">. Diplo</text:span><text:span text:style-name="T236">mato tarnybinę veiklą vertina tiesioginis vadovas ir Atestacijos komisija užsienio reikalų ministro nustatyta tvarka. Diplomato tarnybinė veikla gali būti vertinama:</text:span></text:p>
      <text:p text:style-name="P237"><text:span text:style-name="T238">1</text:span><text:span text:style-name="T239">) labai gerai;</text:span></text:p>
      <text:p text:style-name="P240"><text:span text:style-name="T241">2</text:span><text:span text:style-name="T242">) gerai;</text:span></text:p>
      <text:p text:style-name="P243"><text:span text:style-name="T244">3</text:span><text:span text:style-name="T245">) nepatenkinamai.<text:s/></text:span></text:p>
      <text:p text:style-name="P246"><text:span text:style-name="T247">3</text:span><text:span text:style-name="T248">. Kai diplomato tarnybinė v</text:span><text:span text:style-name="T249">eikla įvertinama gerai, jo teisinė padėtis nesikeičia ir diplomato tarnybinės veiklos vertinimas yra baigiamas.</text:span></text:p>
      <text:p text:style-name="P250"><text:span text:style-name="T251">4</text:span><text:span text:style-name="T252">. Kai diplomato tarnybinė veikla įvertinama labai gerai, Atestacijos komisijos siūlymu užsienio reikalų ministras priima vieną iš šių<text:s/></text:span><text:span text:style-name="T253">sprendimų:</text:span></text:p>
      <text:p text:style-name="P254"><text:span text:style-name="T255">1</text:span><text:span text:style-name="T256">) nustatyti diplomatui ne mažiau kaip 0,5 ir ne daugiau kaip 1,5 didesnį pareiginės algos koeficientą, negu jam iki tarnybinės veiklos vertinimo nustatytas pareiginės algos koeficientas, tačiau neviršijant tai pareigybei nustatyto didžiausio<text:s/></text:span><text:span text:style-name="T257">koeficiento;</text:span></text:p>
      <text:p text:style-name="P258"><text:span text:style-name="T259">2</text:span><text:span text:style-name="T260">) perkelti diplomatą į nuosekliai aukštesnes pareigas (išskyrus padalinių vadovų ar kitas pareigas, į kurias užsienio reikalų ministro nustatyta tvarka turi būti organizuojama atranka);</text:span></text:p>
      <text:p text:style-name="P261"><text:span text:style-name="T262">3</text:span><text:span text:style-name="T263">) taikyti šio įstatymo 68 straipsnio 1 dalyje n</text:span><text:span text:style-name="T264">urodytas skatinimo priemones.</text:span></text:p>
      <text:p text:style-name="P265"><text:span text:style-name="T266">5</text:span><text:span text:style-name="T267">. Kai diplomato tarnybinė veikla įvertinama nepatenkinamai, Atestacijos komisijos siūlymu užsienio reikalų ministras priima vieną iš šių sprendimų:</text:span></text:p>
      <text:p text:style-name="P268"><text:span text:style-name="T269">1</text:span><text:span text:style-name="T270">) nustatyti ne daugiau kaip 0,5 mažesnį pareiginės algos koeficientą</text:span><text:span text:style-name="T271">, negu jam iki tarnybinės veiklos vertinimo nustatytas pareiginės algos koeficientas, tačiau ne mažesnį, negu tai pareigybei nustatytas mažiausias koeficientas;</text:span></text:p>
      <text:p text:style-name="P272"><text:span text:style-name="T273">2</text:span><text:span text:style-name="T274">) jeigu diplomatui iki tarnybinės veiklos vertinimo buvo nustatytas žemiausias jo pareigyb</text:span><text:span text:style-name="T275">ei nustatytas pareiginės algos koeficientas – perkelti diplomatą į žemesnes pareigas ir nustatyti ne daugiau kaip 0,5 mažesnį pareiginės algos koeficientą, negu jam iki tarnybinės veiklos vertinimo nustatytas pareiginės algos koeficientas, tačiau ne mažesn</text:span><text:span text:style-name="T276">į, negu pareigybei, į kurią diplomatas perkeliamas, nustatytas mažiausias koeficientas;</text:span></text:p>
      <text:p text:style-name="P277"><text:span text:style-name="T278">3</text:span><text:span text:style-name="T279">) nutraukti diplomato tarnybos sutartį arba terminuotą diplomato tarnybos sutartį, pasibaigus diplomato tarnybinės veiklos gerinimo plano laikotarpiui ir diplomato</text:span><text:span text:style-name="T280"><text:s/>tarnybinę veiklą</text:span><text:span text:style-name="T281"><text:s/>neeilinio vertinimo metu</text:span><text:span text:style-name="T282"><text:s/>įvertinus nepatenkinamai.</text:span></text:p>
      <text:p text:style-name="P283"><text:span text:style-name="T284">6</text:span><text:span text:style-name="T285">. Diplomato tarnybinę veiklą įvertinus nepatenkinamai ir užsienio reikalų ministrui priėmus šio straipsnio 5 dalies 1 arba 2 punkte nurodytą sprendimą, gali būti sudaromas ne trump</text:span><text:span text:style-name="T286">esnis negu 2 mėnesių ir ne ilgesnis negu 6 mėnesių diplomato tarnybinės veiklos gerinimo planas.</text:span></text:p>
      <text:p text:style-name="P287"><text:span text:style-name="T288">7</text:span><text:span text:style-name="T289">. Tiesioginio vadovo rašytiniu motyvuotu siūlymu arba, esant diplomato prašymui nustatyti jam didesnį pareigybės pareiginės algos koeficientų intervale es</text:span><text:span text:style-name="T290">antį pareiginės algos koeficientą, užsienio reikalų ministro sprendimu gali būti atliekamas neeilinis diplomato tarnybinės veiklos vertinimas. Neeilinis diplomato tarnybinės veiklos vertinimas taip pat atliekamas tais atvejais, kai kasmetinio vertinimo met</text:span><text:span text:style-name="T291">u diplomato tarnybinė veikla buvo įvertinta nepatenkinamai ir buvo sudarytas jo tarnybinės veiklos gerinimo planas.</text:span></text:p>
      <text:p text:style-name="P292"><text:span text:style-name="T293">8</text:span><text:span text:style-name="T294">. Neeilinis diplomato tarnybinės veiklos vertinimas atliekamas ne dažniau kaip vieną kartą per kalendorinius metus, jeigu nuo<text:s/></text:span><text:span text:style-name="T295">kasmetinio diplomato tarnybinės veiklos vertinimo praėjo ne mažiau kaip 6 mėnesiai, išskyrus tuos atvejus, kai nustatomas trumpesnis diplomato tarnybinės veiklos gerinimo plano laikotarpis.</text:span></text:p>
      <text:p text:style-name="P296"><text:span text:style-name="T297">9</text:span><text:span text:style-name="T298">. Diplomato, laikinai perkelto į karjeros valstybės tarnautoj</text:span><text:span text:style-name="T299">o pareigas šio įstatymo 43 straipsnio 4 dalyje nustatyta tvarka, tarnybinė veikla vertinama valstybės institucijoje, kurioje jis eina pareigas, į kurias jis perkeltas, Valstybės tarnybos įstatymo nustatyta tvarka.</text:span><text:span text:style-name="T300">“</text:span></text:p>
      <text:p text:style-name="P301"/>
      <text:p text:style-name="P302"><text:span text:style-name="T303">9</text:span><text:span text:style-name="T304"><text:s/>straipsnis.<text:s/></text:span><text:span text:style-name="T305">43 straipsnio<text:s/></text:span><text:span text:style-name="T306">pakeitimas</text:span></text:p>
      <text:p text:style-name="P307"><text:span text:style-name="T308">1</text:span><text:span text:style-name="T309">. Pakeisti 43 straipsnio 4 dalį ir ją išdėstyti taip:</text:span></text:p>
      <text:p text:style-name="P310"><text:span text:style-name="T311">„</text:span><text:span text:style-name="T312">4</text:span><text:span text:style-name="T313">. Esant tarnybinei būtinybei ir kai institucijų vadovai šį klausimą suderina, užsienio reikalų ministro įsakymu diplomatas jo rašytiniu sutikimu gali būti laikinai perkeltas iš Užsie</text:span><text:span text:style-name="T314">nio reikalų ministerijos į karjeros valstybės tarnautojo pareigas Respublikos Prezidento kanceliarijoje, Seimo kanceliarijoje, Vyriausybės kanceliarijoje ar kitoje valstybės institucijoje, jeigu diplomatas atitinka pareigybės, į kurią perkeliama, aprašyme<text:s/></text:span><text:span text:style-name="T315">nustatytus specialiuosius reikalavimus. Laikino perkėlimo terminas – 2 metai nuo diplomato perkėlimo dienos. Esant tarnybinei būtinybei, šis terminas gali būti pratęstas iki vienų metų ir bendras laikino perkėlimo laikas negali viršyti 3 metų<text:s/></text:span><text:soft-page-break/><text:span text:style-name="T316">per penkerius</text:span><text:span text:style-name="T317"><text:s/>tarnybos metus. Perkėlimo laikas įskaitomas į diplomatinės tarnybos stažą. Laikinai perkeltam diplomatui paliekamas iki perkėlimo turėtas diplomatinis rangas. Perkėlimo laikotarpiu valstybės institucija, į kurią diplomatas perkeltas, diplomatui moka ne ma</text:span><text:span text:style-name="T318">žesnį, negu iki perkėlimo nustatytas, darbo užmokestį, tačiau ne didesnį negu pagal tai pareigybei, į kurią jis perkeltas, nustatytą didžiausią pareiginės algos koeficientą. Pasibaigus perkėlimo laikotarpiui, diplomatas grąžinamas į Užsienio reikalų minist</text:span><text:span text:style-name="T319">eriją ir paskiriamas į<text:s/></text:span><text:span text:style-name="T320">pareigas, kurios yra ne žemesnės negu tos, kurias jis ėjo iki laikino perkėlimo į karjeros valstybės tarnautojo pareigas, o jeigu tokios galimybės nėra, Atestacijos komisijos siūlymu diplomatas gali būti skiriamas į žemesnes pareigas</text:span><text:span text:style-name="T321">. Kai diplomatas skiriamas į pareigas Užsienio reikalų ministerijoje, kurios yra lygiavertės ar žemesnės nei tos, kurias jis ėjo iki laikino perkėlimo į karjeros valstybės tarnautojo pareigas, jam nustatomas iki jo laikino perkėlimo į karjeros valstybės ta</text:span><text:span text:style-name="T322">rnautojo pareigas nustatytas, o kai skiriamas į aukštesnes pareigas, – 0,5 didesnis nei iki jo laikino perkėlimo į karjeros valstybės tarnautojo pareigas nustatytas pareiginės algos koeficientas, tačiau ne didesnis negu pareigybei, į kurią jis skiriamas, n</text:span><text:span text:style-name="T323">ustatytas didžiausias ir ne mažesnis negu tai pareigybei nustatytas mažiausias koeficientas. Diplomatas gali būti iš karto skiriamas į diplomatinę atstovybę ar konsulinę įstaigą.</text:span><text:span text:style-name="T324"><text:s/></text:span><text:span text:style-name="T325">Diplomatas negali būti grąžinamas į Užsienio reikalų ministeriją ir (ar) pask</text:span><text:span text:style-name="T326">iriamas į<text:s/></text:span><text:span text:style-name="T327">diplomatinę atstovybę ar konsulinę įstaigą,</text:span><text:span text:style-name="T328"><text:s/>jeigu iš karjeros valstybės tarnautojo pareigų, į kurias asmuo buvo perkeltas, jis buvo atleistas dėl jam paskirtos tarnybinės nuobaudos – atleidimo iš pareigų, diplomato tarnybos sutarties ar terminuot</text:span><text:span text:style-name="T329">os diplomato tarnybos sutarties nutraukimo, prarastos Lietuvos Respublikos pilietybės, šio įstatymo 23 straipsnio 3 dalyje nurodytų aplinkybių ar kitų aplinkybių, dėl kurių diplomatą į pareigas priimantis asmuo konstatuoja diplomato neatitiktį diplomato ne</text:span><text:span text:style-name="T330">priekaištingos reputacijos reikalavimams, nurodytiems šio įstatymo 6 straipsnyje. Diplomatui jo laikino perkėlimo į karjeros valstybės tarnautojo pareigas laikotarpiu taikomos šios dalies ir</text:span><text:span text:style-name="T331"><text:s/>mutatis mutandis<text:s/></text:span><text:span text:style-name="T332">Valstybės tarnybos įstatymo nuostatos.“</text:span></text:p>
      <text:p text:style-name="P333"><text:span text:style-name="T334">2</text:span><text:span text:style-name="T335">. Pakeisti 43 straipsnio 5 dalį ir ją išdėstyti taip:<text:s/></text:span></text:p>
      <text:p text:style-name="P336"><text:span text:style-name="T337">„</text:span><text:span text:style-name="T338">5</text:span><text:span text:style-name="T339">. Diplomatas Asmenų delegavimo į tarptautines ir Europos Sąjungos institucijas ar užsienio valstybių institucijas įstatymo nustatyta tvarka gali būti laikinai perkeltas į pareigas tarptautinėje ir</text:span><text:span text:style-name="T340"><text:s/>Europos Sąjungos institucijoje ar užsienio<text:s/></text:span><text:span text:style-name="T341">valstybės<text:s/></text:span><text:span text:style-name="T342">institucijoje. Dėl tokio perkėlimo diplomato tarnybos sutartis nenutrūksta, diplomatui paliekamas diplomatinis rangas, perkėlimo laikas įskaitomas į diplomatinės tarnybos stažą. Diplomatams, laikinai pe</text:span><text:span text:style-name="T343">rkeltiems į tarptautines ir Europos Sąjungos institucijas ar užsienio valstybės institucijas, Asmenų delegavimo į tarptautines ir Europos Sąjungos institucijas ar užsienio valstybių institucijas įstatymo nustatyta tvarka mokamas darbo užmokestis ir kitos<text:s/></text:span><text:span text:style-name="T344">d</text:span><text:span text:style-name="T345">elegavimo<text:s/></text:span><text:span text:style-name="T346">išlaidos. Diplomatams darbo tarptautinėje ir Europos Sąjungos institucijoje ar užsienio valstybės institucijoje laikotarpiu taikomos tarptautinių ir<text:s/></text:span><text:soft-page-break/><text:span text:style-name="T347">Europos Sąjungos institucijų darbo sąlygas reglamentuojančios taisyklės ar užsienio valstybės dar</text:span><text:span text:style-name="T348">bo santykius reglamentuojantys teisės aktai. Pasibaigus perkėlimo laikui, diplomatas grąžinamas į Užsienio reikalų ministeriją ir<text:s/></text:span><text:span text:style-name="T349">paskiriamas į pareigas, kurios yra ne žemesnės negu tos, kurias jis ėjo iki<text:s/></text:span><text:span text:style-name="T350">perkėlimo į pareigas tarptautinėje ir Europos Sąju</text:span><text:span text:style-name="T351">ngos institucijoje ar užsienio<text:s/></text:span><text:span text:style-name="T352">valstybės<text:s/></text:span><text:span text:style-name="T353">institucijoje,</text:span><text:span text:style-name="T354"><text:s/></text:span><text:span text:style-name="T355">o jeigu<text:s/></text:span><text:span text:style-name="T356">tokios galimybės nėra, Atestacijos komisijos siūlymu diplomatas gali būti skiriamas į žemesnes pareigas</text:span><text:span text:style-name="T357">. Diplomato pareiginės algos koeficientas šioje dalyje nurodytais atvejais<text:s/></text:span><text:span text:style-name="T358">nustatomas<text:s/></text:span><text:span text:style-name="T359">šio</text:span><text:span text:style-name="T360"><text:s/>įstatymo 37 straipsnio 3 dalies 1 arba 3 punkte nustatyta tvarka.</text:span><text:span text:style-name="T361"><text:s/></text:span><text:span text:style-name="T362">Diplomatas gali būti iš karto skiriamas į diplomatinę atstovybę ar konsulinę įstaigą.</text:span><text:span text:style-name="T363">“<text:s/></text:span></text:p>
      <text:p text:style-name="P364"><text:span text:style-name="T365">3</text:span><text:span text:style-name="T366">. Pakeisti 43 straipsnio 7 dalį ir ją išdėstyti taip:</text:span></text:p>
      <text:p text:style-name="P367"><text:span text:style-name="T368">„</text:span><text:span text:style-name="T369">7</text:span><text:span text:style-name="T370">. Diplomatas į<text:s/></text:span><text:span text:style-name="T371">Užsienio reikalų</text:span><text:span text:style-name="T372"><text:s/>mi</text:span><text:span text:style-name="T373">nisterijos kanclerio</text:span><text:span text:style-name="T374"><text:s/>ar užsienio reikalų</text:span><text:span text:style-name="T375"><text:s/></text:span><text:span text:style-name="T376">viceministro</text:span><text:span text:style-name="T377"><text:s/>pareigas<text:s/></text:span><text:span text:style-name="T378">skiriamas politinio (asmeninio) pasitikėjimo pagrindu. Į Užsienio reikalų ministerijos kanclerio pareigas gali būti skiriamas tik diplomatas, dirbantis pagal diplomato tarnybos sutartį.<text:s/></text:span><text:span text:style-name="T379">Atleidus Užsienio reikalų ministerijos kanclerį ar užsienio reikalų viceministrą, su kuriuo sudaryta diplomato tarnybos sutartis, iš politinio (asmeninio) pasitikėjimo valstybės tarnautojo pareigų Valstybės tarnybos įstatymo 51 straipsnio 1 dalies 6 ar 7 p</text:span><text:span text:style-name="T380">unktuose nurodytais pagrindais</text:span><text:span text:style-name="T381">, diplomatas,</text:span><text:span text:style-name="T382"><text:s/></text:span><text:span text:style-name="T383">ėjęs šias pareigas,<text:s/></text:span><text:span text:style-name="T384">perkeliamas arba<text:s/></text:span><text:span text:style-name="T385">paskiriamas į kitas pareigas šio<text:s/></text:span><text:span text:style-name="T386">straipsnio<text:s/></text:span><text:span text:style-name="T387">nustatyta tvarka</text:span><text:span text:style-name="T388">, laikantis šioje dalyje nustatytų principų</text:span><text:span text:style-name="T389">. Jeigu diplomatas<text:s/></text:span><text:span text:style-name="T390">perkeliamas arba<text:s/></text:span><text:span text:style-name="T391">skiriamas į<text:s/></text:span><text:span text:style-name="T392">kitas<text:s/></text:span><text:span text:style-name="T393">pareigas Užsienio<text:s/></text:span><text:span text:style-name="T394">reikalų ministerijoje, jis<text:s/></text:span><text:span text:style-name="T395">perkeliamas arba<text:s/></text:span><text:span text:style-name="T396">paskiriamas į pareigas, kurios yra ne žemesnės negu tos, kurias jis ėjo iki paskyrimo į<text:s/></text:span><text:span text:style-name="T397">Užsienio reikalų<text:s/></text:span><text:span text:style-name="T398">ministerijos kanclerio<text:s/></text:span><text:span text:style-name="T399">ar užsienio reikalų viceministro</text:span><text:span text:style-name="T400"><text:s/>pareigas,<text:s/></text:span><text:span text:style-name="T401">arba, jeigu<text:s/></text:span><text:span text:style-name="T402">tokios galimybės nėra, Atesta</text:span><text:span text:style-name="T403">cijos komisijos siūlymu<text:s/></text:span><text:span text:style-name="T404">–</text:span><text:span text:style-name="T405"><text:s/>į žemesnes pareigas</text:span><text:span text:style-name="T406">. Diplomatui nustatomas ne mažesnis nei iki paskyrimo į Užsienio reikalų ministerijos kanclerio ar užsienio reikalų viceministro pareigas jam nustatytas pareiginės algos koeficientas, bet ne didesnis negu pareig</text:span><text:span text:style-name="T407">ybei, į kurią jis perkeliamas arba skiriamas, nustatytas didžiausias ir ne mažesnis negu tai pareigybei nustatytas mažiausias koeficientas.</text:span><text:span text:style-name="T408">“</text:span></text:p>
      <text:p text:style-name="P409"/>
      <text:p text:style-name="P410"><text:span text:style-name="T411">10</text:span><text:span text:style-name="T412"><text:s/>straipsnis.<text:s/></text:span><text:span text:style-name="T413">44 straipsnio pakeitimas</text:span></text:p>
      <text:p text:style-name="P414"><text:span text:style-name="T415">Pakeisti 44 straipsnio 1 dalį ir ją išdėstyti taip:</text:span></text:p>
      <text:p text:style-name="P416"><text:span text:style-name="T417">„</text:span><text:span text:style-name="T418">1</text:span><text:span text:style-name="T419">. Dipl</text:span><text:span text:style-name="T420">omatas, išdirbęs diplomatinėje atstovybėje ar konsulinėje įstaigoje šio įstatymo 42 straipsnio 1 dalies 1, 2 ir 3 punktuose nustatytą laikotarpį, paskiriamas į<text:s/></text:span><text:span text:style-name="T421">ne žemesnes<text:s/></text:span><text:span text:style-name="T422">pareigas Užsienio reikalų ministerijoje</text:span><text:span text:style-name="T423">,<text:s/></text:span><text:span text:style-name="T424">o<text:s/></text:span><text:span text:style-name="T425">jeigu tokios galimybės nėra, Atestacijos<text:s/></text:span><text:span text:style-name="T426">komisijos siūlymu diplomatas gali būti skiriamas į žemesnes pareigas. Diplomato pareiginės algos koeficientas šioje dalyje nurodytais atvejais nustatomas</text:span><text:span text:style-name="T427"><text:s/>šio įstatymo 37 straipsnio 3 dalies 1 ar 3 punkte nustatyta tvarka. Šio įstatymo 42 straipsnio 1 dalie</text:span><text:span text:style-name="T428">s 2 punkte nustatyta tvarka diplomatas gali būti iš karto skiriamas į kitą diplomatinę atstovybę ar konsulinę įstaigą.“</text:span></text:p>
      <text:p text:style-name="P429"/>
      <text:p text:style-name="P430"><text:span text:style-name="T431">11</text:span><text:span text:style-name="T432"><text:s/>straipsnis.<text:s/></text:span><text:span text:style-name="T433">45 straipsnio pakeitimas</text:span></text:p>
      <text:p text:style-name="P434"><text:span text:style-name="T435">Pakeisti 45 straipsnio 4 dalį ir ją išdėstyti taip:</text:span></text:p>
      <text:p text:style-name="P436"><text:span text:style-name="T437">„</text:span><text:span text:style-name="T438">4</text:span><text:span text:style-name="T439">. Jeigu terminuotai<text:s/></text:span><text:span text:style-name="T440">diplomato tarnybos sutarčiai pasibaigus asmenį Respublikos Prezidentas vėl skiria diplomatiniu atstovu arba užsienio reikalų ministras pakartotinai skiria dirbti diplomatinėje atstovybėje laikinuoju reikalų patikėtiniu, konsulinės įstaigos vadovu ar diplom</text:span><text:span text:style-name="T441">atinės atstovybės, konsulinės įstaigos ar specialiosios misijos</text:span><text:span text:style-name="T442"><text:s/></text:span><text:span text:style-name="T443">ministru patarėju, su juo sudaroma nauja terminuota diplomato tarnybos sutartis.“</text:span></text:p>
      <text:p text:style-name="P444"/>
      <text:p text:style-name="P445"><text:span text:style-name="T446">12</text:span><text:span text:style-name="T447"><text:s/>straipsnis.<text:s/></text:span><text:span text:style-name="T448">49 straipsnio pakeitimas</text:span></text:p>
      <text:p text:style-name="P449"><text:span text:style-name="T450">Pakeisti 49 straipsnio 3 dalį ir ją išdėstyti taip:</text:span></text:p>
      <text:p text:style-name="P451"><text:span text:style-name="T452">„</text:span><text:span text:style-name="T453">3</text:span><text:span text:style-name="T454">.</text:span><text:span text:style-name="T455"><text:s/>Diplomatiniu atstovu gali būti tik diplomatas, turintis Lietuvos Respublikos nepaprastojo ir įgaliotojo ambasadoriaus ar Lietuvos Respublikos nepaprastojo pasiuntinio ir įgaliotojo ministro diplomatinį rangą. Diplomatiniu atstovu paskirtas diplomatas eina</text:span><text:span text:style-name="T456"><text:s/>ambasadoriaus pareigas pagal šį įstatymą, nepriklausomai nuo to, kokios pareigos pagal tarptautinę praktiką įvardijamos Lietuvos Respublikos teisės aktuose jį skiriant.</text:span><text:span text:style-name="T457">“</text:span></text:p>
      <text:p text:style-name="P458"/>
      <text:p text:style-name="P459"><text:span text:style-name="T460">13</text:span><text:span text:style-name="T461"><text:s/>straipsnis.<text:s/></text:span><text:span text:style-name="T462">61 straipsnio pakeitimas</text:span></text:p>
      <text:p text:style-name="P463"><text:span text:style-name="T464">Pakeisti 61 straipsnį ir jį išdė</text:span><text:span text:style-name="T465">styti taip:</text:span></text:p>
      <text:p text:style-name="P466"><text:span text:style-name="T467">„</text:span><text:span text:style-name="T468">61</text:span><text:span text:style-name="T469"><text:s/>straipsnis.<text:s/></text:span><text:span text:style-name="T470">Diplomatinių rangų teikimo eilė</text:span></text:p>
      <text:p text:style-name="P471"><text:span text:style-name="T472">1</text:span><text:span text:style-name="T473">. Asmeniui, su kuriuo sudaryta terminuota diplomato tarnybos sutartis parengiamajam laikotarpiui, taip pat asmeniui, sėkmingai išdirbusiam parengiamąjį laikotarpį, suteikiamas žemiausias di</text:span><text:span text:style-name="T474">plomatinis rangas. Nuosekliai aukštesnis negu turėtas diplomatinis rangas suteikiamas ne anksčiau kaip po 4 metų nuo turimo diplomatinio rango suteikimo (į šį laikotarpį įskaitomas parengiamasis laikotarpis), jeigu diplomatas neturi galiojančių tarnybinių<text:s/></text:span><text:span text:style-name="T475">nuobaudų. Ši rangų teikimo tvarka taikoma ir diplomatams, laikinai perkeltiems dirbti į tarptautines ir Europos Sąjungos institucijas ar užsienio valstybės institucijas.<text:s/></text:span></text:p>
      <text:p text:style-name="P476"><text:span text:style-name="T477">2</text:span><text:span text:style-name="T478">.<text:s/></text:span><text:span text:style-name="T479">Asmeniui, skiriamam diplomatiniu atstovu, taip pat asmeniui, su kuriuo sudarom</text:span><text:span text:style-name="T480">a terminuota diplomato tarnybos sutartis, išskyrus atvejus, kai terminuota diplomato tarnybos sutartis sudaroma šio įstatymo 24 straipsnyje nustatyta tvarka, diplomatinis rangas suteikiamas neatsižvelgiant į šio straipsnio 1 dalies nuostatas. Šiems asmenim</text:span><text:span text:style-name="T481">s diplomatinis rangas suteikiamas atsižvelgus į jų einamas pareigas, kompetenciją ir darbo užsienio politikos srityje patirtį.“</text:span></text:p>
      <text:p text:style-name="P482"/>
      <text:p text:style-name="P483"><text:span text:style-name="T484">14</text:span><text:span text:style-name="T485"><text:s/>straipsnis.<text:s/></text:span><text:span text:style-name="T486">62 straipsnio pakeitimas</text:span></text:p>
      <text:p text:style-name="P487"><text:span text:style-name="T488">1</text:span><text:span text:style-name="T489">. Pakeisti 62 straipsnio 1 dalį ir ją išdėstyti taip:</text:span></text:p>
      <text:p text:style-name="P490"><text:span text:style-name="T491">„</text:span><text:span text:style-name="T492">1</text:span><text:span text:style-name="T493">. Asmuo ministro patarėjo, patarėjo, pirmojo sekretoriaus, antrojo sekretoriaus, trečiojo sekretoriaus ar atašė diplomatinį rangą turi iki gyvos galvos, jeigu, sukakęs senatvės<text:s/></text:span><text:span text:style-name="T494">pensijos<text:s/></text:span><text:span text:style-name="T495">amžių, išeina iš diplomatinės tarnybos.</text:span><text:span text:style-name="T496">“<text:s/></text:span></text:p>
      <text:p text:style-name="P497"/>
      <text:p text:style-name="P498"><text:span text:style-name="T499">15</text:span><text:span text:style-name="T500"><text:s/>straipsnis.<text:s/></text:span><text:span text:style-name="T501">64</text:span><text:span text:style-name="T502"><text:s/>straipsnio pakeitimas</text:span></text:p>
      <text:p text:style-name="P503"><text:span text:style-name="T504">Pakeisti 64 straipsnio 2 dalį ir ją išdėstyti taip:</text:span></text:p>
      <text:p text:style-name="P505"><text:span text:style-name="T506">„</text:span><text:span text:style-name="T507">2</text:span><text:span text:style-name="T508">. Diplomatinio paso pavyzdį tvirtina užsienio reikalų ministras, suderinęs su Lietuvos Respublikos vidaus reikalų ministru.</text:span><text:span text:style-name="T509">“</text:span></text:p>
      <text:p text:style-name="P510"/>
      <text:p text:style-name="P511"><text:span text:style-name="T512">16</text:span><text:span text:style-name="T513"><text:s/>straipsnis.<text:s/></text:span><text:span text:style-name="T514">65 straipsnio pakeitimas</text:span></text:p>
      <text:p text:style-name="P515"><text:span text:style-name="T516">1</text:span><text:span text:style-name="T517">. Pakeisti 65 straipsnio 1 dalies 10 punktą ir jį išdėstyti taip:</text:span></text:p>
      <text:p text:style-name="P518"><text:span text:style-name="T519">„</text:span><text:span text:style-name="T520">10</text:span><text:span text:style-name="T521">) diplomatiniams kurjeriams;“</text:span></text:p>
      <text:p text:style-name="P522"><text:span text:style-name="T523">2</text:span><text:span text:style-name="T524">. Pakeisti 65 straipsnio 1 dalies 19 punktą ir jį išdėstyti taip:</text:span></text:p>
      <text:p text:style-name="P525"><text:span text:style-name="T526">„</text:span><text:span text:style-name="T527">19</text:span><text:span text:style-name="T528">) kitiems<text:s/></text:span><text:span text:style-name="T529">karjeros valstybės tarnautojams ir statutiniams valstybės t</text:span><text:span text:style-name="T530">arnautojams</text:span><text:span text:style-name="T531"><text:s/>ar pareigūnams kitais šioje dalyje nenumatytais atvejais – užsienio reikalų ministro sprendimu, kai tai būtina įgyvendinant Seimo priimtuose teisės aktuose numatytus užsienio politikos ir nacionalinio saugumo tikslus.</text:span><text:span text:style-name="T532">“</text:span></text:p>
      <text:p text:style-name="P533"><text:span text:style-name="T534">3</text:span><text:span text:style-name="T535">. Pakeisti 65<text:s/></text:span><text:span text:style-name="T536">straipsnio 3 dalį ir ją išdėstyti taip:</text:span></text:p>
      <text:p text:style-name="P537"><text:span text:style-name="T538">„</text:span><text:span text:style-name="T539">3</text:span><text:span text:style-name="T540">. Diplomatiniai pasai diplomatinėse atstovybėse, konsulinėse įstaigose<text:s/></text:span><text:span text:style-name="T541">dirbančių ar laikinai perkeltų į pareigas tarptautinėse ir Europos Sąjungos institucijose ar užsienio valstybių institucijose diplomatų</text:span><text:span text:style-name="T542">, specialiųjų atašė ar jų pavaduotojų, karinių atstovų ar jų pavaduotojų, specialiųjų patarėjų ar jų pavaduotojų, asmenų, kuriems diplomatinis pasas išduotas šio straipsnio 1 dalies 19 punkto pagrindu, prašymu gali būti išduodami kartu su jais gyvenantiems</text:span><text:span text:style-name="T543"><text:s/>jų šeimos nariams, nurodytiems šio įstatymo 18 straipsnyje. Diplomatų, specialiųjų atašė ir jų pavaduotojų, karinių atstovų ir jų pavaduotojų, specialiųjų patarėjų ir jų pavaduotojų, asmenų, kuriems diplomatinis pasas išduotas šio straipsnio 1 dalies 19 p</text:span><text:span text:style-name="T544">unkto pagrindu, <text:s/>prašymu jų šeimos nariams, nevykstantiems į užsienio valstybę gyventi kartu su jais, gali būti išduodami diplomatiniai pasai kelionėms pas diplomatą, specialųjį atašė ar jo pavaduotoją, karinį atstovą ar jo pavaduotoją, specialųjį patarėją</text:span><text:span text:style-name="T545"><text:s/>ar jo pavaduotoją, asmenį, kuriam diplomatinis pasas išduotas šio straipsnio 1 dalies 19 punkto pagrindu.“</text:span></text:p>
      <text:p text:style-name="P546"/>
      <text:p text:style-name="P547"><text:span text:style-name="T548">17</text:span><text:span text:style-name="T549"><text:s/>straipsnis.<text:s/></text:span><text:span text:style-name="T550">66 straipsnio pakeitimas</text:span></text:p>
      <text:p text:style-name="P551"><text:span text:style-name="T552">1</text:span><text:span text:style-name="T553">. Pakeisti 66 straipsnio 2 dalį ir ją išdėstyti taip:</text:span></text:p>
      <text:p text:style-name="P554"><text:span text:style-name="T555">„</text:span><text:span text:style-name="T556">2</text:span><text:span text:style-name="T557">. Diplomatiniame pase taip pat<text:s/></text:span><text:span text:style-name="T558">dar</text:span><text:span text:style-name="T559">omi įrašai, atitinkantys diplomatinio paso išdavimo pagrindą<text:s/></text:span><text:span text:style-name="T560">pagal šio įstatymo<text:s/></text:span><text:span text:style-name="T561">65<text:s/></text:span><text:span text:style-name="T562">straipsnį</text:span><text:span text:style-name="T563">.</text:span><text:span text:style-name="T564">“</text:span></text:p>
      <text:p text:style-name="P565"><text:span text:style-name="T566">2</text:span><text:span text:style-name="T567">. Pakeisti 66 straipsnio 3 dalį ir ją išdėstyti taip:</text:span></text:p>
      <text:p text:style-name="P568"><text:span text:style-name="T569">„</text:span><text:span text:style-name="T570">3</text:span><text:span text:style-name="T571">. Visi<text:s/></text:span><text:span text:style-name="T572">šio straipsnio 1 ir 2 dalyse nurodyti duomenys diplomatiniame pase įrašomi lietuviškais</text:span><text:span text:style-name="T573"><text:s/>rašmenimis, taip pat pateikiamas šio straipsnio 2 dalyje nurodytų įrašų vertimas į anglų kalbą.</text:span><text:span text:style-name="T574">“</text:span></text:p>
      <text:p text:style-name="P575"><text:span text:style-name="T576">18</text:span><text:span text:style-name="T577"><text:s/>straipsnis.<text:s/></text:span><text:span text:style-name="T578">67 straipsnio pakeitimas</text:span></text:p>
      <text:p text:style-name="P579"><text:span text:style-name="T580">Pakeisti 67 straipsnio 1 dalies 5 punktą ir jį išdėstyti taip:<text:s/></text:span></text:p>
      <text:p text:style-name="P581"><text:span text:style-name="T582">„</text:span><text:span text:style-name="T583">5</text:span><text:span text:style-name="T584">) šio įstatymo 18 straipsnyje nurodyti</text:span><text:span text:style-name="T585"><text:s/>diplomatų, specialiųjų atašė ar jų pavaduotojų, karinių atstovų ar jų pavaduotojų, specialiųjų patarėjų ar jų pavaduotojų, asmenų, kuriems diplomatinis pasas išduotas šio įstatymo 65 straipsnio 1 dalies 19 punkto pagrindu, šeimos nariai, kai diplomatai, s</text:span><text:span text:style-name="T586">pecialieji atašė ar jų pavaduotojai, kariniai atstovai ar jų pavaduotojai, specialieji patarėjai ar jų pavaduotojai, asmenys, kuriems diplomatinis pasas išduotas šio įstatymo 65 straipsnio 1 dalies 19 punkto pagrindu, <text:s/>grįžta į Lietuvos Respubliką baigę da</text:span><text:span text:style-name="T587">rbą diplomatinėse atstovybėse, konsulinėse įstaigose, diplomatinėje tarnyboje arba pasibaigus diplomatų laikino perkėlimo į pareigas tarptautinėse ir Europos Sąjungos institucijose ar užsienio valstybių institucijose laikui, taip pat grįžę iš kelionės dipl</text:span><text:span text:style-name="T588">omatų, specialiųjų atašė ar jų pavaduotojų, karinių atstovų ar jų pavaduotojų, specialiųjų patarėjų ar jų pavaduotojų, asmenų, kuriems diplomatinis pasas išduotas šio įstatymo 65 straipsnio 1 dalies 19 punkto pagrindu, <text:s/>šeimos nariai, jeigu diplomatinis pa</text:span><text:span text:style-name="T589">sas diplomato, specialiojo atašė ar jo pavaduotojo, karinio atstovo ar jo pavaduotojo, specialiojo patarėjo ar jo pavaduotojo, asmens, kuriam diplomatinis pasas išduotas šio įstatymo 65 straipsnio 1 dalies 19 punkto pagrindu, <text:s/>prašymu jiems buvo išduotas k</text:span><text:span text:style-name="T590">elionėms pas diplomatą, specialųjį atašė ar jo pavaduotoją, karinį atstovą ar jo pavaduotoją, specialųjį patarėją ar jo pavaduotoją;“</text:span></text:p>
      <text:p text:style-name="P591"/>
      <text:p text:style-name="P592"><text:span text:style-name="T593">19</text:span><text:span text:style-name="T594"><text:s/>straipsnis.<text:s/></text:span><text:span text:style-name="T595">70 straipsnio pakeitimas</text:span></text:p>
      <text:p text:style-name="P596"><text:span text:style-name="T597">Pakeisti 70 straipsnį ir jį išdėstyti taip:</text:span></text:p>
      <text:p text:style-name="P598"><text:span text:style-name="T599">„</text:span><text:span text:style-name="T600">70</text:span><text:span text:style-name="T601"><text:s/>straipsnis.<text:s/></text:span><text:span text:style-name="T602">Diplomatų atsakomybė<text:s/></text:span></text:p>
      <text:p text:style-name="P603"><text:span text:style-name="T604">1</text:span><text:span text:style-name="T605">. Diplomatai už tarnybinius nusižengimus</text:span><text:span text:style-name="T606">,<text:s/></text:span><text:span text:style-name="T607">išskyrus mažareikšmius tarnybinius nusižengimus, traukiami tarnybinėn atsakomybėn.<text:s/></text:span><text:span text:style-name="T608">Tarnybiniu nusižengimu laikomas diplomato pareigų neatlikimas ar netinkamas atlikimas dėl diplomato kalt</text:span><text:span text:style-name="T609">ės.<text:s/></text:span></text:p>
      <text:p text:style-name="P610"><text:span text:style-name="T611">2</text:span><text:span text:style-name="T612">. Mažareikšmiu tarnybiniu nusižengimu laikomas tarnybinis nusižengimas, kuris yra formalaus pobūdžio, nesukėlęs neigiamų pasekmių, o tarnybinės nuobaudos skyrimas būtų neproporcingas tarnybinio nusižengimo sunkumui. </text:span></text:p>
      <text:p text:style-name="P613"><text:span text:style-name="T614">3</text:span><text:span text:style-name="T615">.<text:s/></text:span><text:span text:style-name="T616">Už Užsienio reikalų mi</text:span><text:span text:style-name="T617">nisterijai padarytą materialinę žalą diplomatai traukiami materialinėn atsakomybėn.</text:span></text:p>
      <text:p text:style-name="P618"><text:span text:style-name="T619">4</text:span><text:span text:style-name="T620">. Ginčai dėl diplomatų atsakomybės nagrinėjami administracinių bylų procesą reglamentuojančio įstatymo nustatyta tvarka.“</text:span></text:p>
      <text:p text:style-name="P621"/>
      <text:p text:style-name="P622"><text:span text:style-name="T623">20</text:span><text:span text:style-name="T624"><text:s/>straipsnis.<text:s/></text:span><text:span text:style-name="T625">71 straipsnio pak</text:span><text:span text:style-name="T626">eitimas</text:span></text:p>
      <text:p text:style-name="P627"><text:span text:style-name="T628">Pakeisti 71 straipsnio 2 dalį ir ją išdėstyti taip:</text:span></text:p>
      <text:p text:style-name="P629"><text:span text:style-name="T630">„</text:span><text:span text:style-name="T631">2</text:span><text:span text:style-name="T632">. Tarnybinė nuobauda skiriama atsižvelgiant į kaltę, tarnybinio nusižengimo padarymo priežastis, aplinkybes ir pasekmes, į diplomato veiklą iki tarnybinio nusižengimo padarymo, tarnybinę<text:s/></text:span><text:span text:style-name="T633">atsakomybę lengvinančias ir sunkinančias aplinkybes.“</text:span></text:p>
      <text:p text:style-name="P634"/>
      <text:p text:style-name="P635"><text:span text:style-name="T636">21</text:span><text:span text:style-name="T637"><text:s/>straipsnis.<text:s/></text:span><text:span text:style-name="T638">Įstatymo papildymas 71</text:span><text:span text:style-name="T639">1<text:s/></text:span><text:span text:style-name="T640">straipsniu</text:span></text:p>
      <text:p text:style-name="P641"><text:span text:style-name="T642">Papildyti Įstatymą 71</text:span><text:span text:style-name="T643">1<text:s/></text:span><text:span text:style-name="T644">straipsniu:</text:span></text:p>
      <text:p text:style-name="P645"><text:span text:style-name="T646">„</text:span><text:span text:style-name="T647">71</text:span><text:span text:style-name="T648">1</text:span><text:span text:style-name="T649"><text:s/>straipsnis.<text:s/></text:span><text:span text:style-name="T650">Asmenų, dėl kurių pradėtas tarnybinio nusižengimo tyrimas, teisės</text:span></text:p>
      <text:p text:style-name="P651"><text:span text:style-name="T652">Diplomatas ar<text:s/></text:span><text:span text:style-name="T653">asmuo, ėjęs diplomato pareigas, dėl kurio pradėtas tarnybinio nusižengimo tyrimas, turi teisę:</text:span></text:p>
      <text:p text:style-name="P654"><text:span text:style-name="T655">1</text:span><text:span text:style-name="T656">) būti raštu informuotas apie pradėtą tarnybinio nusižengimo tyrimą ir jo prašymu susipažinti su Užsienio reikalų ministerijos turimais neįslaptintais duomeni</text:span><text:span text:style-name="T657">mis apie jo galimai padarytą tarnybinį nusižengimą arba gauti šiuos duomenis;</text:span></text:p>
      <text:p text:style-name="P658"><text:span text:style-name="T659">2</text:span><text:span text:style-name="T660">) teikti paaiškinimus, įrodymus, prašymus ar kitą informaciją dėl jo galimai padaryto tarnybinio nusižengimo;</text:span></text:p>
      <text:p text:style-name="P661"><text:span text:style-name="T662">3</text:span><text:span text:style-name="T663">) dalyvauti tikrinant su jo galimai padarytu tarnybiniu nu</text:span><text:span text:style-name="T664">sižengimu susijusius faktinius duomenis vietoje, išskyrus atvejus, kai tokios galimybės nėra, nes faktiniai duomenys tikrinami užsienio valstybėje;</text:span></text:p>
      <text:p text:style-name="P665"><text:span text:style-name="T666">4</text:span><text:span text:style-name="T667">) pareikšti motyvuotą nušalinimą tarnybinį nusižengimą tirti įgaliotiems asmenims dėl jų galimo šališku</text:span><text:span text:style-name="T668">mo, apskųsti šių asmenų veikimą ar neveikimą;</text:span></text:p>
      <text:p text:style-name="P669"><text:span text:style-name="T670">5</text:span><text:span text:style-name="T671">) baigus tarnybinio nusižengimo tyrimą, gauti priimtą sprendimą, jo prašymu susipažinti su neįslaptinta tarnybinio nusižengimo tyrimo medžiaga arba gauti jos kopiją;</text:span></text:p>
      <text:p text:style-name="P672"><text:span text:style-name="T673">6</text:span><text:span text:style-name="T674">) turėti atstovą. Atstovas turi to</text:span><text:span text:style-name="T675">kias pačias teises kaip ir asmuo, kuriam jis atstovauja;</text:span></text:p>
      <text:p text:style-name="P676"><text:span text:style-name="T677">7</text:span><text:span text:style-name="T678">) skųsti sprendimus dėl tarnybinės nuobaudos skyrimo ar asmens, ėjusio diplomato pareigas, pripažinimo padarius tarnybinį nusižengimą ir tarnybinės nuobaudos, kuri turėtų būti jam skirta, nustat</text:span><text:span text:style-name="T679">ymo.</text:span><text:span text:style-name="T680">“</text:span></text:p>
      <text:p text:style-name="P681"/>
      <text:p text:style-name="P682"><text:span text:style-name="T683">22</text:span><text:span text:style-name="T684"><text:s/>straipsnis.<text:s/></text:span><text:span text:style-name="T685">Įstatymo papildymas 79</text:span><text:span text:style-name="T686">1<text:s/></text:span><text:span text:style-name="T687">straipsniu</text:span></text:p>
      <text:p text:style-name="P688"><text:span text:style-name="T689">Papildyti įstatymą 79</text:span><text:span text:style-name="T690">1<text:s/></text:span><text:span text:style-name="T691">straipsniu:</text:span></text:p>
      <text:p text:style-name="P692"><text:span text:style-name="T693">„</text:span><text:span text:style-name="T694">79</text:span><text:span text:style-name="T695">1</text:span><text:span text:style-name="T696"><text:s/>straipsnis.<text:s/></text:span><text:span text:style-name="T697">Renta<text:s/></text:span><text:span text:style-name="T698">s</text:span><text:span text:style-name="T699">enatvės pensijos amžių sukakusiems diplomatams<text:s/></text:span></text:p>
      <text:p text:style-name="P700"><text:span text:style-name="T701">1</text:span><text:span text:style-name="T702">.<text:s/></text:span><text:span text:style-name="T703">Asmuo, šio įstatymo nustatyta tvarka turintis diplomatinį rangą iki</text:span><text:span text:style-name="T704"><text:s/>gyvos galvos, įgijęs ne mažesnį kaip 25 metų diplomatinės tarnybos stažą ir išėjęs iš diplomatinės tarnybos sukakęs</text:span><text:span text:style-name="T705"><text:s/>senatvės pensijos amžių,<text:s/></text:span><text:span text:style-name="T706">šiame straipsnyje nustatytomis sąlygomis turi teisę iki gyvos galvos kas mėnesį gauti 2 pareiginės algos bazinių d</text:span><text:span text:style-name="T707">ydžių per mėnesį dydžio rentą (toliau – renta)</text:span><text:span text:style-name="T708">.</text:span><text:span text:style-name="T709"><text:s/></text:span></text:p>
      <text:p text:style-name="P710"><text:span text:style-name="T711">2</text:span><text:span text:style-name="T712">. Rentą Vyriausybės ar jos įgaliotos institucijos nustatyta tvarka skiria ir kas mėnesį moka Užsienio reikalų ministerija iš jai patvirtintų valstybės biudžeto asignavimų. Renta skiriama nuo asmens praš</text:span><text:span text:style-name="T713">ymo skirti rentą pateikimo dienos, bet ne anksčiau nei išėjimo iš diplomatinės tarnybos sukakus senatvės pensijos amžių dienos (kitą dieną po paskutinės tarnybos dienos). <text:s text:c="2"/></text:span></text:p>
      <text:p text:style-name="P714"><text:span text:style-name="T715">3</text:span><text:span text:style-name="T716">. Renta asmeniui neskiriama, o paskirtoji nemokama, kai yra bent viena iš šių</text:span><text:span text:style-name="T717"><text:s/>aplinkybių:</text:span></text:p>
      <text:p text:style-name="P718"><text:span text:style-name="T719">1</text:span><text:span text:style-name="T720">) jis neteko Lietuvos Respublikos pilietybės;</text:span></text:p>
      <text:p text:style-name="P721"><text:span text:style-name="T722">2</text:span><text:span text:style-name="T723">) jis įsiteisėjusiu teismo nuosprendžiu yra pripažintas kaltu dėl tyčinio nusikaltimo padarymo ir turi neišnykusį ar nepanaikintą teistumą;</text:span></text:p>
      <text:p text:style-name="P724"><text:span text:style-name="T725">3</text:span><text:span text:style-name="T726">) jam šio įstatymo 63 straipsnio nustatyta<text:s/></text:span><text:span text:style-name="T727">tvarka atimamas diplomatinis rangas;</text:span></text:p>
      <text:p text:style-name="P728"><text:span text:style-name="T729">4</text:span><text:span text:style-name="T730">) jis gauna valstybinę pensiją ar kitą pensinio pobūdžio išmoką iš valstybės biudžeto (nuo sprendimo skirti valstybinę pensiją ar kitą pensinio pobūdžio išmoką iš valstybės biudžeto dienos);</text:span><text:span text:style-name="T731"><text:s/></text:span></text:p>
      <text:p text:style-name="P732"><text:span text:style-name="T733">5</text:span><text:span text:style-name="T734">) jis gauna bet k</text:span><text:span text:style-name="T735">okios rūšies pensiją iš tarptautinės ar Europos Sąjungos arba užsienio valstybės institucijos;</text:span></text:p>
      <text:p text:style-name="P736"><text:span text:style-name="T737">6</text:span><text:span text:style-name="T738">) jam mokamas priedas už diplomatinį rangą.<text:s/></text:span></text:p>
      <text:p text:style-name="P739"><text:span text:style-name="T740">4</text:span><text:span text:style-name="T741">.<text:s/></text:span><text:span text:style-name="T742">Rentos gavėjas privalo pranešti Užsienio reikalų ministerijai apie šio straipsnio 2 dalyje nurodytas a</text:span><text:span text:style-name="T743">plinkybes per 5 darbo dienas nuo jų atsiradimo.</text:span></text:p>
      <text:p text:style-name="P744"><text:span text:style-name="T745">5</text:span><text:span text:style-name="T746">.<text:s/></text:span><text:span text:style-name="T747">Jeigu apie šio straipsnio 2 dalyje nurodytas aplinkybes nepranešama ir dėl to renta permokama, permokėtos rentos dydis išieškomas iš rentos gavėjo įstatymų nustatyta tvarka.</text:span><text:span text:style-name="T748">“</text:span></text:p>
      <text:p text:style-name="P749"/>
      <text:p text:style-name="P750"><text:span text:style-name="T751">23</text:span><text:span text:style-name="T752"><text:s/>straipsnis.<text:s/></text:span><text:span text:style-name="T753">Įstatymo papildymas 83</text:span><text:span text:style-name="T754">1<text:s/></text:span><text:span text:style-name="T755">straipsniu<text:s/></text:span></text:p>
      <text:p text:style-name="P756"><text:span text:style-name="T757">Papildyti Įstatymą 83</text:span><text:span text:style-name="T758">1<text:s/></text:span><text:span text:style-name="T759">straipsniu:</text:span></text:p>
      <text:p text:style-name="P760"><text:span text:style-name="T761">„</text:span><text:span text:style-name="T762">83</text:span><text:span text:style-name="T763">1</text:span><text:span text:style-name="T764"><text:s/></text:span><text:span text:style-name="T765">straipsnis.<text:s/></text:span><text:span text:style-name="T766">Gyvenamosios vietos pragyvenimo išlaidų koeficientai ir jų korekciniai koeficientai</text:span></text:p>
      <text:p text:style-name="P767"><text:span text:style-name="T768">1</text:span><text:span text:style-name="T769">. Vyriausybė nustato gyvenamosios vietos pragyvenimo išlaidų koeficientus užsienio valstybėms ir/ar miestams, taikomus šio įstatymo 84 straipsnyje, 86 straipsnio 2 dalyje, 89 straipsnio 9 dalyje nurodytoms kompensacijoms, išmokoms, išlaidų normoms arba rib</text:span><text:span text:style-name="T770">oms, <text:s/>taip pat – šio įstatymo 17 straipsnio 4 dalyje nurodytų darbuotojų, dirbančių pagal darbo sutartis, pareiginei algai nustatyti, išskyrus šio įstatymo 89 straipsnio 9 dalyje nurodytas persikėlimo išlaidas.<text:s/></text:span></text:p>
      <text:p text:style-name="P771"><text:span text:style-name="T772">2</text:span><text:span text:style-name="T773">. Užsienio reikalų ministras, atsižvelg</text:span><text:span text:style-name="T774">damas į Lietuvos ekonominę padėtį, valiutos kurso svyravimus, valstybės ar miesto, kuriame yra diplomatinė atstovybė ar konsulinė įstaiga, ypatumus, įskaitant nusikalstamumo, taršos, klimato rodiklius, sveikatos apsaugos lygį, religinius ir kultūrinius ski</text:span><text:span text:style-name="T775">rtumus, gyvenamųjų <text:s/>patalpų nuomos rinkos kainas, kitas svarbias aplinkybes, turi teisę nustatyti <text:s/>gyvenamosios vietos pragyvenimo išlaidų korekcinius koeficientus. Korekcinis koeficientas gali būti nustatomas visoms ar atskiroms išlaidų rūšims, kurioms ta</text:span><text:span text:style-name="T776">ikomas gyvenamosios vietos pragyvenimo išlaidų koeficientas, ir negali Vyriausybės nustatyto gyvenamosios vietos pragyvenimo išlaidų koeficiento padidinti daugiau kaip 50 procentų ar sumažinti daugiau kaip 25 procentais. Užsienio reikalų ministro nustatyti</text:span><text:span text:style-name="T777"><text:s/>korekciniai koeficientai peržiūrimi ir keičiami ne dažniau kaip vieną kartą per ketvirtį. Priimant šioje dalyje nurodytus užsienio reikalų ministro sprendimus, konsultuojamasi su kitus valstybės tarnautojus į kitas pareigas diplomatinėse atstovybėse ar ko</text:span><text:span text:style-name="T778">nsulinėse įstaigose perkėlusiomis ar paskyrusiomis valstybės institucijomis.</text:span><text:span text:style-name="T779">“<text:s/></text:span></text:p>
      <text:p text:style-name="P780"/>
      <text:p text:style-name="P781"><text:span text:style-name="T782">24</text:span><text:span text:style-name="T783"><text:s/>straipsnis.<text:s/></text:span><text:span text:style-name="T784">84 straipsnio pakeitimas</text:span></text:p>
      <text:p text:style-name="P785"><text:span text:style-name="T786">Pakeisti 84 straipsnį ir jį išdėstyti taip:</text:span></text:p>
      <text:p text:style-name="P787"><text:span text:style-name="T788">„</text:span><text:span text:style-name="T789">84</text:span><text:span text:style-name="T790"><text:s/>straipsnis.<text:s/></text:span><text:span text:style-name="T791">Su darbu užsienyje susijusių išlaidų kompensavimas</text:span></text:p>
      <text:p text:style-name="P792"><text:span text:style-name="T793">Diploma</text:span><text:span text:style-name="T794">tui, dirbančiam diplomatinėje atstovybėje ar konsulinėje įstaigoje, mokama su darbu užsienyje susijusių išlaidų kompensacija pagal diplomato pareigas, taikant šio įstatymo 3 priede nurodytą koeficientą bei gyvenamosios vietos pragyvenimo išlaidų koeficient</text:span><text:span text:style-name="T795">ą. Su darbu užsienyje susijusių išlaidų kompensacijos koeficiento vieneto vertė eurais lygi pareiginės algos baziniam dydžiui.“</text:span></text:p>
      <text:p text:style-name="P796"/>
      <text:p text:style-name="P797"><text:span text:style-name="T798">25</text:span><text:span text:style-name="T799"><text:s/>straipsnis.<text:s/></text:span><text:span text:style-name="T800">85 straipsnio pakeitimas<text:s/></text:span></text:p>
      <text:p text:style-name="P801"><text:span text:style-name="T802">1</text:span><text:span text:style-name="T803">. Pakeisti 85 straipsnio 3 dalį ir ją išdėstyti taip:</text:span></text:p>
      <text:p text:style-name="P804"><text:span text:style-name="T805">„</text:span><text:span text:style-name="T806">3</text:span><text:span text:style-name="T807">. Kai su di</text:span><text:span text:style-name="T808">plomatu, dirbančiu diplomatinėje atstovybėje ar konsulinėje įstaigoje, kartu gyvena šio įstatymo 18 straipsnio 1 dalies 2 ir 4 punktuose nurodyti šeimos nariai – vaikai (įvaikiai), taip pat šio įstatymo 18 straipsnio 1 dalies 6 punkte nurodyti nepilnamečia</text:span><text:span text:style-name="T809">i vaikai, kurių globėju įstatymų nustatyta tvarka yra paskirtas diplomatas ar jo sutuoktinis, diplomatui mokama kompensacija<text:s/></text:span><text:span text:style-name="T810">visiškai ar iš dalies<text:s/></text:span><text:span text:style-name="T811">padengti vaikų ikimokyklinio ugdymo išlaidas.<text:s/></text:span><text:span text:style-name="T812">Vyriausybė nustato ikimokyklinio ugdymo išlaidų kompensuojamąją</text:span><text:span text:style-name="T813"><text:s/>dalį, priklausomą nuo ikimokyklinio ugdymo išlaidų dydžio, o užsienio reikalų ministras – kompensuojamas ikimokyklinio ugdymo išlaidas, jų apskaičiavimo ir</text:span><text:span text:style-name="T814"><text:s/></text:span><text:span text:style-name="T815">kompensavimo tvarką.</text:span><text:span text:style-name="T816">“</text:span></text:p>
      <text:p text:style-name="P817"><text:span text:style-name="T818">2</text:span><text:span text:style-name="T819">. Pakeisti 85 straipsnio 4 dalį ir ją išdėstyti taip:</text:span></text:p>
      <text:p text:style-name="P820"><text:span text:style-name="T821">„</text:span><text:span text:style-name="T822">4</text:span><text:span text:style-name="T823">. Kai su diplomatu, dirbančiu diplomatinėje atstovybėje ar konsulinėje įstaigoje, kartu gyvena ir mokosi šio įstatymo 18 straipsnio 1 dalies 2, 3, 4 ir 5 punktuose nurodyti šeimos nariai – vaikai (įvaikiai), taip pat vaikai, kurių globėju ar rūpintoju įsta</text:span><text:span text:style-name="T824">tymų nustatyta tvarka yra paskirtas diplomatas ar jo sutuoktinis, diplomatui mokama kompensacija vaiko (įvaikio) paprastai nuo 6 metų mokymosi išlaidoms<text:s/></text:span><text:span text:style-name="T825">visiškai ar iš dalies<text:s/></text:span><text:span text:style-name="T826">padengti, kol jis įgis vidurinį išsilavinimą, bet ne ilgiau, iki jam sueis 20 met</text:span><text:span text:style-name="T827">ų.<text:s/></text:span><text:span text:style-name="T828">Vyriausybė nustato mokymosi išlaidų kompensuojamąją dalį, priklausomą</text:span><text:span text:style-name="T829"><text:s/></text:span><text:span text:style-name="T830">nuo mokymosi išlaidų dydžio, o užsienio reikalų ministras – kompensuojamas mokymosi išlaidas, jų apskaičiavimo ir</text:span><text:span text:style-name="T831"><text:s/></text:span><text:span text:style-name="T832">kompensavimo tvarką.</text:span><text:span text:style-name="T833">“</text:span></text:p>
      <text:p text:style-name="P834"><text:span text:style-name="T835">3</text:span><text:span text:style-name="T836">. Papildyti 85 straipsnį 7 dalimi:</text:span></text:p>
      <text:p text:style-name="P837"><text:span text:style-name="T838">„</text:span><text:span text:style-name="T839">7</text:span><text:span text:style-name="T840">. Kai toje pačioje ar skirtingose diplomatinėse atstovybėse ar konsulinėse įstaigose <text:s/>dirba kartu gyvenantys sutuoktiniai diplomatai, šio straipsnio 2 dalyje nurodyta kompensacija mokama tam sutuoktiniui, kuriam ji priklausytų didesnė, o šio straipsnio 3<text:s/></text:span><text:span text:style-name="T841">ir 4 dalyse nurodytos kompensacijos mokamos sutuoktinių pasirinkimu vienam iš jų arba atitinkamas paslaugas teikiančiai įstaigai.“</text:span></text:p>
      <text:p text:style-name="P842"/>
      <text:p text:style-name="P843"><text:span text:style-name="T844">26</text:span><text:span text:style-name="T845"><text:s/>straipsnis.<text:s/></text:span><text:span text:style-name="T846">87 straipsnio pakeitimas</text:span></text:p>
      <text:p text:style-name="P847"><text:span text:style-name="T848">Pakeisti 87 straipsnio 2 dalį ir ją išdėstyti taip:</text:span></text:p>
      <text:p text:style-name="P849"><text:span text:style-name="T850">„</text:span><text:span text:style-name="T851">2</text:span><text:span text:style-name="T852">. Pensijų, motin</text:span><text:span text:style-name="T853">ystės ir nedarbo socialinio draudimo įmokos už diplomatų sutuoktinius tuo laikotarpiu, kurį diplomato sutuoktinis praleido užsienyje dėl to, kad jis ten gyveno kartu su diplomatu, dirbančiu diplomatinėje atstovybėje ar konsulinėje įstaigoje, mokamos iš Lie</text:span><text:span text:style-name="T854">tuvos Respublikos valstybės biudžeto. Įmokų dydis skaičiuojamas nuo 0,5 diplomato darbo užmokesčio arba, jeigu 0,5 diplomato darbo užmokesčio <text:s/>sudaro mažiau, negu Vyriausybės patvirtinta minimalioji mėnesinė alga (toliau – minimalioji mėnesinė alga),<text:s/></text:span><text:span text:style-name="T855">–</text:span><text:span text:style-name="T856"><text:s/>nuo</text:span><text:span text:style-name="T857"><text:s/>minimaliosios mėnesinės algos. Šis reikalavimas netaikomas diplomato sutuoktiniui, sukakusiam senatvės pensijos amžių ar turinčiam Valstybinio socialinio draudimo įstatyme nurodytų draudžiamųjų pajamų.“</text:span></text:p>
      <text:p text:style-name="P858"/>
      <text:p text:style-name="P859"><text:span text:style-name="T860">27</text:span><text:span text:style-name="T861"><text:s/>straipsnis.<text:s/></text:span><text:span text:style-name="T862">89 straipsnio pakeitimas</text:span></text:p>
      <text:p text:style-name="P863"><text:span text:style-name="T864">1</text:span><text:span text:style-name="T865">. Pakeisti 89 straipsnio 7 dalį ir ją išdėstyti taip:</text:span></text:p>
      <text:p text:style-name="P866"><text:span text:style-name="T867">„</text:span><text:span text:style-name="T868">7</text:span><text:span text:style-name="T869">. Diplomatinėje atstovybėje, konsulinėje įstaigoje arba specialiojoje misijoje dirbančiam diplomatui (išskyrus diplomatinį atstovą) kas mėnesį skiriama išmoka apsirūpinti jo pareigybę ir šeimos<text:s/></text:span><text:span text:style-name="T870">narių skaičių atitinkančiomis gyvenamosiomis patalpomis arba esant galimybei suteikiamos jo pareigybę ir šeimos narių skaičių atitinkančios Užsienio reikalų ministerijos patikėjimo teise valdomos gyvenamosios patalpos arba gyvenamosios patalpos, nuomojamos</text:span><text:span text:style-name="T871"><text:s/>kartu su diplomatinės atstovybės, konsulinės įstaigos ar specialiosios misijos patalpomis. Diplomatiniam atstovui<text:s/></text:span><text:soft-page-break/><text:span text:style-name="T872">suteikiamos jo pareigybę ir šeimos narių skaičių atitinkančios gyvenamosios patalpos – rezidencija. Suteikiant gyvenamąsias patalpas, apmokam</text:span><text:span text:style-name="T873">os su gyvenamųjų patalpų suteikimu ir išlaikymu susijusios išlaidos. Taip pat apmokamos diplomato ir jo šeimos narių persikėlimo (įskaitant asmeninio krovinio nugabenimą neviršijant Vyriausybės nustatytų limitų) iš Lietuvos Respublikos į užsienio valstybę<text:s/></text:span><text:span text:style-name="T874">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text:span><text:span text:style-name="T875">io valstybėje (ar kitame tos pačios priimančiosios valstybės mieste) išmoka (toliau – vienkartinė įsikūrimo išmoka).“</text:span></text:p>
      <text:p text:style-name="P876"><text:span text:style-name="T877">2</text:span><text:span text:style-name="T878">. Pakeisti 89 straipsnio 8 dalį ir ją išdėstyti taip:</text:span></text:p>
      <text:p text:style-name="P879"><text:span text:style-name="T880">„</text:span><text:span text:style-name="T881">8</text:span><text:span text:style-name="T882">. Kartą per metus, skaičiuojant nuo paskyrimo dirbti į diplomatinę atst</text:span><text:span text:style-name="T883">ovybę, konsulinę įstaigą arba specialiąją misiją, diplomatui ir kartu gyvenantiems jo šeimos nariams kompensuojamos kelionės į Lietuvos Respubliką ir atgal išlaidos, o kartu negyvenantiems šeimos nariams – kelionės pas diplomatą ir atgal į Lietuvos Respubl</text:span><text:span text:style-name="T884">iką išlaidos. Jeigu sutuoktiniai<text:s/></text:span><text:span text:style-name="T885">diplomatai yra paskirti dirbti į skirtingas priimančiąsias valstybes<text:s/></text:span><text:span text:style-name="T886">arba skirtingus tos pačios priimančiosios valstybės miestus</text:span><text:span text:style-name="T887">, diplomato pasirinkimu vietoj šioje dalyje nurodytos kelionės į Lietuvos Respubliką ir atgal<text:s/></text:span><text:span text:style-name="T888">gali būti kompensuojamos jo ir kartu su juo gyvenančių šeimos narių kelionės į kitą priimančiąją valstybę ar kitą tos pačios priimančiosios valstybės miestą, kur paskirtas dirbti kitas sutuoktinis, ir atgal išlaidos.</text:span><text:span text:style-name="T889">“</text:span></text:p>
      <text:p text:style-name="P890"><text:span text:style-name="T891">3</text:span><text:span text:style-name="T892">. Pakeisti 89 straipsnio 9 da</text:span><text:span text:style-name="T893">lį ir ją išdėstyti taip:</text:span></text:p>
      <text:p text:style-name="P894"><text:span text:style-name="T895">„</text:span><text:span text:style-name="T896">9</text:span><text:span text:style-name="T897">. Išmokų apsirūpinti gyvenamosiomis patalpomis dydžius ir jų skyrimo, gyvenamųjų patalpų suteikimo tvarką, su rezidencijų suteikimu ir išlaikymu susijusių išlaidų apmokėjimo tvarką ir rezidencijų nuomos metų išlaidų normą, pers</text:span><text:span text:style-name="T898">ikėlimo išlaidų apmokėjimo sąlygas ir tvarką, vienkartinės įsikūrimo išmokos dydį bei mokėjimo tvarką nustato Vyriausybė.“</text:span></text:p>
      <text:p text:style-name="P899"><text:span text:style-name="T900">4</text:span><text:span text:style-name="T901">. Pakeisti 89 straipsnio 11 dalį ir ją išdėstyti taip:</text:span></text:p>
      <text:p text:style-name="P902"><text:span text:style-name="T903">„</text:span><text:span text:style-name="T904">11</text:span><text:span text:style-name="T905">. Diplomatui, paskirtam dirbti į diplomatinę atstovybę, konsulin</text:span><text:span text:style-name="T906">ę įstaigą ar specialiąją misiją, ir kartu su juo vyksiančiam ir (ar) išvykusiam sutuoktiniui užsienio reikalų ministro nustatyta tvarka gali būti apmokamos vienos iš oficialių valstybės, kurioje yra diplomatinė atstovybė, konsulinė įstaiga ar specialioji m</text:span><text:span text:style-name="T907">isija, kalbų ar kitos pagal poreikį užsienio kalbos mokymosi išlaidos.“</text:span></text:p>
      <text:p text:style-name="P908"><text:span text:style-name="T909">5</text:span><text:span text:style-name="T910">. Papildyti 89 straipsnį nauja 13 dalimi:</text:span></text:p>
      <text:p text:style-name="P911"><text:span text:style-name="T912">„</text:span><text:span text:style-name="T913">13</text:span><text:span text:style-name="T914">. Diplomatinėje atstovybėje, konsulinėje įstaigoje ar specialiojoje misijoje dirbančiam diplomatui Vyriausybės ar jos įgaliotos<text:s/></text:span><text:span text:style-name="T915">institucijos nustatyta tvarka<text:s/></text:span><text:span text:style-name="T916">apmokamos ar kompensuojamos važiavimo tarnybos tikslais keleivių vežimą vietinio (miesto ir priemiestinio) reguliaraus susisiekimo maršrutais vykdančiomis transporto priemonėmis išlaidos tais atvejais,<text:s/></text:span><text:soft-page-break/><text:span text:style-name="T917">kai toks važiavimas<text:s/></text:span><text:span text:style-name="T918">nėra</text:span><text:span text:style-name="T919"><text:s/>laikomas komandiruote</text:span><text:span text:style-name="T920">. Šioje dalyje nurodytos išlaidos neapmokamos ir nekompensuojamos, jeigu diplomatas gauna šio straipsnio 12 dalyje nurodytą kompensaciją.</text:span><text:span text:style-name="T921">“</text:span></text:p>
      <text:p text:style-name="P922"><text:span text:style-name="T923">6</text:span><text:span text:style-name="T924">. Buvusias 89 straipsnio 13 ir 14 dalis laikyti atitinkamai 14 ir 15 dalimis.</text:span></text:p>
      <text:p text:style-name="P925"/>
      <text:p text:style-name="P926"><text:span text:style-name="T927">28</text:span><text:span text:style-name="T928"><text:s/>straipsnis.<text:s/></text:span><text:span text:style-name="T929">90 straipsnio pakeitimas<text:s/></text:span></text:p>
      <text:p text:style-name="P930"><text:span text:style-name="T931">Pakeisti 90 straipsnį ir jį išdėstyti taip:</text:span></text:p>
      <text:p text:style-name="P932"><text:span text:style-name="T933">„</text:span><text:span text:style-name="T934">90</text:span><text:span text:style-name="T935"><text:s/>straipsnis.<text:s/></text:span><text:span text:style-name="T936">Kitų valstybės tarnautojų, specialiųjų atašė ir jų pavaduotojų, kurie nėra kiti valstybės tarnautojai, ir jų šeimos narių garantijos</text:span><text:span text:style-name="T937">“</text:span></text:p>
      <text:p text:style-name="P938"><text:span text:style-name="T939">1</text:span><text:span text:style-name="T940">. Kitie</text:span><text:span text:style-name="T941">ms valstybės tarnautojams ir jų šeimos nariams taikomos šio įstatymo 84, 85, 86, 87 straipsniuose, 89 straipsnio 7, 8, 12 ir 13 dalyse diplomato ir jo šeimos nariams nustatytos garantijos. Šio įstatymo 85 straipsnio 7 dalyje ir 89 straipsnio 8 dalyje nurod</text:span><text:span text:style-name="T942">ytos sutuoktiniams diplomatams nustatytos sąlygos taikomos ir tais atvejais, kai sutuoktiniai yra kiti valstybės tarnautojai ar diplomatas ir kitas valstybės tarnautojas. Įstatymai gali nustatyti kitų kitiems valstybės tarnautojams taikomų garantijų.</text:span></text:p>
      <text:p text:style-name="P943"><text:span text:style-name="T944">2</text:span><text:span text:style-name="T945">. Išlaidas, susijusias su kitiems valstybės tarnautojams ir jų šeimos nariams taikomomis socialinėmis garantijomis, padengia kitą valstybės tarnautoją perkėlusi ar paskyrusi valstybės institucija, išskyrus tuos atvejus, kai kiti įstatymai ar Vyriausybė nus</text:span><text:span text:style-name="T946">tato kitaip.<text:s/></text:span></text:p>
      <text:p text:style-name="P947"><text:span text:style-name="T948">3</text:span><text:span text:style-name="T949">.<text:s/></text:span><text:span text:style-name="T950">S</text:span><text:span text:style-name="T951">pecialiesiems atašė ir jų pavaduotojams, kurie nėra kiti valstybės tarnautojai, ir jų šeimos nariams taikomos šiame įstatyme kitiems valstybės tarnautojams ir jų šeimos nariams nustatytos garantijos, jeigu kiti įstatymai nenustato<text:s/></text:span><text:span text:style-name="T952">kitaip.“</text:span></text:p>
      <text:p text:style-name="P953"/>
      <text:p text:style-name="P954"><text:span text:style-name="T955">29</text:span><text:span text:style-name="T956"><text:s/>straipsnis.<text:s/></text:span><text:span text:style-name="T957">92 straipsnio pakeitimas</text:span></text:p>
      <text:p text:style-name="P958"><text:span text:style-name="T959">1</text:span><text:span text:style-name="T960">. Papildyti 92 straipsnio 2 dalį 9 punktu:</text:span></text:p>
      <text:p text:style-name="P961"><text:span text:style-name="T962">„</text:span><text:span text:style-name="T963">9</text:span><text:span text:style-name="T964">) pagal terminuotą diplomato tarnybos sutartį diplomatinėje atstovybėje, konsulinėje įstaigoje ar specialiojoje misijoje dirbantis diplomatas atšauk</text:span><text:span text:style-name="T965">iamas iš pareigų priimančiosios valstybės prašymu ar Atestacijos komisijos siūlymu.</text:span><text:span text:style-name="T966">“</text:span></text:p>
      <text:p text:style-name="P967"><text:span text:style-name="T968">2</text:span><text:span text:style-name="T969">. Pakeisti 92 straipsnio 6 dalį ir ją išdėstyti taip:</text:span></text:p>
      <text:p text:style-name="P970"><text:span text:style-name="T971">„</text:span><text:span text:style-name="T972">6</text:span><text:span text:style-name="T973">. Diplomato tarnybos sutartis ar terminuota diplomato tarnybos sutartis su nėščia diplomate, taip pat su</text:span><text:span text:style-name="T974"><text:s/>diplomatu, vienu auginančiu vaiką (įvaikį) iki 3 metų, negali būti nutraukta pagal šio straipsnio 2 dalį, jeigu nėra tokio diplomato kaltės, išskyrus diplomatinius atstovus ir šio straipsnio 2 dalies 9 punkte nurodytus atvejus.“</text:span></text:p>
      <text:p text:style-name="P975"><text:span text:style-name="T976">3</text:span><text:span text:style-name="T977">. Pakeisti 92 str</text:span><text:span text:style-name="T978">aipsnio 13 dalį ir ją išdėstyti taip:</text:span></text:p>
      <text:p text:style-name="P979"><text:span text:style-name="T980">„</text:span><text:span text:style-name="T981">13</text:span><text:span text:style-name="T982">. Jeigu diplomatas tampa valstybės politiku arba pradeda eiti politinio (asmeninio) pasitikėjimo valstybės tarnautojo pareigas, diplomato tarnybos sutartis turi būti nutraukta, išskyrus<text:s/></text:span><text:soft-page-break/><text:span text:style-name="T983">atvejus, kai diplomatas ski</text:span><text:span text:style-name="T984">riamas Užsienio reikalų ministerijos kancleriu, ir šio įstatymo 28 straipsnio 2 dalyje nustatytą atvejį, kai asmuo, skiriamas užsienio reikalų viceministru, jo skyrimo metu yra sudaręs diplomato tarnybos sutartį. Šie asmenys turi teisę atkurti diplomato st</text:span><text:span text:style-name="T985">atusą šio įstatymo 62 straipsnio 5 dalyje nustatyta tvarka.“</text:span></text:p>
      <text:p text:style-name="P986"/>
      <text:p text:style-name="P987"><text:span text:style-name="T988">30</text:span><text:span text:style-name="T989"><text:s/>straipsnis.<text:s/></text:span><text:span text:style-name="T990">95 straipsnio pakeitimas</text:span></text:p>
      <text:p text:style-name="P991"><text:span text:style-name="T992">Papildyti 95 straipsnį 3</text:span><text:span text:style-name="T993">1</text:span><text:span text:style-name="T994"><text:s/>dalimi:</text:span></text:p>
      <text:p text:style-name="P995"><text:span text:style-name="T996">„</text:span><text:span text:style-name="T997">3</text:span><text:span text:style-name="T998">1</text:span><text:span text:style-name="T999">.<text:s/></text:span><text:span text:style-name="T1000">Diplomatui, su kuriuo sudaryta terminuota diplomato tarnybos sutartis nutraukiama šio įstatymo 92<text:s/></text:span><text:span text:style-name="T1001">straipsnio 2 dalies 9 punkte nurodytu pagrindu, išmokama 2 mėnesių jo gauto vidutinio darbo užmokesčio dydžio išeitinė išmoka, o diplomatui, kuriam atšaukimo iš pareigų dieną iki terminuotos diplomato tarnybos sutarties pasibaigimo buvo likę mažiau kaip vi</text:span><text:span text:style-name="T1002">enas mėnuo, išmokama vieno mėnesio jo vidutinio darbo užmokesčio dydžio išeitinė išmoka.</text:span><text:span text:style-name="T1003">“</text:span></text:p>
      <text:p text:style-name="P1004"/>
      <text:p text:style-name="P1005"><text:span text:style-name="T1006">31</text:span><text:span text:style-name="T1007"><text:s/>straipsnis.<text:s/></text:span><text:span text:style-name="T1008">96 straipsnio pakeitimas</text:span></text:p>
      <text:p text:style-name="P1009"><text:span text:style-name="T1010">1</text:span><text:span text:style-name="T1011">. Pakeisti 96 straipsnio 3 dalies 3 punktą ir jį išdėstyti taip:</text:span></text:p>
      <text:p text:style-name="P1012"><text:span text:style-name="T1013">„</text:span><text:span text:style-name="T1014">3</text:span><text:span text:style-name="T1015">) vyriausiojo specialiojo kurjerio, valytojo, kiemsargio –<text:s/></text:span><text:span text:style-name="T1016">5,75;</text:span><text:span text:style-name="T1017">“</text:span></text:p>
      <text:p text:style-name="P1018"><text:span text:style-name="T1019">2</text:span><text:span text:style-name="T1020">. Pakeisti 96 straipsnio 5 dalį ir ją išdėstyti taip:</text:span></text:p>
      <text:p text:style-name="P1021"><text:span text:style-name="T1022">„</text:span><text:span text:style-name="T1023">5</text:span><text:span text:style-name="T1024">. Pareiginės algos dydis apskaičiuojamas pareiginės algos koeficientą, kuris gali būti padidintas šio straipsnio 6, 7 ir 8<text:s/></text:span><text:span text:style-name="T1025">dalyse nustatyta tvarka, dauginant iš šio straipsnio 3 dalyje nurodyto pareiginės algos bazinio dydžio ir iš gyvenamosios vietos pragyvenimo išlaidų koeficiento.“</text:span></text:p>
      <text:p text:style-name="P1026"/>
      <text:p text:style-name="P1027"><text:span text:style-name="T1028">32</text:span><text:span text:style-name="T1029"><text:s/>straipsnis.<text:s/></text:span><text:span text:style-name="T1030">97 straipsnio pakeitimas</text:span></text:p>
      <text:p text:style-name="P1031"><text:span text:style-name="T1032">1</text:span><text:span text:style-name="T1033">. Pakeisti 97 straipsnio pavadinimą i</text:span><text:span text:style-name="T1034">r jį išdėstyti taip:</text:span></text:p>
      <text:p text:style-name="P1035"><text:span text:style-name="T1036">„</text:span><text:span text:style-name="T1037">97</text:span><text:span text:style-name="T1038"><text:s/>straipsnis. Darbuotojų<text:s/></text:span><text:span text:style-name="T1039">socialinės</text:span><text:span text:style-name="T1040"><text:s/>garantijos</text:span><text:span text:style-name="T1041">”</text:span></text:p>
      <text:p text:style-name="P1042"><text:span text:style-name="T1043">2</text:span><text:span text:style-name="T1044">. Papildyti 97 straipsnį 5 dalimi:</text:span></text:p>
      <text:p text:style-name="P1045"><text:span text:style-name="T1046">„</text:span><text:span text:style-name="T1047">5</text:span><text:span text:style-name="T1048">. Darbuotojui taikomos šio įstatymo 89 straipsnio 12 ir 13 dalyse nurodytos garantijos.“</text:span></text:p>
      <text:p text:style-name="P1049"/>
      <text:p text:style-name="P1050"><text:span text:style-name="T1051">33</text:span><text:span text:style-name="T1052"><text:s/>straipsnis.<text:s/></text:span><text:span text:style-name="T1053">Įstatymo 1 priedo pa</text:span><text:span text:style-name="T1054">keitimas</text:span></text:p>
      <text:p text:style-name="P1055"><text:span text:style-name="T1056">Pakeisti Įstatymo 1 priedą ir jį išdėstyti taip:</text:span></text:p>
      <text:p text:style-name="P1057"><text:span text:style-name="T1058">„</text:span><text:span text:style-name="T1059">Lietuvos Respublikos<text:s/></text:span></text:p>
      <text:p text:style-name="P1060"><text:span text:style-name="T1061">diplomatinės tarnybos įstatymo<text:s/></text:span></text:p>
      <text:p text:style-name="P1062"><text:span text:style-name="T1063">1</text:span><text:span text:style-name="T1064"><text:s/>priedas</text:span></text:p>
      <text:p text:style-name="P1065"/>
      <text:p text:style-name="P1066"><text:span text:style-name="T1067">LIETUVOS RESPUBLIKOS DIPLOMATŲ PAREIGYBIŲ GRUPĖS IR PAREIGINIŲ ALGŲ KOEFICIENT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Normal"/>
            <text:p text:style-name="P1076">Diplomatų pareigybių grupė</text:p>
          </table:table-cell>
          <table:table-cell table:style-name="TableCell1077">
            <text:p text:style-name="P1078"/>
            <text:p text:style-name="P1079">Diplomatų pareigybės Užsienio reikalų ministerijoje<text:s/></text:p>
          </table:table-cell>
          <table:table-cell table:style-name="TableCell1080">
            <text:p text:style-name="P1081"/>
            <text:p text:style-name="P1082">Diplomatų pareigybės diplomatinėse atstovybėse, konsulinėse įstaigose ir specialiosiose misijose</text:p>
          </table:table-cell>
          <table:table-cell table:style-name="TableCell1083">
            <text:p text:style-name="P1084"/>
            <text:p text:style-name="P1085">Pareiginės algos koeficientai</text:p>
          </table:table-cell>
        </table:table-row>
        <table:table-row table:style-name="TableRow1086">
          <table:table-cell table:style-name="TableCell1087">
            <text:p text:style-name="P1088"/>
            <text:p text:style-name="P1089"><text:span text:style-name="T1090">1.</text:span></text:p>
          </table:table-cell>
          <table:table-cell table:style-name="TableCell1091">
            <text:p text:style-name="P1092"/>
            <text:p text:style-name="P1093">Politikos direktorius</text:p>
          </table:table-cell>
          <table:table-cell table:style-name="TableCell1094">
            <text:p text:style-name="P1095"/>
            <text:p text:style-name="P1096"><text:span text:style-name="T1097"></text:span></text:p>
          </table:table-cell>
          <table:table-cell table:style-name="TableCell1098">
            <text:p text:style-name="P1099"/>
            <text:p text:style-name="P1100">14,8–19,5</text:p>
          </table:table-cell>
        </table:table-row>
        <table:table-row table:style-name="TableRow1101">
          <table:table-cell table:style-name="TableCell1102">
            <text:p text:style-name="P1103"/>
            <text:p text:style-name="P1104">2.<text:s/></text:p>
          </table:table-cell>
          <table:table-cell table:style-name="TableCell1105">
            <text:p text:style-name="P1106">Departamento direktorius,</text:p>
            <text:p text:style-name="P1107">grupės vadovas,</text:p>
            <text:p text:style-name="P1108">ambasadorius, reziduojantis Lietuvos Respublikoje,</text:p>
            <text:p text:style-name="Normal"><text:span text:style-name="T1109">generalinis inspektorius</text:span></text:p>
          </table:table-cell>
          <table:table-cell table:style-name="TableCell1110">
            <text:p text:style-name="P1111"/>
            <text:p text:style-name="P1112">Ambasadorius</text:p>
          </table:table-cell>
          <table:table-cell table:style-name="TableCell1113">
            <text:p text:style-name="P1114"/>
            <text:p text:style-name="P1115">13,4–18,0</text:p>
          </table:table-cell>
        </table:table-row>
        <table:table-row table:style-name="TableRow1116">
          <table:table-cell table:style-name="TableCell1117">
            <text:p text:style-name="P1118"/>
            <text:p text:style-name="P1119">3.<text:s/></text:p>
          </table:table-cell>
          <table:table-cell table:style-name="TableCell1120">
            <text:p text:style-name="P1121">Departamento direktoriaus pavaduotojas,</text:p>
            <text:p text:style-name="Normal"><text:span text:style-name="T1122">įgaliotasis ministras</text:span></text:p>
          </table:table-cell>
          <table:table-cell table:style-name="TableCell1123">
            <text:p text:style-name="P1124">Ambasadorius ypatingiems pavedimams,</text:p>
            <text:p text:style-name="P1125">laikinasis reikalų patikėtinis,</text:p>
            <text:p text:style-name="P1126">generalinis konsulas,</text:p>
            <text:p text:style-name="Normal"><text:span text:style-name="T1127">įgaliotasis ministras</text:span></text:p>
          </table:table-cell>
          <table:table-cell table:style-name="TableCell1128">
            <text:p text:style-name="P1129"/>
            <text:p text:style-name="P1130">10,0–18,0</text:p>
          </table:table-cell>
        </table:table-row>
        <table:table-row table:style-name="TableRow1131">
          <table:table-cell table:style-name="TableCell1132">
            <text:p text:style-name="P1133">4.<text:s/></text:p>
          </table:table-cell>
          <table:table-cell table:style-name="TableCell1134">
            <text:p text:style-name="P1135">Skyriaus vedėjas,<text:s/></text:p>
            <text:p text:style-name="Normal"><text:span text:style-name="T1136">ministras patarėjas</text:span></text:p>
          </table:table-cell>
          <table:table-cell table:style-name="TableCell1137">
            <text:p text:style-name="P1138">Konsulas – konsulinės įstaigos vadovas,<text:s/></text:p>
            <text:p text:style-name="Normal"><text:span text:style-name="T1139">ministras patarėjas</text:span></text:p>
          </table:table-cell>
          <table:table-cell table:style-name="TableCell1140">
            <text:p text:style-name="P1141">9,4–16,0</text:p>
          </table:table-cell>
        </table:table-row>
        <table:table-row table:style-name="TableRow1142">
          <table:table-cell table:style-name="TableCell1143">
            <text:p text:style-name="P1144"/>
            <text:p text:style-name="P1145">5.<text:s/></text:p>
          </table:table-cell>
          <table:table-cell table:style-name="TableCell1146">
            <text:p text:style-name="P1147"/>
            <text:p text:style-name="Normal"><text:span text:style-name="T1148">Patarėjas</text:span></text:p>
          </table:table-cell>
          <table:table-cell table:style-name="TableCell1149">
            <text:p text:style-name="P1150"/>
            <text:p text:style-name="Normal"><text:span text:style-name="T1151">Patarėjas</text:span></text:p>
          </table:table-cell>
          <table:table-cell table:style-name="TableCell1152">
            <text:p text:style-name="P1153"/>
            <text:p text:style-name="P1154">8,8–15,0</text:p>
          </table:table-cell>
        </table:table-row>
        <table:table-row table:style-name="TableRow1155">
          <table:table-cell table:style-name="TableCell1156">
            <text:p text:style-name="P1157"><text:span text:style-name="T1158">6.</text:span></text:p>
          </table:table-cell>
          <table:table-cell table:style-name="TableCell1159">
            <text:p text:style-name="P1160">Pirmasis sekretorius</text:p>
          </table:table-cell>
          <table:table-cell table:style-name="TableCell1161">
            <text:p text:style-name="P1162">Pirmasis sekretorius,</text:p>
            <text:p text:style-name="P1163">konsulas</text:p>
          </table:table-cell>
          <table:table-cell table:style-name="TableCell1164">
            <text:p text:style-name="P1165">8,1–14,5</text:p>
          </table:table-cell>
        </table:table-row>
        <table:table-row table:style-name="TableRow1166">
          <table:table-cell table:style-name="TableCell1167">
            <text:p text:style-name="P1168"><text:span text:style-name="T1169">7.<text:s/></text:span></text:p>
          </table:table-cell>
          <table:table-cell table:style-name="TableCell1170">
            <text:p text:style-name="Normal"><text:span text:style-name="T1171">Antrasis sekretorius</text:span></text:p>
          </table:table-cell>
          <table:table-cell table:style-name="TableCell1172">
            <text:p text:style-name="P1173">Antrasis sekretorius,</text:p>
            <text:p text:style-name="P1174">vicekonsulas</text:p>
          </table:table-cell>
          <table:table-cell table:style-name="TableCell1175">
            <text:p text:style-name="P1176">7,7–13,5</text:p>
          </table:table-cell>
        </table:table-row>
        <table:table-row table:style-name="TableRow1177">
          <table:table-cell table:style-name="TableCell1178">
            <text:p text:style-name="P1179"/>
            <text:p text:style-name="P1180"><text:span text:style-name="T1181">8.<text:s/></text:span></text:p>
          </table:table-cell>
          <table:table-cell table:style-name="TableCell1182">
            <text:p text:style-name="P1183"/>
            <text:p text:style-name="P1184">Trečiasis sekretorius</text:p>
          </table:table-cell>
          <table:table-cell table:style-name="TableCell1185">
            <text:p text:style-name="P1186"/>
            <text:p text:style-name="P1187">Trečiasis sekretorius</text:p>
          </table:table-cell>
          <table:table-cell table:style-name="TableCell1188">
            <text:p text:style-name="P1189"/>
            <text:p text:style-name="P1190">6,9–12,0</text:p>
          </table:table-cell>
        </table:table-row>
        <table:table-row table:style-name="TableRow1191">
          <table:table-cell table:style-name="TableCell1192">
            <text:p text:style-name="P1193"/>
            <text:p text:style-name="P1194"><text:span text:style-name="T1195">9.</text:span></text:p>
          </table:table-cell>
          <table:table-cell table:style-name="TableCell1196">
            <text:p text:style-name="P1197"/>
            <text:p text:style-name="P1198">Atašė</text:p>
          </table:table-cell>
          <table:table-cell table:style-name="TableCell1199">
            <text:p text:style-name="P1200"/>
            <text:p text:style-name="P1201">Atašė</text:p>
          </table:table-cell>
          <table:table-cell table:style-name="TableCell1202">
            <text:p text:style-name="P1203"/>
            <text:p text:style-name="P1204">6,6–11,0“</text:p>
          </table:table-cell>
        </table:table-row>
      </table:table>
      <text:p text:style-name="P1205"/>
      <text:p text:style-name="P1206"><text:span text:style-name="T1207">34</text:span><text:span text:style-name="T1208"><text:s/>straipsnis.<text:s/></text:span><text:span text:style-name="T1209">Pasiūlymas Lietuvos Respublikos Vyriausybei ir<text:s/></text:span><text:span text:style-name="T1210">Lietuvos Respublikos užsienio reikalų ministrui</text:span></text:p>
      <text:p text:style-name="P1211"><text:span text:style-name="T1212">Lietuvos Respublikos Vyriausybė ir Lietuvos Respublikos užsienio reikalų ministras iki 2021 m. birželio 30 d. priima šio įstatymo įgyvendinamuosius teisės aktus.</text:span></text:p>
      <text:p text:style-name="P1213"/>
      <text:p text:style-name="P1214"><text:span text:style-name="T1215">35</text:span><text:span text:style-name="T1216"><text:s/>straipsnis.<text:s/></text:span><text:span text:style-name="T1217">Įstatymo įsigaliojimas</text:span><text:span text:style-name="T1218"><text:s/>ir taikymas</text:span></text:p>
      <text:p text:style-name="P1219"><text:span text:style-name="T1220">1</text:span><text:span text:style-name="T1221">. Šis įstatymas, išskyrus šio įstatymo 34 straipsnį, įsigalioja 2021 m. liepos 1 d.</text:span></text:p>
      <text:p text:style-name="P1222"><text:span text:style-name="T1223">2</text:span><text:span text:style-name="T1224">. Asmenims, atitinkantiems šio įstatymo<text:s/></text:span><text:span text:style-name="T1225">22 straipsnyje išdėstyto Lietuvos Respublikos diplomatinės tarnybos įstatymo 79</text:span><text:span text:style-name="T1226">1<text:s/></text:span><text:span text:style-name="T1227">straipsnio 1 ir 3 dalyse nustatytas rentos skyrimo sąlygas ir<text:s/></text:span><text:span text:style-name="T1228">išėjusiems iš diplomatinės tarnybos sukakus senatvės pensijos amžių</text:span><text:span text:style-name="T1229"><text:s/>iki šio įstatymo įsigaliojimo dienos, renta skiriama nuo prašymo skirti rentą pateikimo Lietuvos Respublikos užsienio reikalų<text:s/></text:span><text:span text:style-name="T1230">ministerijai dienos, bet ne anksčiau kaip nuo šio įstatymo įsigaliojimo dienos.<text:s/></text:span></text:p>
      <text:p text:style-name="P1231"><text:span text:style-name="T1232">3</text:span><text:span text:style-name="T1233">. Šio įstatymo 5 straipsnio 2 dalyje išdėstytoje Diplomatinės tarnybos įstatymo 28 straipsnio 7 dalyje nurodyti terminai taikomi ir Diplomatinės tarnybos įstatymo 28 stra</text:span><text:span text:style-name="T1234">ipsnio 2 ir 3 dalyse nurodytiems asmenims, su kuriais terminuotos diplomato tarnybos sutartys sudarytos iki šio įstatymo įsigaliojimo dienos.<text:s/></text:span></text:p>
      <text:p text:style-name="P1235"><text:span text:style-name="T1236">4</text:span><text:span text:style-name="T1237">. Lietuvos Respublikos diplomatinių atstovybių, Lietuvos Respublikos konsulinių įstaigų ar Lietuvos Respubli</text:span><text:span text:style-name="T1238">kos specialiųjų misijų sutartims dėl gyvenamųjų patalpų suteikimo, sudarytoms iki šio įstatymo įsigaliojimo ir jo neatitinkančioms, iki jų pasibaigimo taikomos tų sutarčių ir iki šio įstatymo įsigaliojimo galiojusio teisinio reguliavimo nuostatos.<text:s/></text:span></text:p>
      <text:p text:style-name="P1239"><text:span text:style-name="T1240">5</text:span><text:span text:style-name="T1241">.<text:s/></text:span><text:span text:style-name="T1242">Lietuvos Respublikos specialusis atašė ar jo pavaduotojas, iki šio įstatymo įsigaliojimo dienos priimtas į pareigas pagal terminuotą darbo sutartį, kurio priėmimo atvejai ir tvarka nebuvo nustatyti įstatymuose, eina pareigas iki su juo sudarytos terminuoto</text:span><text:span text:style-name="T1243">s darbo sutarties pasibaigimo.</text:span></text:p>
      <text:p text:style-name="P1244"><text:span text:style-name="T1245">6</text:span><text:span text:style-name="T1246">. Iki šio įstatymo įsigaliojimo diplomatams nustatyti pareiginės algos koeficientai dėl pareiginės algos koeficientų pakeitimų, padarytų šio įstatymo 33 straipsniu, nemažinami.<text:s/></text:span></text:p>
      <text:p text:style-name="P1247"/>
      <text:p text:style-name="P1248"><text:span text:style-name="T1249">Skelbiu šį Lietuvos Respublikos Seimo</text:span><text:span text:style-name="T1250"><text:s/>priimtą įstatymą.</text:span></text:p>
      <text:p text:style-name="P1251">Respublikos Prezidentas</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0:27:00Z</meta:creation-date>
    <dc:date>2020-06-23T10:27:00Z</dc:date>
    <meta:print-date>2019-11-21T12:24:00Z</meta:print-date>
    <meta:template xlink:href="Normal.dotm" xlink:type="simple"/>
    <meta:editing-cycles>2</meta:editing-cycles>
    <meta:editing-duration>PT0S</meta:editing-duration>
    <meta:user-defined meta:name="ContentTypeId">0x01010090CC7D7412CF3A4CA56C4ADF50B746B6</meta:user-defined>
    <meta:document-statistic meta:page-count="19" meta:paragraph-count="457" meta:word-count="5787" meta:character-count="45782" meta:row-count="1189" meta:non-whitespace-character-count="40452"/>
  </office:meta>
</office:document-meta>
</file>