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ableRow41" style:family="table-row">
      <style:table-row-properties style:row-height="0.6694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style>
    <style:style style:name="TableColumn63" style:family="table-column">
      <style:table-column-properties style:column-width="2.5597in"/>
    </style:style>
    <style:style style:name="TableColumn64" style:family="table-column">
      <style:table-column-properties style:column-width="1.6736in"/>
    </style:style>
    <style:style style:name="TableColumn65" style:family="table-column">
      <style:table-column-properties style:column-width="2.4604in"/>
    </style:style>
    <style:style style:name="Table62" style:family="table">
      <style:table-properties style:width="6.6937in" fo:margin-left="0.075in" table:align="left"/>
    </style:style>
    <style:style style:name="TableRow66" style:family="table-row">
      <style:table-row-properties style:row-height="0.2361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line-height="150%"/>
    </style:style>
    <style:style style:name="T69" style:parent-style-name="DefaultParagraphFont" style:family="text">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text-align="center"/>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pan><text:span text:style-name="T37"><text:s/>RASEINIŲ SOCIALINIŲ PASLAUGŲ CENTRO<text:s/></text:span></text:p>
            <text:p text:style-name="P38"><text:span text:style-name="T39">2021 METŲ VEIKLOS</text:span><text:span text:style-name="T40"><text:s/>ATASKAITOS PATVIRTINIMO</text:span></text:p>
          </table:table-cell>
        </table:table-row>
        <table:table-row table:style-name="TableRow41">
          <table:table-cell table:style-name="TableCell42">
            <text:p text:style-name="P43"/>
            <text:p text:style-name="P44">Nr.<text:s/></text:p>
            <text:p text:style-name="P45">Raseiniai</text:p>
          </table:table-cell>
        </table:table-row>
      </table:table>
      <text:p text:style-name="P46"/>
      <text:p text:style-name="P47"><text:span text:style-name="T48">Vadovaudamasi Lietuvos Respublikos vietos savivaldos įstatymo 16 straipsnio 2 dalies 19 punktu, Viešojo sektoriaus subjekto metinės veiklos ataskaitos ir viešojo sektoriaus subjektų grupės metinės veiklos<text:s/></text:span><text:span text:style-name="T49">ataskaitos rengimo tvarkos aprašo, patvirtinto Lietuvos Respublikos Vyriausybės 2019 m. vasario 13 d. nutarimu Nr. 135 „Dėl viešojo sektoriaus subjekto metinės veiklos ataskaitos ir viešojo sektoriaus subjektų grupės metinės veiklos ataskaitos rengimo tvar</text:span><text:span text:style-name="T50">kos aprašo patvirtinimo“, 4 ir 18 punktais ir Raseinių rajono savivaldybės tarybos veiklos reglamento, patvirtinto Raseinių rajono savivaldybės tarybos 2019 m. rugpjūčio 28 d. sprendimu Nr. TS-257<text:s/></text:span><text:soft-page-break/><text:span text:style-name="T51">„Dėl Raseinių rajono savivaldybės tarybos veiklos reglament</text:span><text:span text:style-name="T52">o patvirtinimo“, 12.2.17 papunkčiu, Raseinių rajono savivaldybės taryba n u s p r e n d ž i a,</text:span></text:p>
      <text:p text:style-name="P53"><text:span text:style-name="T54">patvirtinti Raseinių socialinių paslaugų centro 2021 metų veiklos ataskaitą (pridedama).</text:span></text:p>
      <text:p text:style-name="P55"><text:span text:style-name="T56">Šis sprendimas Lietuvos Respublikos administracinių bylų teisenos įs</text:span><text:span text:style-name="T57">tatymo nustatyta tvarka per vieną mėnesį nuo paskelbimo ar įteikimo suinteresuotai šaliai dienos gali būti skundžiamas Regionų apygardos administracinio teismo Šiaulių rūmams (Dvaro  g. 80, LT-76298 Šiauliai).</text:span></text:p>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Savivaldybės meras<text:s/></text:span></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07T14:35:00Z</meta:creation-date>
    <dc:date>2022-02-07T14:35:00Z</dc:date>
    <meta:print-date>2018-01-04T13:50:00Z</meta:print-date>
    <meta:template xlink:href="Normal.dotm" xlink:type="simple"/>
    <meta:editing-cycles>2</meta:editing-cycles>
    <meta:editing-duration>PT0S</meta:editing-duration>
    <meta:document-statistic meta:page-count="2" meta:paragraph-count="10" meta:word-count="174" meta:character-count="1438" meta:row-count="39" meta:non-whitespace-character-count="1274"/>
  </office:meta>
</office:document-meta>
</file>