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keep-with-next="always" fo:text-align="center" fo:margin-left="0.7875in" fo:margin-right="0.787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size="10pt" style:font-size-asian="10pt" style:font-size-complex="12pt"/>
    </style:style>
    <style:style style:name="P5" style:parent-style-name="Normal" style:family="paragraph">
      <style:paragraph-properties fo:keep-with-next="always" fo:text-align="center" fo:margin-right="0.027in"/>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right="0.027in"/>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7%" fo:margin-left="0.3937in" fo:margin-right="0.3451in" fo:text-indent="0.5909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size="11.5pt" style:font-size-asian="11.5pt" style:font-size-complex="11.5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text-position="37.5% 1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7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7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7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7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69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62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7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62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55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69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8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7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25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1.0444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tab-stops>
          <style:tab-stop style:type="left" style:position="1.0444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tab-stops>
          <style:tab-stop style:type="left" style:position="1.0444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1.0444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tab-stops>
          <style:tab-stop style:type="left" style:position="1.044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1.044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P128" style:parent-style-name="Normal" style:family="paragraph">
      <style:text-properties style:font-size-complex="12pt"/>
    </style:style>
    <style:style style:name="P129" style:parent-style-name="Normal" style:family="paragraph">
      <style:text-properties fo:font-size="11.5pt" style:font-size-asian="11.5pt" style:font-size-complex="11.5pt"/>
    </style:style>
    <style:style style:name="P130" style:parent-style-name="Normal" style:family="paragraph">
      <style:text-properties fo:font-size="11.5pt" style:font-size-asian="11.5pt" style:font-size-complex="11.5pt"/>
    </style:style>
    <style:style style:name="P131" style:parent-style-name="Normal" style:family="paragraph">
      <style:paragraph-properties>
        <style:tab-stops>
          <style:tab-stop style:type="right" style:position="6.6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right" style:position="6.693in"/>
        </style:tab-stops>
      </style:paragraph-properties>
      <style:text-properties style:font-size-complex="12pt"/>
    </style:style>
    <style:style style:name="P135" style:parent-style-name="Normal" style:family="paragraph">
      <style:text-properties fo:font-size="11.5pt" style:font-size-asian="11.5pt" style:font-size-complex="11.5pt"/>
    </style:style>
    <style:style style:name="P136" style:parent-style-name="Normal" style:family="paragraph">
      <style:text-properties fo:font-size="11.5pt" style:font-size-asian="11.5pt" style:font-size-complex="11.5pt"/>
    </style:style>
    <style:style style:name="P137" style:parent-style-name="Normal" style:family="paragraph">
      <style:text-properties fo:font-size="11.5pt" style:font-size-asian="11.5pt" style:font-size-complex="11.5pt"/>
    </style:style>
    <style:style style:name="P138" style:parent-style-name="Normal" style:family="paragraph">
      <style:text-properties fo:font-size="11.5pt" style:font-size-asian="11.5pt" style:font-size-complex="11.5pt"/>
    </style:style>
    <style:style style:name="P139" style:parent-style-name="Normal" style:family="paragraph">
      <style:text-properties fo:font-size="11.5pt" style:font-size-asian="11.5pt" style:font-size-complex="11.5pt"/>
    </style:style>
    <style:style style:name="P140" style:parent-style-name="Normal" style:family="paragraph">
      <style:text-properties fo:font-size="11.5pt" style:font-size-asian="11.5pt" style:font-size-complex="11.5pt"/>
    </style:style>
    <style:style style:name="P141" style:parent-style-name="Normal" style:family="paragraph">
      <style:text-properties fo:font-size="11.5pt" style:font-size-asian="11.5pt" style:font-size-complex="11.5pt"/>
    </style:style>
    <style:style style:name="P142" style:parent-style-name="Normal" style:family="paragraph">
      <style:text-properties fo:font-size="11.5pt" style:font-size-asian="11.5pt" style:font-size-complex="11.5pt"/>
    </style:style>
    <style:style style:name="P143" style:parent-style-name="Normal" style:family="paragraph">
      <style:text-properties fo:font-size="11.5pt" style:font-size-asian="11.5pt" style:font-size-complex="11.5pt"/>
    </style:style>
    <style:style style:name="P144" style:parent-style-name="Normal" style:family="paragraph">
      <style:text-properties fo:font-size="11.5pt" style:font-size-asian="11.5pt" style:font-size-complex="11.5pt"/>
    </style:style>
    <style:style style:name="P145" style:parent-style-name="Normal" style:family="paragraph">
      <style:text-properties fo:font-size="11.5pt" style:font-size-asian="11.5pt" style:font-size-complex="11.5pt"/>
    </style:style>
    <style:style style:name="P146" style:parent-style-name="Normal" style:family="paragraph">
      <style:text-properties fo:font-size="11.5pt" style:font-size-asian="11.5pt" style:font-size-complex="11.5p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0pt" style:font-size-asian="10pt" style:font-size-complex="11pt"/>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T149" style:parent-style-name="DefaultParagraphFont" style:family="text">
      <style:text-properties style:letter-kerning="true" fo:font-size="10pt" style:font-size-asian="10pt" style:font-size-complex="11pt"/>
    </style:style>
    <style:style style:name="T150" style:parent-style-name="DefaultParagraphFont" style:family="text">
      <style:text-properties style:letter-kerning="true"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le_rId2"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TIKSLINGUMO ĮGYVENDINTI PROJEKTĄ „</text:span><text:span text:style-name="T11">SPORTO KOMPLEKSO INFRASTRUKTŪROS SUKŪRIMAS RUDAMINOJE</text:span><text:span text:style-name="T12">“ VIEŠOJO IR PRIVATAUS SEKTORIŲ PARTNERYSTĖS B</text:span><text:span text:style-name="T13">ŪDU</text:span></text:p>
      <text:p text:style-name="P14"/>
      <text:p text:style-name="P15"/>
      <text:p text:style-name="P16"/>
      <text:p text:style-name="P17"><text:span text:style-name="T18">2024 m. liepos <text:s text:c="2"/>d. Nr. T3-</text:span></text:p>
      <text:p text:style-name="P19">Vilnius</text:p>
      <text:p text:style-name="P20"/>
      <text:p text:style-name="P21"/>
      <text:p text:style-name="P22"/>
      <text:p text:style-name="P23"><text:span text:style-name="T24">Vadovaudamasi Lietuvos Respublikos vietos savivaldos įstatymo 6 straipsnio 8 ir 29 punktais, 15 straipsnio 2 dalies 22 punktu, Lietuvos Respublikos investicijų įstatymo 15</text:span><text:span text:style-name="T25">2</text:span><text:span text:style-name="T26"><text:s/></text:span><text:span text:style-name="T27">straipsnio 9 dalimi ir Viešojo ir privataus sektorių partnerystės projektų rengimo ir įgyvendinimo taisyklių, patvirtintų Lietuvos Respublikos Vyriausybės 2009 m. lapkričio 11 d. nutarimu Nr. 1480 „Dėl viešojo ir privataus sektorių partnerystės“, 28 punktu</text:span><text:span text:style-name="T28">, Vilniaus rajono savivaldybės taryba <text:s/>n u s p r e n d ž i a:</text:span></text:p>
      <text:p text:style-name="P29"><text:span text:style-name="T30">1</text:span><text:span text:style-name="T31">.</text:span><text:span text:style-name="T32"><text:tab/>Nustatyti, kad tikslinga projektą „Sporto komplekso infrastruktūros sukūrimas Rudaminoje“ (toliau</text:span><text:span text:style-name="T33"><text:s/></text:span><text:span text:style-name="T34">–</text:span><text:span text:style-name="T35"><text:s/></text:span><text:span text:style-name="T36">Projektas)</text:span><text:span text:style-name="T37"><text:s/></text:span><text:span text:style-name="T38">įgyvendinti</text:span><text:span text:style-name="T39"><text:s/></text:span><text:span text:style-name="T40">viešojo</text:span><text:span text:style-name="T41"><text:s/></text:span><text:span text:style-name="T42">ir</text:span><text:span text:style-name="T43"><text:s/></text:span><text:span text:style-name="T44">privataus</text:span><text:span text:style-name="T45"><text:s/></text:span><text:span text:style-name="T46">sektorių</text:span><text:span text:style-name="T47"><text:s/></text:span><text:span text:style-name="T48">partnerystės</text:span><text:span text:style-name="T49"><text:s/></text:span><text:span text:style-name="T50">(toliau</text:span><text:span text:style-name="T51"><text:s/></text:span><text:span text:style-name="T52">–</text:span><text:span text:style-name="T53"><text:s/></text:span><text:span text:style-name="T54">VPSP)</text:span><text:span text:style-name="T55"><text:s/></text:span><text:span text:style-name="T56">būdu</text:span><text:span text:style-name="T57"><text:s/></text:span><text:span text:style-name="T58">šiomis sąlygomis:</text:span></text:p>
      <text:p text:style-name="P59"><text:span text:style-name="T60">1.1</text:span><text:span text:style-name="T61">.</text:span><text:span text:style-name="T62"><text:tab/><text:s/>Projekto įgyvendinimo institucija, kuri įgaliojama pasirašyti partnerystės sutartį, – Vilniaus rajono savivaldybės</text:span><text:span text:style-name="T63"><text:s/></text:span><text:span text:style-name="T64">administracija;</text:span></text:p>
      <text:p text:style-name="P65"><text:span text:style-name="T66">1.2</text:span><text:span text:style-name="T67">.</text:span><text:span text:style-name="T68"><text:tab/><text:s/>Projekto tikslas –<text:s/></text:span><text:span text:style-name="T69">užtikrinti vandens sporto, sveikatingumo bei laisvalaikio paslaugų pri</text:span><text:span text:style-name="T70">einamumą Vilniaus rajono gyventojams</text:span><text:span text:style-name="T71">;</text:span></text:p>
      <text:p text:style-name="P72"><text:span text:style-name="T73">1.3</text:span><text:span text:style-name="T74">.</text:span><text:span text:style-name="T75"><text:tab/>Projektui taikomas VPSP būdas – valdžios ir privataus subjektų partnerystė (toliau</text:span><text:span text:style-name="T76"><text:s/></text:span><text:span text:style-name="T77">– VŽPP);</text:span></text:p>
      <text:p text:style-name="P78"><text:span text:style-name="T79">1.4</text:span><text:span text:style-name="T80">.</text:span><text:span text:style-name="T81"><text:tab/><text:s/>VŽPP sutarties laikotarpis – iki 18 metų;</text:span></text:p>
      <text:p text:style-name="P82"><text:span text:style-name="T83">1.5</text:span><text:span text:style-name="T84">.</text:span><text:span text:style-name="T85"><text:tab/></text:span><text:span text:style-name="T86"><text:s/>privačiam subjektui, laimėjusiam viešojo ir privataus sektorių partnerystės konkursą, perduodamos vykdyti</text:span><text:span text:style-name="T87"><text:s/></text:span><text:span text:style-name="T88">veiklos:</text:span></text:p>
      <text:p text:style-name="P89"><text:span text:style-name="T90">1.5.1</text:span><text:span text:style-name="T91">. projektavimas;<text:s/></text:span></text:p>
      <text:p text:style-name="P92"><text:span text:style-name="T93">1.5.2</text:span><text:span text:style-name="T94">. statyba (sporto komplekso statyba);<text:s/></text:span></text:p>
      <text:p text:style-name="P95"><text:span text:style-name="T96">1.5.3</text:span><text:span text:style-name="T97">. sporto komplekso priežiūra, administravimas, komunalinių mokesčių mokėjimas ir kita sporto komplekso operavimo veikla;<text:s/></text:span></text:p>
      <text:p text:style-name="P98"><text:span text:style-name="T99">1.5.4</text:span><text:span text:style-name="T100">. nemokamų paslaugų teikimas Vilniaus rajono savivaldybės administracijos atrinktoms tikslinėms grupėms;</text:span></text:p>
      <text:p text:style-name="P101"><text:span text:style-name="T102">1.6</text:span><text:span text:style-name="T103">.<text:s/></text:span><text:span text:style-name="T104">maksimalū</text:span><text:span text:style-name="T105">s Vilniaus rajono savivaldybės turtiniai įsipareigojimai VPSP projekte (su PVM diskontuota verte) <text:s/>̶ <text:s/>20 046 082 Eur;</text:span></text:p>
      <text:p text:style-name="P106"><text:span text:style-name="T107">1.7</text:span><text:span text:style-name="T108">.</text:span><text:span text:style-name="T109"><text:s/>maksimalūs Vilniaus rajono savivaldybės mokėjimai Privačiam subjektui (su PVM diskontuota verte) <text:s/>̶ 18 554 566 Eur;</text:span></text:p>
      <text:p text:style-name="P110"><text:span text:style-name="T111">1.8</text:span><text:span text:style-name="T112">. priv</text:span><text:span text:style-name="T113">atus subjektas, laimėjęs viešojo ir privataus sektorių partnerystės konkursą, pasirašytos partnerystės sutarties pagrindu  kreipiasi į valstybinės žemės patikėtinį dėl žemės sklypo, unikalus Nr. 4400-1262-1466, bendrasis plotas <text:s/>̶ <text:s/>0.8700 ha, esančio Taiko</text:span><text:span text:style-name="T114">s g.<text:s/></text:span><text:soft-page-break/><text:span text:style-name="T115">1A,  Rudaminos k., Rudaminos sen., Vilniaus r. sav.,  nuomos sutarties sudarymo ne aukciono būdu.</text:span></text:p>
      <text:p text:style-name="P116"><text:span text:style-name="T117">1.9</text:span><text:span text:style-name="T118">. Projekto įgyvendinimo pabaigoje sukurtas nekilnojamasis turtas Vilniaus rajono savivaldybei priklausys nuosavybės teise.</text:span></text:p>
      <text:p text:style-name="P119"><text:span text:style-name="T120">2</text:span><text:span text:style-name="T121">.<text:s/></text:span><text:span text:style-name="T122">Pavesti Vilnia</text:span><text:span text:style-name="T123">us rajono savivaldybės administracijos direktoriui kontroliuoti, kaip vykdomas šis sprendimas.</text:span></text:p>
      <text:p text:style-name="P124"><text:span text:style-name="T125">3</text:span><text:span text:style-name="T126">. <text:s/></text:span><text:span text:style-name="T127">Skelbti šį sprendimą Vilniaus rajono savivaldybės tinklalapyje</text:span></text:p>
      <text:p text:style-name="P128"/>
      <text:p text:style-name="P129"/>
      <text:p text:style-name="P130"/>
      <text:p text:style-name="Normal"/>
      <text:p text:style-name="P131"><text:span text:style-name="T132">Savivaldybės meras</text:span><text:span text:style-name="T133"><text:tab/>Robert Duchnevič</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Investicijų skyriaus vedėjo<text:s/>pavaduotoja</text:p>
      <text:p text:style-name="P148"><text:span text:style-name="T149">Ana Matveiko</text:span><text:span text:style-name="T150"><text:tab/><text:s text:c="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Matveiko</meta:initial-creator>
    <dc:creator>adlibuser</dc:creator>
    <meta:creation-date>2024-07-18T12:00:00Z</meta:creation-date>
    <dc:date>2024-07-18T12:00:00Z</dc:date>
    <meta:print-date>2024-05-07T12:58:00Z</meta:print-date>
    <meta:template xlink:href="Normal.dotm" xlink:type="simple"/>
    <meta:editing-cycles>2</meta:editing-cycles>
    <meta:editing-duration>PT0S</meta:editing-duration>
    <meta:document-statistic meta:page-count="3" meta:paragraph-count="24" meta:word-count="329" meta:character-count="2893" meta:row-count="172" meta:non-whitespace-character-count="2588"/>
  </office:meta>
</office:document-meta>
</file>