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9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0" style:family="table-column">
      <style:table-column-properties style:column-width="7.0979in"/>
    </style:style>
    <style:style style:name="Table39" style:family="table">
      <style:table-properties style:width="7.0979in" fo:margin-left="0in" table:align="left"/>
    </style:style>
    <style:style style:name="TableRow41" style:family="table-row">
      <style:table-row-properties style:min-row-height="0.055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34</text:span></text:p>
      <text:p text:style-name="P3"/>
      <text:p text:style-name="P4">KUPIŠKIO RAJONO SAVIVALDYBĖS TARYBA</text:p>
      <text:p text:style-name="P5"/>
      <text:p text:style-name="P6">SPRENDIMAS</text:p>
      <text:p text:style-name="P7">DĖL TURTO PERDAVIMO</text:p>
      <text:p text:style-name="P8"/>
      <text:p text:style-name="P9">2019 m. vasario <text:s text:c="9"/>d. Nr. TS-</text:p>
      <text:p text:style-name="P10">Kupiškis</text:p>
      <text:p text:style-name="P11"/>
      <text:p text:style-name="P12"><text:span text:style-name="T13">Vadovaudamasi Lietuvos Respublikos vietos savivaldos įstatymo 6 straipsnio 31 punktu, 16 straipsnio 2 dalies 26 punktu, <text:s/></text:span><text:span text:style-name="T14">Lietuvos Respublikos valstybės ir savivaldybių turto valdymo, naudojimo ir disponavimo juo įstatymo 8 straipsniu, 12 straipsnio 1 ir 3<text:s/></text:span><text:span text:style-name="T15">dalimis</text:span><text:span text:style-name="T16">, Kupiškio rajono savivaldybės turto perdavimo valdyti, naudoti ir disponuoti juo patikėjimo teise tvarkos aprašu, patvirtintu Kupiškio rajono savivaldybės tarybos 2016 m. birželio 30 d. sprendimu Nr. TS-213 „Dėl Kupiškio rajono savivaldybės tarybos</text:span><text:span text:style-name="T17"><text:s/>2015 m. vasario 19 d. sprendimo Nr. TS-31 „Dėl Kupiškio rajono savivaldybės turto perdavimo valdyti, naudoti ir disponuoti juo patikėjimo teise tvarkos aprašo patvirtinimo“ pakeitimo“, <text:s/>ir atsižvelgdama į 2017 <text:s/>m. spalio 25 d. <text:s/>Dotacijos teikimo sutartį N</text:span><text:span text:style-name="T18">r. AT-D-13(2017), <text:s/>Kupiškio rajono savivaldybės taryba <text:s/>n u s p r e n d ž i a:</text:span><text:span text:style-name="T19"><text:s/></text:span></text:p>
      <text:p text:style-name="P20"><text:span text:style-name="T21">1</text:span><text:span text:style-name="T22">. Perduoti UAB „Kupiškio komunalininkas“ Kupiškio rajono savivaldybės nuosavybės teise priklausantį turtą – 1736 pakuočių atliekų surinkimo iš gyvenamųjų namų priemonių (120</text:span><text:span text:style-name="T23"><text:s/>l ir 240 l talpos konteinerių) komplektus valdyti, naudoti ir disponuoti juo patikėjimo teise pagal turto patikėjimo sutartį 5 metų laikotarpiui, <text:s/>pakuočių atliekų surinkimo vykdymui.<text:s/></text:span></text:p>
      <text:p text:style-name="P24"><text:span text:style-name="T25">2</text:span><text:span text:style-name="T26">. Įgalioti Kupiškio rajono savivaldybės administracijos direktori</text:span><text:span text:style-name="T27">ų pasirašyti šio sprendimo 1 punkte nurodyto turto patikėjimo sutartį ir perdavimo–priėmimo aktą.</text:span></text:p>
      <text:p text:style-name="P28"><text:span text:style-name="T29">3</text:span><text:span text:style-name="T30">. Įpareigoti UAB „Kupiškio komunalininkas“ <text:s/>materialiojo turto, perduodamo pagal turto patikėjimo sutartį, <text:s/>ne vėliau kaip iki 2019 m. balandžio 30 d. iš</text:span><text:span text:style-name="T31">dalinti Kupiškio rajono savivaldybės individualių valdų gyventojams 1 punkte nurodytą turtą, sudarant su jais panaudos sutartis.<text:s/></text:span></text:p>
      <text:p text:style-name="P32"><text:span text:style-name="T33">Šis sprendimas per vieną mėnesį gali būti skundžiamas Lietuvos administracinių ginčų komisijos Panevėžio apygardos skyriui Lie</text:span><text:span text:style-name="T34">tuvos Respublikos ikiteisminio administracinių ginčų nagrinėjimo tvarkos įstatymo nustatyta tvarka, Regionų apygardos administracinio teismo Panevėžio rūmams (Respublikos g. 62, Panevėžys) Lietuvos Respublikos administracinių bylų teisenos įstatymo nustaty</text:span><text:span text:style-name="T35">ta tvarka.</text:span></text:p>
      <text:p text:style-name="P36"><text:span text:style-name="T37">Savivaldybės <text:s/>meras <text:s text:c="85"/>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arengė</text:p>
          </table:table-cell>
        </table:table-row>
        <table:table-row table:style-name="TableRow44">
          <table:table-cell table:style-name="TableCell45">
            <text:p text:style-name="P46">Infrastruktūros skyriaus vedėjas<text:s/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ažvydas Šalkauskas</text:p>
            <text:p text:style-name="P53"/>
            <text:p text:style-name="P54">Projektas suderintas DV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19-02-11T11:52:00Z</meta:creation-date>
    <dc:date>2019-02-11T11:52:00Z</dc:date>
    <meta:template xlink:href="Normal.dotm" xlink:type="simple"/>
    <meta:editing-cycles>2</meta:editing-cycles>
    <meta:editing-duration>PT0S</meta:editing-duration>
    <meta:user-defined meta:name="LabbisDVSAttachmentId">dab14128-c021-4489-850a-1425d02c8280</meta:user-defined>
    <meta:document-statistic meta:page-count="1" meta:paragraph-count="44" meta:word-count="300" meta:character-count="2359" meta:row-count="140" meta:non-whitespace-character-count="2103"/>
  </office:meta>
</office:document-meta>
</file>