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style:vertical-align="middle" fo:margin-left="5.0208in" fo:text-indent="0.7875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margin-left="0.3944in">
        <style:tab-stops>
          <style:tab-stop style:type="left" style:position="0.196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style:vertical-align="baseline" fo:margin-left="0.3937in">
        <style:tab-stops/>
      </style:paragraph-properties>
      <style:text-properties fo:hyphenate="false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47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P48" style:parent-style-name="Normal" style:family="paragraph">
      <style:paragraph-properties fo:text-align="center" style:vertical-align="baseline" fo:margin-left="0.3937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0" style:parent-style-name="DefaultParagraphFont" style:family="text">
      <style:text-properties fo:font-size="13.5pt" style:font-size-asian="13.5pt" style:font-size-complex="13.5pt"/>
    </style:style>
    <style:style style:name="P51" style:parent-style-name="Normal" style:family="paragraph">
      <style:paragraph-properties fo:text-align="justify" style:vertical-align="middle" fo:text-indent="0.3937in"/>
      <style:text-properties fo:hyphenate="false"/>
    </style:style>
    <style:style style:name="P52" style:parent-style-name="Normal" style:family="paragraph">
      <style:paragraph-properties fo:text-align="justify" style:vertical-align="baseline" fo:margin-left="0.4277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margin-left="0.6895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4" style:parent-style-name="Normal" style:family="paragraph">
      <style:paragraph-properties fo:widows="0" fo:orphans="0" style:vertical-align="baseline"/>
      <style:text-properties fo:hyphenate="false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7 M. SAUSIO 25 D. ĮSAKYMO NR. D1-57 „</text:span><text:span text:style-name="T11">DĖL BIOLOGIŠKAI SKAIDŽIŲ ATLIEKŲ KOMPOSTAVIMO, ANAEROBINIO APDOROJIMO APLINKOSAUGINIŲ REIKALAVIMŲ PATVIRTINIMO“</text:span><text:span text:style-name="T12"><text:s/>PAKEITIMO</text:span></text:p>
      <text:p text:style-name="P13"/>
      <text:p text:style-name="P14">2022 m. <text:s text:c="16"/>d. Nr.</text:p>
      <text:p text:style-name="P15">Vilnius</text:p>
      <text:p text:style-name="P16"/>
      <text:p text:style-name="P17"><text:span text:style-name="T18">1</text:span><text:span text:style-name="T19">. Pakeičiu</text:span><text:span text:style-name="T20"><text:s/>Biologiškai skaidžių atliekų kompostavimo, anaerobinio apdorojimo aplinkosauginius reikalavimus, patvirtintus Lietuvos Respublikos aplinkos ministro 2007 m. sausio 25 d. įsakymu Nr. D1-57 „D</text:span><text:span text:style-name="T21">ėl Biologiškai skaidžių atliekų kompostavimo, anaerobinio apdorojimo aplinkosauginių reikalavimų patvirtinimo“:</text:span></text:p>
      <text:p text:style-name="P22"><text:span text:style-name="T23">1.</text:span><text:span text:style-name="T24">1</text:span><text:span text:style-name="T25">. Pripažįstu netekusiu galios<text:s/></text:span><text:span text:style-name="T26">8 punkt</text:span><text:span text:style-name="T27">ą.</text:span></text:p>
      <text:p text:style-name="P28"><text:span text:style-name="T29">1.2</text:span><text:span text:style-name="T30">. Pakeičiu 9 punktą ir jį išdėstau taip:</text:span></text:p>
      <text:p text:style-name="P31"><text:span text:style-name="T32">„</text:span><text:span text:style-name="T33">9</text:span><text:span text:style-name="T34">. Visuose kompostavimo, anaerobinio apdorojimo<text:s/></text:span><text:span text:style-name="T35">įrenginiuose apdorojamos atliekos (išskyrus žaliąsias atliekas) priimamos ir <text:s/>laikomos uždaruose įrenginiuose. Kompostavimas (išskyrus komposto brandinimą ir sijojimą), anaerobinis apdorojimas turi būti vykdomi uždaruose įrenginiuose, užtikrinant kvapų skl</text:span><text:span text:style-name="T36">idimo prevenciją, dujų išvalymą prieš išleidžiant į aplinką, išskyrus aikšteles, kuriose kompostuojamos tik žaliosios atliekos. Aikštelėse, kur kompostuojamos tik žaliosios atliekos, turi būti numatytos priemonės dulkių, atsirandančių žaliųjų atliekų<text:s/></text:span><text:soft-page-break/><text:span text:style-name="T37">smulk</text:span><text:span text:style-name="T38">inimo metu, prevencijai. Aikštelėse, kur kompostuojamos žaliosios atliekos kartu su kitomis biologiškai skaidžiomis atliekomis, žaliosios atliekos gali būti priimamos ir laikomos po stogine.</text:span><text:span text:style-name="T39">“</text:span></text:p>
      <text:p text:style-name="P40"><text:span text:style-name="T41">1.3</text:span><text:span text:style-name="T42">. Pakeičiu VI skyriaus pavadinimą ir jį išdėstau<text:s/></text:span><text:span text:style-name="T43">taip:</text:span></text:p>
      <text:p text:style-name="P44"><text:span text:style-name="T45">„</text:span><text:span text:style-name="T46">VI</text:span><text:span text:style-name="T47"><text:s/>SKYRIUS</text:span></text:p>
      <text:p text:style-name="P48"><text:span text:style-name="T49">REIKALAVIMAI KOMPOSTAVIMUI BUITYJE IR VIEŠOJO MAITINIMO ĮSTAIGOSE</text:span><text:span text:style-name="T50">“</text:span></text:p>
      <text:p text:style-name="P51"/>
      <text:p text:style-name="P52"><text:span text:style-name="T53">1.4</text:span><text:span text:style-name="T54">. Pakeičiu 35 punkto pirmąją pastraipą ir ją išdėstau taip:</text:span></text:p>
      <text:p text:style-name="P55"><text:span text:style-name="T56">„</text:span><text:span text:style-name="T57">35</text:span><text:span text:style-name="T58">.<text:s/></text:span><text:span text:style-name="T59">Asmenys, kompostuojantys buityje susidarančias biologiškai skaidžias atliekas kompostavimo</text:span><text:span text:style-name="T60"><text:s/>konteineriuose (dėžėse) ar atitinkamai įrengtose kompostinėse, turi laikytis šių reikalavimų:</text:span><text:span text:style-name="T61">“.</text:span></text:p>
      <text:p text:style-name="P62"><text:span text:style-name="T63">1.5</text:span><text:span text:style-name="T64">.</text:span><text:span text:style-name="T65"><text:tab/><text:s/>Pakeičiu 35.1 papunktį ir jį išdėstau taip:</text:span></text:p>
      <text:p text:style-name="P66"><text:span text:style-name="T67">„</text:span><text:span text:style-name="T68">35.1</text:span><text:span text:style-name="T69">. kompostavimo vieta turi būti parenkama nuošalesnėje sklypo vietoje, ne arčiau kaip 2 metrų a</text:span><text:span text:style-name="T70">tstumu nuo gretimų sklypų ribos.</text:span><text:span text:style-name="T71"><text:s/></text:span><text:span text:style-name="T72">Turint gretimo sklypo naudotojo raštišką sutikimą,<text:s/></text:span><text:span text:style-name="T73">kompostavimo vieta gali būti įrengiama<text:s/></text:span><text:span text:style-name="T74">mažesniu kaip 2 metrų atstumu nuo gretimo sklypo;</text:span><text:span text:style-name="T75">“.</text:span></text:p>
      <text:p text:style-name="P76"><text:span text:style-name="T77">1.6</text:span><text:span text:style-name="T78">. Pripažįstu netekusiais galios<text:s/></text:span><text:span text:style-name="T79">35.5 ir 35.6 papunkčius.</text:span></text:p>
      <text:p text:style-name="P80"><text:span text:style-name="T81">1.</text:span><text:span text:style-name="T82">7</text:span><text:span text:style-name="T83">.</text:span><text:span text:style-name="T84"><text:s/></text:span><text:span text:style-name="T85">Prip</text:span><text:span text:style-name="T86">ažįstu netekusiais galios<text:s/></text:span><text:span text:style-name="T87">3</text:span><text:span text:style-name="T88">6,<text:s/></text:span><text:span text:style-name="T89">3</text:span><text:span text:style-name="T90">7</text:span><text:span text:style-name="T91">, 3</text:span><text:span text:style-name="T92">8</text:span><text:span text:style-name="T93"><text:s/>punktus.</text:span></text:p>
      <text:p text:style-name="P94"><text:span text:style-name="T95">2</text:span><text:span text:style-name="T96">. N u s t a t a u,<text:s/></text:span><text:span text:style-name="T97">kad šis</text:span><text:span text:style-name="T98"><text:s/></text:span><text:span text:style-name="T99">įsakymas įsigalioja<text:s/></text:span><text:span text:style-name="T100">2022 m.<text:s/></text:span><text:span text:style-name="T101">lapkričio</text:span><text:span text:style-name="T102"><text:s/>1 d.</text:span></text:p>
      <text:p text:style-name="P103"/>
      <text:p text:style-name="P104"/>
      <text:p text:style-name="P105">Aplinkos ministras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4-29T06:26:00Z</meta:creation-date>
    <dc:date>2022-04-29T06:2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5" meta:word-count="318" meta:character-count="2425" meta:row-count="112" meta:non-whitespace-character-count="2132"/>
  </office:meta>
</office:document-meta>
</file>