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weight-complex="bold" style:font-size-complex="12pt" fo:language="pt" fo:country="BR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fo:language="pt" fo:country="BR"/>
    </style:style>
    <style:style style:name="T61" style:parent-style-name="DefaultParagraphFont" style:family="text">
      <style:text-properties style:font-weight-complex="bold" style:font-size-complex="12pt" fo:language="pt" fo:country="BR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4354in"/>
          <style:tab-stop style:type="left" style:position="0.5909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5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752in"/>
        </style:tab-stops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olumn84" style:family="table-column">
      <style:table-column-properties style:column-width="2.5597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2.4604in"/>
    </style:style>
    <style:style style:name="Table83" style:family="table">
      <style:table-properties style:width="6.6937in" fo:margin-left="0.075in" table:align="left"/>
    </style:style>
    <style:style style:name="TableRow87" style:family="table-row">
      <style:table-row-properties style:row-height="0.2361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DIDŽIAUSIO LEISTINO DARBUOTOJŲ, DIRBANČIŲ PAGAL DARBO SUTARTIS, PAREIGYBIŲ SKAIČIAUS RASEINIŲ ŠALTINIO PROGIMNAZIJOJE<text:s/></text:p>
            <text:p text:style-name="P36"><text:span text:style-name="T37">PATVIRTIN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 16 straipsnio 4 dalimi, 18 straipsnio 1 dalimi, Lietuvos Respublikos biudžetinių įstaigų įstatymo 4 straipsnio 3 dalies 7 punktu,<text:s/></text:span><text:span text:style-name="T46">Raseinių Šaltinio progimnazijos nuostatų, patvirtintų Raseinių r</text:span><text:span text:style-name="T47">ajono savivaldybės tarybos<text:s/></text:span><text:span text:style-name="T48">2019 m. vasario 14 d.<text:s/></text:span><text:span text:style-name="T49">sprendimu</text:span><text:span text:style-name="T50"><text:s/>Nr. TS-23 „Dėl Raseinių Šaltinio progimnazijos<text:s/></text:span><text:span text:style-name="T51">nuostatų patvirtinimo</text:span><text:span text:style-name="T52">“, 7.6 papunkčiu,<text:s/></text:span><text:span text:style-name="T53">Raseinių rajono savivaldybės tarybos 2020 m. gegužės 21 d. sprendimo Nr. TS-144<text:s/></text:span><text:span text:style-name="T54">„</text:span><text:span text:style-name="T55">Dėl Raseinių rajono savivaldyb</text:span><text:span text:style-name="T56">ės ugdymo įstaigų etatų normatyvų patvirtinimo“, 1.2 papunkčiu ir atsižvelgdama į Raseinių Šaltinio pro</text:span><text:span text:style-name="T57">gimnazijos<text:s/></text:span><text:span text:style-name="T58">2020 m. birželio 4 d. prašymą Nr. D3-118 (1.1 E)<text:s/></text:span><text:span text:style-name="T59">„</text:span><text:span text:style-name="T60">Dėl didžiausio leistino darbuotojų, dirbančių pagal darbo sutartis, pareigybių skaičiaus Ras</text:span><text:span text:style-name="T61">einių Šaltinio progimnazijoje padidinimo</text:span><text:span text:style-name="T62">“,<text:s/></text:span><text:span text:style-name="T63">Raseinių rajono savivaldybės taryba n u s p r e n d ž i a:</text:span></text:p>
      <text:p text:style-name="P64"><text:span text:style-name="T65">1</text:span><text:span text:style-name="T66">.</text:span><text:span text:style-name="T67"><text:tab/></text:span><text:span text:style-name="T68">Patvirtinti didžiausią leistiną darbuotojų, dirbančių pagal darbo sutartis, pareigybių skaičių Raseinių Šaltinio progimnazijoje –<text:s/></text:span><text:span text:style-name="T69">81,19.<text:s/></text:span></text:p>
      <text:p text:style-name="P70"><text:span text:style-name="T71">2</text:span><text:span text:style-name="T72">. Pripažinti netekusiu galios Raseinių rajono savivaldybės tarybos 2019 m. rugsėjo 26 d. <text:s/>sprendimą Nr. TS-263 „Dėl didžiausio leistino darbuotojų, dirbančių pagal darbo sutartis, pareigybių skaičiaus Raseinių Šaltinio progimnazijoje patvirtinimo“.</text:span></text:p>
      <text:p text:style-name="P73"><text:span text:style-name="T74">3</text:span><text:span text:style-name="T75">.<text:s/></text:span><text:span text:style-name="T76">Nustatyti, kad šis sprendimas įsigalioja 2020 m. rugsėjo 1 d.</text:span></text:p>
      <text:p text:style-name="P77"><text:span text:style-name="T78">Šis sprendimas</text:span><text:span text:style-name="T79"><text:s/>Lietuvos Respublikos administracinių bylų teisenos įstatymo nustatyta tvarka per vieną mėnesį nuo paskelbimo ar įteikimo suinteresuotai šaliai dienos gali būti skundžiamas Regionų</text:span><text:span text:style-name="T80"><text:s/>apygardos administracinio teismo Šiaulių rūmams (Dvaro  g. 80, LT-76298 Šiauliai).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Savivaldybės meras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6-08T05:58:00Z</meta:creation-date>
    <dc:date>2020-06-08T05:5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1" meta:character-count="1943" meta:row-count="61" meta:non-whitespace-character-count="1731"/>
  </office:meta>
</office:document-meta>
</file>