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line-height="150%"/>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fo:language="es"/>
    </style:style>
    <style:style style:name="P13" style:parent-style-name="Normal" style:family="paragraph">
      <style:paragraph-properties fo:text-align="center" fo:line-height="150%"/>
      <style:text-properties fo:font-weight="bold" style:font-weight-asian="bold" style:font-size-complex="12pt" fo:language="es"/>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text-properties fo:font-weight="bold" style:font-weight-asian="bold" style:letter-kerning="true"/>
    </style:style>
    <style:style style:name="P16" style:parent-style-name="Normal" style:family="paragraph">
      <style:paragraph-properties fo:text-align="center"/>
      <style:text-properties fo:font-weight="bold" style:font-weight-asian="bold" style:letter-kerning="true"/>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7875in"/>
    </style:style>
    <style:style style:name="P20" style:parent-style-name="Normal" style:family="paragraph">
      <style:paragraph-properties fo:text-align="justify" fo:line-height="150%" fo:text-indent="0.7875in"/>
    </style:style>
    <style:style style:name="P21" style:parent-style-name="Normal" style:family="paragraph">
      <style:paragraph-properties fo:text-align="justify" fo:line-height="150%" fo:text-indent="0.7875in"/>
    </style:style>
    <style:style style:name="P22" style:parent-style-name="Normal" style:family="paragraph">
      <style:paragraph-properties fo:text-align="justify" fo:line-height="150%" fo:text-indent="0.7875in"/>
    </style:style>
    <style:style style:name="P23" style:parent-style-name="Normal" style:family="paragraph">
      <style:paragraph-properties fo:text-align="justify" fo:line-height="150%" fo:text-indent="0.7875in"/>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letter-kerning="true"/>
    </style:style>
    <style:style style:name="T26" style:parent-style-name="DefaultParagraphFont" style:family="text">
      <style:text-properties style:letter-kerning="true"/>
    </style:style>
    <style:style style:name="P27" style:parent-style-name="Normal" style:family="paragraph">
      <style:paragraph-properties fo:text-align="justify"/>
      <style:text-properties style:letter-kerning="true"/>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letter-kerning="tru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ab-stops>
          <style:tab-stop style:type="left" style:position="0.8861in"/>
        </style:tab-stops>
      </style:paragraph-properties>
    </style:style>
  </office:automatic-styles>
  <office:body>
    <office:text text:use-soft-page-breaks="true">
      <text:p text:style-name="P1"/>
      <text:p text:style-name="P8"/>
      <text:p text:style-name="P9"/>
      <text:p text:style-name="P10">Projektas</text:p>
      <text:p text:style-name="P11"/>
      <text:p text:style-name="P12">PRIENŲ RAJONO SAVIVALDYBĖS TARYBA</text:p>
      <text:p text:style-name="P13"/>
      <text:p text:style-name="P14">SPRENDIMAS</text:p>
      <text:p text:style-name="P15">DĖL UAB „PRIENŲ BUTŲ ŪKIS“ ADMINISTRUOJAMŲ DAUGIABUČIŲ NAMŲ NUOLATINĖS PRIEŽIŪROS (EKSPLOATAVIMO) MOKESČIO DYDŽIO<text:s/>PATVIRTINIMO</text:p>
      <text:p text:style-name="P16"/>
      <text:p text:style-name="P17">2018 m. lapkričio 21 d. Nr. T1-275 <text:s text:c="13"/></text:p>
      <text:p text:style-name="P18">Prienai</text:p>
      <text:p text:style-name="Normal"/>
      <text:p text:style-name="P19">Vadovaudamasi Lietuvos Respublikos vietos savivaldos įstatymo 16 straipsnio 2 dalies 37 punktu, Lietuvos Respublikos Vyriausybės 2015 m. rugpjūčio 5 d. nutarimu Nr. 831 „Dėl Lietuvos Respublikos Vyriausybės 2001 m. gegužės 23 d. nutarimo Nr. 603 „Dėl Butų ir kitų patalpų savininkų bendrosios nuosavybės administravimo pavyzdinių nuostatų patvirtinimo“ pakeitimo“ patvirtintų Daugiabučio namo bendrojo naudojimo objektų administravimo nuostatų 4.5, 6.1, 8.7 papunkčiais ir atsižvelgdama į UAB „SISTELA“ 2018 m. spalio 5 d. rekomendacijas dėl daugiabučių gyvenamųjų namų administravimo ir priežiūros mokesčio tarifų apskaičiavimo, Prienų rajono savivaldybės taryba n u s p r e n d ž i a:</text:p>
      <text:p text:style-name="P20">1. Nustatyti:</text:p>
      <text:p text:style-name="P21">1.1. daugiabučių gyvenamųjų namų butų ir kitų patalpų su patogumais bendrojo naudojimo objektų nuolatinės priežiūros (eksploatavimo) mokesčio tarifą – 0,063 Eur (be PVM) už 1 kv. m gyvenamųjų patalpų bendrojo naudingo ploto per mėnesį, iš jų<text:s/>bendrovės avarijų šalinimo tarnybos funkcijų vykdymui užtikrinti – 0,03 Eur;</text:p>
      <text:p text:style-name="P22">1.2. daugiabučių gyvenamųjų namų butų ir kitų patalpų be patogumų bendrojo naudojimo objektų nuolatinės priežiūros (eksploatavimo) mokesčio tarifą – 0,026 Eur (be PVM) už 1 kv. m gyvenamųjų patalpų bendrojo naudingo ploto per mėnesį, iš jų bendrovės avarijų šalinimo tarnybos funkcijų vykdymui užtikrinti – 0,008 Eur.</text:p>
      <text:p text:style-name="P23">2. Patvirtinti UAB „Prienų butų ūkis“ administruojamų daugiabučių gyvenamųjų namų nuolatinės priežiūros (eksploatavimo) pagrindinių darbų sąrašą (pridedama).</text:p>
      <text:p text:style-name="P24"><text:span text:style-name="T25">3</text:span><text:span text:style-name="T26">. Nustatyti, kad šis sprendimas įsigalioja 2019 m. sausio 1 d.</text:span></text:p>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22T12:51:00Z</meta:creation-date>
    <dc:date>2018-11-22T12:51:00Z</dc:date>
    <meta:print-date>2018-09-27T11:16:00Z</meta:print-date>
    <meta:template xlink:href="Normal.dotm" xlink:type="simple"/>
    <meta:editing-cycles>2</meta:editing-cycles>
    <meta:editing-duration>PT0S</meta:editing-duration>
    <meta:document-statistic meta:page-count="1" meta:paragraph-count="15" meta:word-count="216" meta:character-count="1842" meta:row-count="40" meta:non-whitespace-character-count="1641"/>
  </office:meta>
</office:document-meta>
</file>