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TSP-304</text:p>
      <text:p text:style-name="P10"/>
      <text:p text:style-name="P11">KUPIŠKIO RAJONO SAVIVALDYBĖS TARYBA</text:p>
      <text:p text:style-name="P12"/>
      <text:p text:style-name="P13">SPRENDIMAS</text:p>
      <text:p text:style-name="P14">DĖL GINTARO PAŠKAUSKO SKYRIMO Į KUPIŠKIO R. ALIZAVOS PAGRINDINĖS MOKYKLOS DIREKTORIAUS PAREIGAS</text:p>
      <text:p text:style-name="P15"/>
      <text:p text:style-name="P16">2018 m. gruodžio <text:s text:c="7"/>d. <text:s text:c="2"/>Nr. TS-</text:p>
      <text:p text:style-name="P17">Kupiškis</text:p>
      <text:p text:style-name="P18"/>
      <text:p text:style-name="P19">Vadovaudamasi Lietuvos Respublikos darbo kodekso 67 straipsniu, Lietuvos Respublikos vietos savivaldos įstatymo 16 straipsnio 2 dalies 21 punktu, Lietuvos Respublikos biudžetinių įstaigų 4 straipsnio 3 dalies 2 punktu, 9 straipsnio 1 dalimi, Lietuvos Respublikos švietimo įstatymo 59 straipsnio 1 dalimi, Konkurso valstybinių ir savivaldybių švietimo įstaigų (išskyrus aukštąsias mokyklas) vadovų pareigoms eiti tvarkos aprašo, patvirtinto Lietuvos Respublikos švietimo ir mokslo ministro 2011 m. liepos 1 d. įsakymu Nr. V-1193, 45 ir 46 punktais, Kupiškio rajono savivaldybės taryb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9 papunkčiu ir atsižvelgdama į Pretendentų į Kupiškio r. Alizavos pagrindinės mokyklos direktoriaus pareigas konkurso 2018 m. lapkričio 7 d. protokolą Nr. PKP-11 bei į Lietuvos Respublikos specialiųjų tyrimų tarnybos 2018 m. lapkričio 23 d. raštą Nr. 4-01-9344 ir Gintaro Paškausko 2018 m. lapkričio 7 d. prašymą, Kupiškio rajono savivaldybės taryba <text:s/>n u s p r e n d ž i a:<text:s/></text:p>
      <text:p text:style-name="P20"><text:span text:style-name="T21">1</text:span><text:span text:style-name="T22">. Skirti Gintarą Paškauską į Kupiškio<text:s/></text:span><text:span text:style-name="T23">r. Alizavos pagrindinės mokyklos direktoriaus pareigas nuo 2019 m. sausio 2 d. iki 2024 m. sausio 2 d. (penkerių metų kadencijai).<text:s/></text:span></text:p>
      <text:p text:style-name="P24"><text:span text:style-name="T25">2</text:span><text:span text:style-name="T26">. Įgalioti:</text:span></text:p>
      <text:p text:style-name="P27"><text:span text:style-name="T28">2.1</text:span><text:span text:style-name="T29">. Kupiškio rajono savivaldybės merą Dainių Bardauską sudaryti darbo sutartį su Kupiškio r. Alizavos pa</text:span><text:span text:style-name="T30">grindinės mokyklos direktoriumi Gintaru Paškausku ir įgyvendinti kitas funkcijas, susijusias su švietimo įstaigos vadovo darbo santykiais, Darbo kodekso ir kitų teisės aktų nustatyta tvarka;</text:span></text:p>
      <text:p text:style-name="P31"><text:span text:style-name="T32">2.2</text:span><text:span text:style-name="T33">. Gintarą Paškauską teisės aktų nustatyta tvarka pranešti<text:s/></text:span><text:span text:style-name="T34">Juridinių asmenų registro tvarkytojui apie biudžetinės įstaigos vadovo priėmimą į pareigas.<text:s/></text:span></text:p>
      <text:p text:style-name="P35">Šis sprendimas per vieną mėnesį gali būti skundžiamas Lietuvos administracinių ginčų komisijos Panevėžio apygardos skyriui adresu Respublikos g. 62, Panevėžys, Lietuvos Respublikos ikiteisminio administracinių ginčų nagrinėjimo tvarkos įstatymo nustatyta tvarka.</text:p>
      <text:p text:style-name="P36"/>
      <text:p text:style-name="P37"><text:span text:style-name="T38">Savivaldybės meras</text:span></text:p>
      <text:soft-page-break/>
      <text:p text:style-name="P39">Parengė <text:s text:c="49"/></text:p>
      <text:p text:style-name="P40">Vidaus administravimo specialistė</text:p>
      <text:p text:style-name="P41"/>
      <text:p text:style-name="Normal"><text:span text:style-name="T42">Snieguolė Vairienė <text:s text:c="33"/>Dokumentas suderintas DV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12-10T07:28:00Z</meta:creation-date>
    <dc:date>2018-12-10T07:28:00Z</dc:date>
    <meta:print-date>2018-12-10T07:26:00Z</meta:print-date>
    <meta:template xlink:href="Normal.dotm" xlink:type="simple"/>
    <meta:editing-cycles>2</meta:editing-cycles>
    <meta:editing-duration>PT0S</meta:editing-duration>
    <meta:user-defined meta:name="LabbisDVSAttachmentId">0df4bcf6-24e8-4d14-82b5-f265b3f5b46b</meta:user-defined>
    <meta:document-statistic meta:page-count="2" meta:paragraph-count="21" meta:word-count="317" meta:character-count="2544" meta:row-count="68" meta:non-whitespace-character-count="2248"/>
  </office:meta>
</office:document-meta>
</file>