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line-height="115%" fo:text-indent="4.2333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left="3.5in" fo:text-indent="0.5in">
        <style:tab-stops/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10" style:parent-style-name="Normal" style:family="paragraph">
      <style:paragraph-properties fo:text-align="center" fo:margin-right="0.1958in">
        <style:tab-stops>
          <style:tab-stop style:type="center" style:position="0.4923in"/>
        </style:tab-stops>
      </style:paragraph-properties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fo:color="#000000" style:text-position="super 66.6%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 style:text-position="super 66.6%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 fo:margin-right="0.1958in"/>
      <style:text-properties fo:font-weight="bold" style:font-weight-asian="bold" fo:color="#000000"/>
    </style:style>
    <style:style style:name="P17" style:parent-style-name="Normal" style:family="paragraph">
      <style:paragraph-properties fo:text-align="center" fo:margin-right="0.2944in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4923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4923in" fo:background-color="#FFFFFF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4923in" fo:background-color="#FFFFFF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 fo:background-color="#FFFFFF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 fo:background-color="#FFFFFF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 fo:background-color="#FFFFFF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4923in" fo:background-color="#FFFFFF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15%"/>
      <style:text-properties fo:color="#000000" style:font-size-complex="12pt"/>
    </style:style>
    <style:style style:name="P69" style:parent-style-name="Normal" style:family="paragraph">
      <style:paragraph-properties fo:text-align="justify" fo:line-height="115%" fo:text-indent="0.4923in"/>
    </style:style>
    <style:style style:name="P70" style:parent-style-name="Normal" style:family="paragraph">
      <style:paragraph-properties fo:text-align="justify" fo:line-height="115%" fo:text-indent="0.4923in"/>
    </style:style>
    <style:style style:name="P71" style:parent-style-name="Normal" style:family="paragraph">
      <style:paragraph-properties fo:text-align="justify" fo:line-height="115%" fo:text-indent="0.4923in"/>
      <style:text-properties style:font-name-asian="Calibri" fo:font-style="italic" style:font-style-asian="italic" fo:color="#000000" style:font-size-complex="12pt"/>
    </style:style>
    <style:style style:name="P72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73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74" style:parent-style-name="Normal" style:family="paragraph">
      <style:paragraph-properties fo:text-align="justify" fo:line-height="115%"/>
    </style:style>
    <style:style style:name="T75" style:parent-style-name="DefaultParagraphFont" style:family="text">
      <style:text-properties style:font-name-asian="Calibri" fo:color="#000000" style:font-size-complex="12pt"/>
    </style:style>
  </office:automatic-styles>
  <office:body>
    <office:text text:use-soft-page-breaks="true">
      <text:h text:style-name="P1" text:outline-level="2">Projektas<text:s/>Nr.<text:s/>XIVP-3355(2)</text:h>
      <text:p text:style-name="P8"/>
      <text:p text:style-name="P9">LIETUVOS RESPUBLIKOS</text:p>
      <text:p text:style-name="P10"><text:span text:style-name="T11">BAUDŽIAMOJO PROCESO KODEKSO 21, 22</text:span><text:span text:style-name="T12"><text:s/></text:span><text:span text:style-name="T13">IR 189</text:span><text:span text:style-name="T14">1</text:span><text:span text:style-name="T15"><text:s/>STRAIPSNIŲ PAKEITIMO</text:span></text:p>
      <text:p text:style-name="P16">ĮSTATYMAS</text:p>
      <text:p text:style-name="P17"/>
      <text:p text:style-name="P18">2023 m.<text:s/><text:tab/>d.<text:s/>Nr.</text:p>
      <text:p text:style-name="P19">Vilnius</text:p>
      <text:p text:style-name="P20"/>
      <text:p text:style-name="P21">1 straipsnis. 21 straipsnio pakeitimas</text:p>
      <text:p text:style-name="P22">Pakeisti 21 straipsnio 4 dalį ir ją išdėstyti taip:</text:p>
      <text:p text:style-name="P23"><text:span text:style-name="T24">„4. Įtariamasis turi teisę: gauti informaciją apie su juo susijusio baudžiamojo proceso padėtį, žinoti, kuo jis įtariamas; nuo sulaikymo ar pirmosios apklausos momento turėti gynėją; gauti vertimą žodžiu ir raštu; informuoti konsulines įstaigas ir vieną asmenį; gauti skubią</text:span><text:span text:style-name="T25">ją</text:span><text:span text:style-name="T26"><text:s/>medicinos pagalbą; žinoti maksimalų terminą, kiek valandų (dienų) gali būti ribojama jo laisvė iki bylos nagrinėjimo teisminėje institucijoje pradžios</text:span><text:span text:style-name="T27">, taip pat gauti informaciją apie reguliarią suėmimo peržiūrą ir suėmimui alternatyvių kardomųjų priemonių taikymo galimybes;</text:span><text:span text:style-name="T28"><text:s/>duoti parodymus; tylėti ir (ar) atsisakyti duoti parodymus apie savo paties galimai padarytą nusikalstamą veiką; pateikti tyrimui reikšmingus dokumentus ir daiktus; pateikti prašymus; pareikšti nušalinimus; susipažinti su ikiteisminio tyrimo medžiaga; apskųsti ikiteisminio tyrimo pareigūno, prokuroro ar ikiteisminio tyrimo teisėjo veiksmus bei sprendimus; būti lydimas atstovo pagal įstatymą teismo posėdžiuose ir atliekant kitus proceso veiksmus, taip pat teisę į privatumo apsaugą, kai įtariamasis yra nepilnametis.“</text:span></text:p>
      <text:p text:style-name="P29"/>
      <text:soft-page-break/>
      <text:p text:style-name="P30">2 straipsnis. 22 straipsnio pakeitimas</text:p>
      <text:p text:style-name="P31">Pakeisti 22 straipsnio 3 dalį ir ją išdėstyti taip:</text:p>
      <text:p text:style-name="P32"><text:span text:style-name="T33">„3. Kaltinamasis turi teisę: gauti informaciją apie su juo susijusio baudžiamojo proceso padėtį, žinoti, kuo jis kaltinamas, ir gauti kaltinamojo akto nuorašą; susipažinti teisme su byla; nustatyta tvarka pasidaryti reikiamų dokumentų išrašus arba nuorašus; turėti gynėją; gauti vertimą žodžiu ir raštu</text:span><text:span text:style-name="T34">;</text:span><text:span text:style-name="T35"><text:s/>gauti informaciją apie reguliarią suėmimo peržiūrą ir suėmimui alternatyvių kardomųjų priemonių taikymo galimybes;<text:s/></text:span><text:span text:style-name="T36">informuoti</text:span><text:span text:style-name="T37"><text:s/>konsulines įstaigas ir vieną asmenį; gauti skubią</text:span><text:span text:style-name="T38">ją</text:span><text:span text:style-name="T39"><text:s/>medicinos pagalbą; pateikti prašymus; pareikšti nušalinimus; teikti įrodymus ir dalyvauti juos tiriant; nagrinėjimo teisme metu duoti parodymus ir užduoti klausimus; duoti paaiškinimus apie teismo tiriamas bylos aplinkybes ir pareikšti savo nuomonę dėl kitų nagrinėjimo teisme dalyvių pareikštų prašymų; tylėti ir (ar) atsisakyti duoti parodymus apie savo paties galimai padarytą nusikalstamą veiką; dalyvauti baigiamosiose kalbose, kai nėra gynėjo; kreiptis į teismą paskutiniu žodžiu; apskųsti teismo nuosprendį ir nutartis;</text:span><text:span text:style-name="T40"><text:s/></text:span><text:span text:style-name="T41">būti lydimas atstovo pagal įstatymą teismo posėdžiuose ir atliekant kitus proceso veiksmus, taip pat teisę į privatumo apsaugą, kai kaltinamasis yra nepilnametis.“</text:span></text:p>
      <text:p text:style-name="P42"/>
      <text:p text:style-name="P43"><text:span text:style-name="T44">3 straipsnis. 189</text:span><text:span text:style-name="T45">1</text:span><text:span text:style-name="T46"><text:s/></text:span><text:span text:style-name="T47">straipsnio pakeitimas</text:span></text:p>
      <text:p text:style-name="P48"><text:span text:style-name="T49">Pakeisti 189</text:span><text:span text:style-name="T50">1</text:span><text:span text:style-name="T51"><text:s/>straipsn</text:span><text:span text:style-name="T52">io 2 dalį ir ją išdėstyti taip:</text:span></text:p>
      <text:p text:style-name="P53"><text:span text:style-name="T54">„2. Į nepilnamečio individualaus vertinimo duomenis atsižvelgiama parenkant nepilnamečiui kardomąsias ir kitas procesines prievartos priemones, priimant sprendimus dėl ikiteisminio tyrimo nutraukimo ar bylos perdavimo teismui,<text:s/></text:span><text:span text:style-name="T55">teikiant nepilnamečiam įtariamajam ar<text:s/></text:span><text:span text:style-name="T56">nepilnamečiam<text:s/></text:span><text:span text:style-name="T57">kaltinamajam pagalbą baudžiamojo proceso metu,</text:span><text:span text:style-name="T58"><text:s/></text:span><text:span text:style-name="T59">organizuojant proceso<text:s/></text:span><text:soft-page-break/><text:span text:style-name="T60">veiksmus su nepilnamečiu įtariamuoju ar n</text:span><text:span text:style-name="T61">epilnamečiu kaltinamuoju,</text:span><text:span text:style-name="T62"><text:s/>priimant sprendimus dėl bausmės, baudžiamojo ar auklėjamojo poveikio priemonių skyrimo nepilnamečiui.“</text:span></text:p>
      <text:p text:style-name="P63"/>
      <text:p text:style-name="P64">4 straipsnis. Įstatymo įsigaliojimas ir įgyvendinimas<text:s/></text:p>
      <text:p text:style-name="P65">1. Šis<text:s/>įstatymas, išskyrus šio straipsnio 2 dalį,<text:s/>įsigalioja 2024 m.<text:s/>balandžio<text:s/>1<text:s/>d.<text:s/></text:p>
      <text:p text:style-name="P66">2.<text:s/><text:span text:style-name="T67">Lietuvos Respublikos generalinis prokuroras iki 2024 m. kovo 31 d. priima šio įstatymo įgyvendinamuosius teisės aktus.</text:span></text:p>
      <text:p text:style-name="P68"/>
      <text:p text:style-name="P69"/>
      <text:p text:style-name="P70"/>
      <text:p text:style-name="P71">Skelbiu šį Lietuvos Respublikos Seimo priimtą įstatymą.</text:p>
      <text:p text:style-name="P72"/>
      <text:p text:style-name="P73"/>
      <text:p text:style-name="P74"><text:span text:style-name="T7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utvydas Žėkas</meta:initial-creator>
    <dc:creator>adlibuser</dc:creator>
    <meta:creation-date>2023-12-20T14:45:00Z</meta:creation-date>
    <dc:date>2023-12-20T14:45:00Z</dc:date>
    <meta:print-date>2021-06-16T13:55:00Z</meta:print-date>
    <meta:template xlink:href="Normal.dotm" xlink:type="simple"/>
    <meta:editing-cycles>2</meta:editing-cycles>
    <meta:editing-duration>PT0S</meta:editing-duration>
    <meta:document-statistic meta:page-count="3" meta:paragraph-count="68" meta:word-count="395" meta:character-count="3473" meta:row-count="149" meta:non-whitespace-character-count="3146"/>
  </office:meta>
</office:document-meta>
</file>