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2187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ableRow27" style:family="table-row">
      <style:table-row-properties style:row-height="0.669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line-height="150%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4986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MATERIALIOJO ILGALAIKIO IR TRUMPALAIKIO TURTO <text:s/>PERĖMIMO SAVIVALDYBĖS NUOSAVYBĖN IR JO PERDAVIMO VALDYTI, NAUDOTI IR DISPONUOTI JUO PATIKĖJIMO TEIS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Nr.<text:s/></text:p>
            <text:p text:style-name="P31">Raseiniai</text:p>
          </table:table-cell>
        </table:table-row>
      </table:table>
      <text:p text:style-name="P32"/>
      <text:p text:style-name="P33"><text:span text:style-name="T34">Vadovaudamasi Lietuvos Respublikos vietos savivaldos įstatymo 6 straipsnio 5 ir 6 punktais,<text:s/></text:span><text:span text:style-name="T35">16 straipsnio 2 dalies 26 punktu,<text:s/></text:span><text:span text:style-name="T36">Lietuvos Respublikos valstybės ir savivaldybių turto valdymo, naudojimo ir disponavimo juo įstatymo 6 straipsnio 2 punktu ir 20</text:span><text:span text:style-name="T37"><text:s/></text:span><text:span text:style-name="T38">st</text:span><text:span text:style-name="T39">raipsnio 1 dalies 4 punktu,<text:s/></text:span><text:span text:style-name="T40">Raseinių rajono savivaldybės ir valstybės turto valdymo, naudojimo ir disponavimo juo tvarkos aprašo, patvirtinto Raseinių rajono savivaldybės tarybos 2020 m. sausio 30 d. sprendimu Nr. TS-13 „Dėl Raseinių rajono savivaldybės ir</text:span><text:span text:style-name="T41"><text:s/>valstybės turto valdymo, naudojimo ir disponavimo juo tvarkos aprašo patvirtinimo“,</text:span><text:span text:style-name="T42"><text:s/>11 punktu</text:span><text:span text:style-name="T43"><text:s/>ir atsižvelgdama į Nacionalinės švietimo agentūros 2022 m. kovo 17 d. raštą Nr. SD-1111 (1.6 E) „Dėl materialaus ilgalaikio ir trumpalaikio turto perėmimo saviva</text:span><text:span text:style-name="T44">ldybės nuosavybėn ir jo perdavimo valdyti, naudoti ir disponuoti juo patikėjimo teise“,</text:span><text:span text:style-name="T45"><text:s/></text:span><text:span text:style-name="T46">Raseinių rajono</text:span><text:span text:style-name="T47"><text:s/></text:span><text:span text:style-name="T48">savivaldybės taryba <text:s/></text:span><text:span text:style-name="T49">nusprendži</text:span><text:span text:style-name="T50">a:</text:span></text:p>
      <text:p text:style-name="P51"><text:span text:style-name="T52">1</text:span><text:span text:style-name="T53">. Sutikti perimti Raseinių rajono savivaldybės nuosavybėn valstybei nuosavybės teise priklausantį ir šiuo metu Naci</text:span><text:span text:style-name="T54">onalinės švietimo agentūros patikėjimo teise valdomą materialųjį ilgalaikį ir trumpalaikį turtą pagal priedą.</text:span></text:p>
      <text:p text:style-name="P55"><text:span text:style-name="T56">2</text:span><text:span text:style-name="T57">. Perėmus Savivaldybės nuosavybėn sprendimo 1 punkte nurodytą turtą, jį perduoti sprendimo priede nurodytoms Raseinių rajono savivaldybės biu</text:span><text:span text:style-name="T58">džetinėms įstaigoms valdyti, naudoti ir disponuoti juo patikėjimo teise, nustatant, kad Savivaldybės nuosavybėn perduotas turtas bus panaudotas hibridiniam mokymui ir ugdymo kokybės užtikrinimui pandemijos sąlygomis.</text:span></text:p>
      <text:p text:style-name="P59"><text:span text:style-name="T60">3</text:span><text:span text:style-name="T61">. Įgalioti Raseinių rajono</text:span><text:span text:style-name="T62"><text:s/></text:span><text:span text:style-name="T63">savivaldybės administracijos direktorių pasirašyti su biudžetinių įstaigų, kurioms perduodamas turtas, direktoriais priede nurodyto turto priėmimo ir perdavimo aktus.</text:span></text:p>
      <text:p text:style-name="P64">Šis sprendimas Lietuvos Respublikos administracinių bylų teisenos įstatymo nustatyta<text:s/>tvarka per vieną mėnesį nuo paskelbimo ar įteikimo suinteresuotai šaliai dienos gali būti skundžiamas Regionų apygardos administracinio teismo Šiaulių rūmams (Dvaro  g. 80, LT-76298 Šiauliai)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06T05:48:00Z</meta:creation-date>
    <dc:date>2022-04-06T05:4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6" meta:character-count="2211" meta:row-count="40" meta:non-whitespace-character-count="1943"/>
  </office:meta>
</office:document-meta>
</file>