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use-optimal-column-width="false"/>
    </style:style>
    <style:style style:name="TableColumn3" style:family="table-column">
      <style:table-column-properties style:column-width="1.7472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style:snap-to-layout-grid="false" fo:text-align="end" fo:line-height="115%"/>
      <style:text-properties fo:font-weight="bold" style:font-weight-asian="bold" style:font-size-complex="12pt" style:language-asian="ar" style:country-asian="SA" fo:hyphenate="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snap-to-layout-grid="false" fo:text-align="justify" fo:line-height="115%" fo:margin-left="0.909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3" style:parent-style-name="Normal" style:family="paragraph">
      <style:paragraph-properties fo:text-align="center" fo:line-height="115%"/>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fo:line-height="115%"/>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fo:line-height="115%"/>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15%"/>
      <style:text-properties fo:font-weight="bold" style:font-weight-asian="bold" fo:text-transform="uppercase" fo:letter-spacing="0.0138in" style:font-size-complex="12pt"/>
    </style:style>
    <style:style style:name="P28" style:parent-style-name="Normal" style:family="paragraph">
      <style:paragraph-properties fo:text-align="center" fo:line-height="115%"/>
      <style:text-properties style:font-size-complex="12pt" style:language-asian="ar" style:country-asian="SA" fo:hyphenate="false"/>
    </style:style>
    <style:style style:name="P29" style:parent-style-name="Normal" style:family="paragraph">
      <style:paragraph-properties fo:text-align="center" fo:line-height="115%"/>
      <style:text-properties style:font-size-complex="12pt" style:language-asian="ar" style:country-asian="SA" fo:hyphenate="false"/>
    </style:style>
    <style:style style:name="P30" style:parent-style-name="Normal" style:family="paragraph">
      <style:paragraph-properties fo:text-align="center" fo:line-height="115%"/>
      <style:text-properties style:font-size-complex="12pt" style:language-asian="ar" style:country-asian="SA" fo:hyphenate="false"/>
    </style:style>
    <style:style style:name="P31" style:parent-style-name="Normal" style:family="paragraph">
      <style:paragraph-properties fo:text-align="justify" fo:line-height="115%" fo:margin-left="0.4923in">
        <style:tab-stops>
          <style:tab-stop style:type="left" style:position="0.2951in"/>
        </style:tab-stops>
      </style:paragraph-properties>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P35" style:parent-style-name="Normal" style:family="paragraph">
      <style:paragraph-properties fo:text-align="justify" fo:line-height="115%" fo:margin-left="0.5in">
        <style:tab-stops>
          <style:tab-stop style:type="left" style:position="0.2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4923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5%"/>
      <style:text-properties fo:hyphenate="false"/>
    </style:style>
    <style:style style:name="P62" style:parent-style-name="Normal" style:family="paragraph">
      <style:paragraph-properties fo:text-align="justify" fo:line-height="115%" fo:margin-left="0.4923in">
        <style:tab-stops>
          <style:tab-stop style:type="left" style:position="0.2951in"/>
        </style:tab-stops>
      </style:paragraph-properties>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fo:line-height="115%" fo:margin-left="0.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line-height="115%" fo:text-indent="0.5in"/>
      <style:text-properties fo:hyphenate="false"/>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15%"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15%" fo:text-indent="0.5in"/>
      <style:text-properties fo:hyphenate="false"/>
    </style:style>
    <style:style style:name="P137" style:parent-style-name="Normal" style:family="paragraph">
      <style:paragraph-properties fo:text-align="justify" fo:line-height="115%" fo:text-indent="0.5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5in"/>
      <style:text-properties fo:hyphenate="false"/>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justify" fo:line-height="115%"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margin-left="0.5in">
        <style:tab-stops/>
      </style:paragraph-properties>
      <style:text-properties fo:hyphenate="false"/>
    </style:style>
    <style:style style:name="P187" style:parent-style-name="Normal" style:family="paragraph">
      <style:paragraph-properties fo:text-align="justify" fo:line-height="115%" fo:margin-left="0.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15%" fo:text-indent="0.5in"/>
      <style:text-properties fo:hyphenate="false"/>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justify" fo:line-height="115%" fo:margin-left="0.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15%"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15%"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15%" fo:margin-left="0.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15%"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line-height="115%"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line-height="115%" fo:text-indent="0.5in"/>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fo:language="en" fo:country="US"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line-height="115%" fo:text-indent="0.5in"/>
      <style:text-properties fo:hyphenate="false"/>
    </style:style>
    <style:style style:name="P238" style:parent-style-name="Normal" style:family="paragraph">
      <style:paragraph-properties fo:text-align="justify" fo:line-height="115%" fo:text-indent="0.5in"/>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line-height="115%"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line-height="115%"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15%"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15%"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15%"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15%"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15%" fo:text-indent="0.5in"/>
      <style:text-properties fo:hyphenate="false"/>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justify" fo:line-height="115%" fo:text-indent="0.5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fo:line-height="115%" fo:text-indent="0.5in"/>
      <style:text-properties style:font-style-complex="italic" style:font-size-complex="12pt" style:language-asian="ar" style:country-asian="SA" fo:hyphenate="false"/>
    </style:style>
    <style:style style:name="P29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293" style:parent-style-name="Normal" style:family="paragraph">
      <style:paragraph-properties fo:text-align="justify" fo:line-height="115%"/>
      <style:text-properties fo:hyphenate="false"/>
    </style:style>
    <style:style style:name="T294" style:parent-style-name="DefaultParagraphFont" style:family="text">
      <style:text-properties fo:font-style="italic" style:font-style-asian="italic" style:font-size-complex="12pt" style:language-asian="ar" style:country-asian="SA"/>
    </style:style>
    <style:style style:name="P295" style:parent-style-name="Normal" style:family="paragraph">
      <style:paragraph-properties fo:text-align="justify" fo:line-height="115%" fo:text-indent="0.5in"/>
      <style:text-properties fo:font-style="italic" style:font-style-asian="italic" style:font-size-complex="12pt" style:language-asian="ar" style:country-asian="SA" fo:hyphenate="false"/>
    </style:style>
    <style:style style:name="P296" style:parent-style-name="Normal" style:family="paragraph">
      <style:paragraph-properties fo:text-align="justify" fo:line-height="115%"/>
      <style:text-properties fo:hyphenate="false"/>
    </style:style>
    <style:style style:name="T297" style:parent-style-name="DefaultParagraphFont" style:family="text">
      <style:text-properties style:font-style-complex="italic" style:font-size-complex="12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
      <text:p text:style-name="P17"/>
      <text:p text:style-name="P18"/>
      <text:p text:style-name="P19"><text:span text:style-name="T20">LIETUVOS RESPUBLIKOS</text:span></text:p>
      <text:p text:style-name="P21">ŽALOS ATLYGINIMO DĖL NELAIMINGŲ ATSITIKIMŲ DARBE AR<text:s/></text:p>
      <text:p text:style-name="P22">SUSIRGIMŲ PROFESINE LIGA LAIKINOJO ĮSTATYMO<text:s/></text:p>
      <text:p text:style-name="P23">NR. VIII-366 2, 7, 11, 12, 13 IR 23 STRAIPSNIŲ PAKEITIMO<text:s/></text:p>
      <text:p text:style-name="P24">IR ANTROJO SKIRSNIO PAVADINIMO PAKEITIMO<text:s/></text:p>
      <text:p text:style-name="P25"><text:span text:style-name="T26">ĮSTATYMAS</text:span></text:p>
      <text:p text:style-name="P27"/>
      <text:p text:style-name="P28">2016 m.<text:tab/><text:tab/>d. Nr.</text:p>
      <text:p text:style-name="P29">Vilnius</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10 dalį ir ją išdėstyti taip:</text:span></text:p>
      <text:p text:style-name="P38"><text:span text:style-name="T39">„</text:span><text:span text:style-name="T40">10</text:span><text:span text:style-name="T41">.<text:s/></text:span><text:span text:style-name="T42">Šalies vidutinis mėnesinis darbo užmokestis (D)</text:span><text:span text:style-name="T43"><text:s/>–</text:span><text:span text:style-name="T44"><text:s/>Lietuvos statistikos departamento skelbiamas vidutinis mėnesinis bruto darbo užmokestis (įtraukiant ir individualiųjų įmonių darbo užmokesčio duomenis) šalies ūkyje.“</text:span></text:p>
      <text:p text:style-name="P45"><text:span text:style-name="T46">2</text:span><text:span text:style-name="T47">. Pakeisti 2 straipsnio 11 dalį ir ją išdėstyti taip:</text:span></text:p>
      <text:p text:style-name="P48"><text:span text:style-name="T49">„</text:span><text:span text:style-name="T50">11</text:span><text:span text:style-name="T51">.<text:s/></text:span><text:span text:style-name="T52">Kompensavimo koefi</text:span><text:span text:style-name="T53">cientas (k)</text:span><text:span text:style-name="T54"><text:s/>– nukentėjusiojo vidutinio darbo užmokesčio (šio įstatymo 11 straipsnis) santykis su mėnesių, pagal kuriuos apskaičiuotas vidutinis darbo užmokestis, galiojusiu<text:s/></text:span><text:span text:style-name="T55">šalies vidutinių mėnesinių darbo užmokesčių, pagal Lietuvos statistikos departament</text:span><text:span text:style-name="T56">o teikiamus duomenis, vidurkiu</text:span><text:span text:style-name="T57">. Tuo atveju, kai nukentėjusiojo dėl susirgimo profesine liga asmens draudžiamųjų pajamų koeficientas, nustatytas socialinio draudimo pensijos byloje, didesnis negu kompensavimo koeficientas, taikomas asmens draudžiamųjų pajam</text:span><text:span text:style-name="T58">ų koeficientas, nustatytas socialinio draudimo pensijos byloje (iki 2000 metų kompensavimo koeficientui apskaičiuoti imamas šalies vidutinis darbo užmokestis, nustatytas pagal Lietuvos statistikos departamento paskelbtus duomenis, iki 1995 metų kompensavim</text:span><text:span text:style-name="T59">o koeficientui apskaičiuoti imamas Valstybinių socialinio draudimo pensijų skyrimo ir mokėjimo nuostatuose nurodytas atitinkamo mėnesio vidutinis mėnesinis darbo užmokestis, o iki 1991 metų – vidutinis atitinkamų metų mėnesinis darbo užmokestis). Jei nuken</text:span><text:span text:style-name="T60">tėjusiojo vidutinio darbo užmokesčio nėra ar jo negalima nustatyti arba taip apskaičiuotas kompensavimo koeficientas yra mažesnis už 0,35, laikoma, kad kompensavimo koeficientas lygus 0,35. Kompensavimo koeficientas negali būti didesnis už 3.“</text:span></text:p>
      <text:p text:style-name="P61"/>
      <text:p text:style-name="P62"><text:span text:style-name="T63">2</text:span><text:span text:style-name="T64"><text:s/>straipsnis.<text:s/></text:span><text:span text:style-name="T65">Antrojo skirsnio pavadinimo pakeitimas</text:span></text:p>
      <text:p text:style-name="P66"><text:span text:style-name="T67">Pakeisti antrojo skirsnio pavadinimą ir jį išdėstyti taip:</text:span></text:p>
      <text:p text:style-name="P68"><text:span text:style-name="T69">„</text:span><text:span text:style-name="T70">ANTRASIS</text:span><text:span text:style-name="T71"><text:s/>SKIRSNIS</text:span></text:p>
      <text:p text:style-name="P72"><text:span text:style-name="T73">ŽALOS ATLYGINIMO PAGRINDAI. ŽALOS ATLYGINIMAS NETEKUS MAITINTOJO“</text:span></text:p>
      <text:p text:style-name="P74"/>
      <text:p text:style-name="P75"><text:span text:style-name="T76">3</text:span><text:span text:style-name="T77"><text:s/>straipsnis.<text:s/></text:span><text:span text:style-name="T78">7 straipsnio pakeitimas</text:span></text:p>
      <text:p text:style-name="P79"><text:span text:style-name="T80">Pak</text:span><text:span text:style-name="T81">eisti 7 straipsnį ir jį išdėstyti taip:</text:span></text:p>
      <text:p text:style-name="P82"><text:span text:style-name="T83">„</text:span><text:span text:style-name="T84">7</text:span><text:span text:style-name="T85"><text:s/>straipsnis.<text:s/></text:span><text:span text:style-name="T86">Žalos atlyginimas maitintojo netekimo atveju</text:span></text:p>
      <text:p text:style-name="P87"><text:span text:style-name="T88">1</text:span><text:span text:style-name="T89">.</text:span><text:span text:style-name="T90"><text:s/>Jeigu nukentėjusysis dėl nelaimingo atsitikimo darbe<text:s/></text:span><text:span text:style-name="T91">ar profesinės ligos</text:span><text:span text:style-name="T92"><text:s/>miršta, teisę į žalos atlyginimą turi nedarbingi asmenys, kurie buvo mirus</text:span><text:span text:style-name="T93">iojo išlaikomi arba jo mirties dieną<text:s/></text:span><text:soft-page-break/><text:span text:style-name="T94">turėjo teisę gauti iš jo išlaikymą, taip pat mirusiojo vaikas (vaikai), gimęs (gimę) po jo mirties. Žala atlyginama:</text:span></text:p>
      <text:p text:style-name="P95"><text:span text:style-name="T96">1</text:span><text:span text:style-name="T97">) nepilnamečiams – iki jiems sukanka 18 metų, o jeigu jie mokosi ar studijuoja pagal nustatyta tvar</text:span><text:span text:style-name="T98">ka įregistruotas švietimo įstaigų bendrojo ugdymo programas, formaliojo profesinio mokymo programas ir pagal nuolatinės formos studijų programas, – iki mokymosi ar studijų pagal šias programas baigimo, bet ne ilgiau, iki</text:span><text:span text:style-name="T99"><text:s/></text:span><text:span text:style-name="T100">jiems sukanka 24 metai;</text:span></text:p>
      <text:p text:style-name="P101"><text:span text:style-name="T102">2</text:span><text:span text:style-name="T103">)<text:s/></text:span><text:span text:style-name="T104">asmenims, sulaukusiems senatvės pensijos amžiaus, – iki gyvos galvos;</text:span></text:p>
      <text:p text:style-name="P105"><text:span text:style-name="T106">3</text:span><text:span text:style-name="T107">) asmenims, kurie pripažinti neįgaliaisiais, – jų neįgalumo laikotarpiu;</text:span></text:p>
      <text:p text:style-name="P108"><text:span text:style-name="T109">4</text:span><text:span text:style-name="T110">) mirusiojo sutuoktiniui ar tėvui (motinai), įtėviui, nepaisant amžiaus ir darbingumo, jeigu jis nedirb</text:span><text:span text:style-name="T111">a ir prižiūri mirusiojo vaikus, vaikaičius, įvaikius, brolius ar seseris, – iki šiems sukanka 8 metai.</text:span></text:p>
      <text:p text:style-name="P112"><text:span text:style-name="T113">2</text:span><text:span text:style-name="T114">. Šio straipsnio 1 dalyje nurodytiems asmenims žalos atlyginimas, kuris lygus periodinei netekto darbingumo kompensacijai (šio įstatymo 13 straips</text:span><text:span text:style-name="T115">nis), padalintai iš vienetu padidinto šio straipsnio 1 dalyje nustatytų asmenų skaičiaus, mokamas kas mėnesį.</text:span></text:p>
      <text:p text:style-name="P116"><text:span text:style-name="T117">3</text:span><text:span text:style-name="T118">. Šiame straipsnyje numatytas žalos atlyginimas netekus maitintojo mokamas neatsižvelgiant į jo gavėjų kitas gaunamas pajamas, išskyrus atvej</text:span><text:span text:style-name="T119">us, kai asmeniui dėl to paties įvykio yra mokama valstybinė socialinio draudimo našlių ar našlaičių pensija:</text:span></text:p>
      <text:p text:style-name="P120"><text:span text:style-name="T121">1</text:span><text:span text:style-name="T122">) jeigu asmuo dėl to paties įvykio turi teisę į tokio paties dydžio arba didesnę valstybinę socialinio draudimo našlių ar našlaičių pensiją, žal</text:span><text:span text:style-name="T123">os atlyginimas netekus maitintojo nėra mokamas;</text:span></text:p>
      <text:p text:style-name="P124"><text:span text:style-name="T125">2</text:span><text:span text:style-name="T126">) jeigu asmeniui dėl to paties įvykio mokama valstybinė socialinio draudimo našlių ar našlaičių pensija yra mažesnė už apskaičiuotą žalos atlyginimą netekus maitintojo, mokamas šių išmokų skirtumas.</text:span></text:p>
      <text:p text:style-name="P127"><text:span text:style-name="T128">4</text:span><text:span text:style-name="T129">.</text:span><text:span text:style-name="T130"><text:s/></text:span><text:span text:style-name="T131">Žalos atlyginimas maitintojo netekimo atveju našlaičiams mokamas pagal periodinės draudimo išmokos apdraustajam mirus mokėjimo nuostatas, nustatytas Lietuvos Respublikos Vyriausybės tvirtinamuose Nelaimingų atsitikimų darbe ir profesinių ligų socialin</text:span><text:span text:style-name="T132">io draudimo išmokų nuostatuose, ir švietimo įstaigų pateiktas pažymas, išskyrus tuos atvejus, kai duomenys apie mokymąsi gaunami elektroniniu būdu pagal asmens duomenų teikimo</text:span><text:span text:style-name="T133"><text:s/></text:span><text:span text:style-name="T134">sutartį.</text:span><text:span text:style-name="T135">“</text:span></text:p>
      <text:p text:style-name="P136"/>
      <text:p text:style-name="P137"><text:span text:style-name="T138">4</text:span><text:span text:style-name="T139"><text:s/>straipsnis.<text:s/></text:span><text:span text:style-name="T140">11 straipsnio pakeitimas</text:span></text:p>
      <text:p text:style-name="P141"><text:span text:style-name="T142">1</text:span><text:span text:style-name="T143">. Pakeisti 11</text:span><text:span text:style-name="T144"><text:s/>straipsnio 2 dalį ir ją išdėstyti taip:</text:span></text:p>
      <text:p text:style-name="P145"><text:span text:style-name="T146">„</text:span><text:span text:style-name="T147">2</text:span><text:span text:style-name="T148">. Profesinės ligos atveju nukentėjusiojo pageidavimu vidutinis darbo užmokestis apskaičiuojamas pagal nukentėjusiojo pasirinktų paeiliui einančių 6 mėnesių iš 24 mėnesių, einančių iki susirgimo profesine liga nu</text:span><text:span text:style-name="T149">statymo, laikotarpio darbo užmokestį, vadovaujantis<text:s/></text:span><text:span text:style-name="T150">Lietuvos Respublikos Vyriausybės tvirtinamu</text:span><text:span text:style-name="T151"><text:s/>Darbuotojo,<text:s/></text:span><text:span text:style-name="T152">valstybės tarnautojo ir žvalgybos pareigūno<text:s/></text:span><text:span text:style-name="T153">vidutinio darbo užmokesčio apskaičiavimo tvarkos<text:s/></text:span><text:span text:style-name="T154">aprašu.“</text:span></text:p>
      <text:p text:style-name="P155"><text:span text:style-name="T156">2</text:span><text:span text:style-name="T157">. Pakeisti 11 straipsnio 3 dalį ir ją</text:span><text:span text:style-name="T158"><text:s/>išdėstyti taip:</text:span></text:p>
      <text:p text:style-name="P159"><text:span text:style-name="T160">„</text:span><text:span text:style-name="T161">3</text:span><text:span text:style-name="T162">. Tuo atveju, kai nustatoma, kad susirgimą profesine liga sukėlė darbas darbovietėje, kurioje nukentėjusysis dirbo iki jo atleidimo iš šios darbovietės ar perkėlimo į kitą mažiau apmokamą darbą toje pačioje darbovietėje, vidutinis darb</text:span><text:span text:style-name="T163">o užmokestis nukentėjusiojo pageidavimu apskaičiuojamas pagal toje darbovietėje, kurioje darbas sukėlė profesinę ligą, gautą darbo užmokestį iš nukentėjusiojo pasirinktų paeiliui einančių 6 mėnesių per 24 mėnesių laikotarpį iki jo perkėlimo į kitą mažiau a</text:span><text:span text:style-name="T164">pmokamą darbą ar atleidimo iš tos darbovietės dienos, vadovaujantis<text:s/></text:span><text:span text:style-name="T165">Lietuvos Respublikos<text:s/></text:span><text:span text:style-name="T166">Vyriausybės<text:s/></text:span><text:span text:style-name="T167">tvirtinamu</text:span><text:span text:style-name="T168"><text:s/></text:span><text:span text:style-name="T169">Darbuotojo, valstybės tarnautojo ir žvalgybos pareigūno vidutinio darbo užmokesčio apskaičiavimo tvarkos aprašu.“</text:span></text:p>
      <text:p text:style-name="P170"/>
      <text:p text:style-name="P171"><text:span text:style-name="T172">5</text:span><text:span text:style-name="T173"><text:s/>straipsnis.<text:s/></text:span><text:span text:style-name="T174">12 st</text:span><text:span text:style-name="T175">raipsnio pakeitimas</text:span></text:p>
      <text:p text:style-name="P176"><text:span text:style-name="T177">1</text:span><text:span text:style-name="T178">. Pakeisti 12 straipsnio 2 dalį ir ją išdėstyti taip:</text:span></text:p>
      <text:p text:style-name="P179"><text:span text:style-name="T180">„</text:span><text:span text:style-name="T181">2</text:span><text:span text:style-name="T182">.</text:span><text:span text:style-name="T183"><text:s/></text:span><text:span text:style-name="T184">Kompensuojamasis uždarbis apskaičiuojamas dauginant jų kompensavimo koeficientą (k) (šio įstatymo 2 straipsnio 11 dalis) iš užpraeito kalendorinio ketvirčio, buvusio prieš</text:span><text:span text:style-name="T185"><text:s/>darbingumo netekimo nustatymo mėnesį, šalies vidutinio mėnesinio darbo užmokesčio (D) (šio įstatymo 2 straipsnio 10 dalis), t. y. pagal formulę k x D.“</text:span></text:p>
      <text:p text:style-name="P186"/>
      <text:p text:style-name="P187"><text:span text:style-name="T188">2</text:span><text:span text:style-name="T189">. Papildyti 12 straipsnį 7 dalimi:</text:span></text:p>
      <text:p text:style-name="P190"><text:span text:style-name="T191">„</text:span><text:span text:style-name="T192">7</text:span><text:span text:style-name="T193">. Vienkartinė netekto darbingumo kompensacija skiriama</text:span><text:span text:style-name="T194"><text:s/>pasibaigus Neįgalumo ir darbingumo nustatymo tarnybos sprendimo apskundimo terminui, Lietuvos Respublikos Vyriausybės tvirtinamuose Nelaimingų atsitikimų darbe ir profesinių ligų socialinio draudimo išmokų nuostatuose nustatyta tvarka.“</text:span></text:p>
      <text:p text:style-name="P195"/>
      <text:p text:style-name="P196"><text:span text:style-name="T197">6</text:span><text:span text:style-name="T198"><text:s/>strai</text:span><text:span text:style-name="T199">psnis.<text:s/></text:span><text:span text:style-name="T200">13 straipsnio pakeitimas<text:s/></text:span></text:p>
      <text:p text:style-name="P201"><text:span text:style-name="T202">1</text:span><text:span text:style-name="T203">. Pakeisti 13 straipsnio 1 dalį ir ją išdėstyti taip:</text:span></text:p>
      <text:p text:style-name="P204"><text:span text:style-name="T205">„</text:span><text:span text:style-name="T206">1</text:span><text:span text:style-name="T207">. Jeigu nustatoma, kad nukentėjusysis neteko nuo 30 iki 45 procentų darbingumo, jam mokama periodinė netekto darbingumo kompensacija. Asmeniui, netekusiam 45 ir</text:span><text:span text:style-name="T208"><text:s/>daugiau procentų darbingumo, mokama netekto darbingumo periodinė kompensacija:</text:span></text:p>
      <text:p text:style-name="P209"><text:span text:style-name="T210">1</text:span><text:span text:style-name="T211">) jeigu jis dėl to paties įvykio neturi teisės į tokio paties dydžio arba didesnę netekto darbingumo socialinio draudimo pensiją;</text:span></text:p>
      <text:p text:style-name="P212"><text:span text:style-name="T213">2</text:span><text:span text:style-name="T214">) jeigu jam dėl to paties įvykio<text:s/></text:span><text:span text:style-name="T215">mokama netekto darbingumo socialinio draudimo pensija yra mažesnė už apskaičiuotą netekto darbingumo periodinę kompensaciją. Šiuo atveju mokama netekto darbingumo periodinė kompensacija, kurios dydis yra nustatomas kaip šiame punkte nurodytų išmokų skirtum</text:span><text:span text:style-name="T216">as.“</text:span></text:p>
      <text:p text:style-name="P217"><text:span text:style-name="T218">2</text:span><text:span text:style-name="T219">. Pakeisti 13 straipsnio 2 dalį ir ją išdėstyti taip:</text:span></text:p>
      <text:p text:style-name="P220"><text:span text:style-name="T221">„</text:span><text:span text:style-name="T222">2</text:span><text:span text:style-name="T223">. Periodinė netekto darbingumo kompensacija nukentėjusiajam mokama kas mėnesį žalos atlyginimo mokėtojo nustatytomis dienomis, ne vėliau kaip mėnesio paskutinę darbo dieną. Ji apskai</text:span><text:span text:style-name="T224">čiuojama<text:s/></text:span><text:span text:style-name="T225">kaip darbingumo netekimo koeficiento (d) (šio įstatymo 2 straipsnio 9 dalis), kompensavimo koeficiento (k) (šio įstatymo 2 straipsnio 11 dalis) ir užpraeito ketvirčio šalies vidutinio mėnesinio darbo užmokesčio, taikomo mokėjimo mėnesį (D) (šio įs</text:span><text:span text:style-name="T226">tatymo 2 straipsnio 10 dalis), sandaugos pusė, tai yra pagal formulę 0,5 x d x k x D.“</text:span></text:p>
      <text:p text:style-name="P227"><text:span text:style-name="T228">3</text:span><text:span text:style-name="T229">. Pakeisti 13 straipsnio 4 dalį ir ją išdėstyti taip:</text:span></text:p>
      <text:p text:style-name="P230"><text:span text:style-name="T231">„</text:span><text:span text:style-name="T232">4</text:span><text:span text:style-name="T233">. Šiame straipsnyje nurodyta netekto darbingumo kompensacija nukentėjusiajam mokama nepaisant jo gauna</text:span><text:span text:style-name="T234">mų kitų pajamų, išskyrus šio straipsnio 1 dalyje nustatytus atvejus</text:span><text:span text:style-name="T235">.</text:span><text:span text:style-name="T236">“</text:span></text:p>
      <text:p text:style-name="P237"/>
      <text:p text:style-name="P238"><text:span text:style-name="T239">7</text:span><text:span text:style-name="T240"><text:s/>straipsnis.<text:s/></text:span><text:span text:style-name="T241">23 straipsnio pakeitimas</text:span></text:p>
      <text:p text:style-name="P242"><text:span text:style-name="T243">1</text:span><text:span text:style-name="T244">. Papildyti 23 straipsnį nauja 6 dalimi:</text:span></text:p>
      <text:p text:style-name="P245"><text:span text:style-name="T246">„</text:span><text:span text:style-name="T247">6</text:span><text:span text:style-name="T248">. Šio įstatymo nuostatos taikomos naujai, po šio įstatymo įsigaliojimo dienos skiriamo</text:span><text:span text:style-name="T249">ms žalos atlyginimo išmokoms asmenims, kuriems teisė į žalos atlyginimą atsirado (darbingumo netekimas nustatytas) po 2017 m. sausio 1 d.<text:s/></text:span></text:p>
      <text:p text:style-name="P250"><text:span text:style-name="T251">1</text:span><text:span text:style-name="T252">) jeigu darbingumo netekimas dėl nelaimingas atsitikimo ar profesinės ligos nustatytas iki šio įstatymo įsigalioji</text:span><text:span text:style-name="T253">mo dienos, išmokos apskaičiuojamos iki šio įstatymo įsigaliojimo dienos galiojusia tvarka, perskaičiuojant apskaičiuotą sumą šios dalies 2, 3 ir 4 punktuose nustatyta tvarka.<text:s/></text:span></text:p>
      <text:p text:style-name="P254"><text:span text:style-name="T255">2</text:span><text:span text:style-name="T256">) jeigu asmuo iki šio įstatymo įsigaliojimo dienos turi teisę gauti tik per</text:span><text:span text:style-name="T257">iodinę netekto darbingumo kompensaciją (netekęs iki 45 procentų darbingumo ir neturintis teisės gauti netekto darbingumo (invalidumo) pensijos) arba tik žalos atlyginimą netekus maitintojo (neturi teisės gauti valstybinės socialinio draudimo našlių, našlai</text:span><text:span text:style-name="T258">čių arba žalos atlyginimo netekus maitintojo), išmokos<text:s/></text:span><text:soft-page-break/><text:span text:style-name="T259">perskaičiuojamos šio įstatymo nustatyta tvarka. Jeigu perskaičiuota išmoka (-os) yra mažesnė (-ės), mokama prieš tai mokėta išmoka (-os). Šios išmokos mokamos tol, kol pagal šį įstatymą mokėtina period</text:span><text:span text:style-name="T260">inė netekto darbingumo kompensacija arba žalos atlyginimas netekus maitintojo ims viršyti 2016 m. gruodžio mėnesį mokėtos (-ų) išmokos (-ų) dydžius. <text:s/></text:span></text:p>
      <text:p text:style-name="P261"><text:span text:style-name="T262">3</text:span><text:span text:style-name="T263">) asmenims, iki šio įstatymo įsigaliojimo dienos gaunantiems (turintiems teisę gauti) periodinę<text:s/></text:span><text:span text:style-name="T264">netekto darbingumo kompensaciją ir netekto darbingumo socialinio draudimo pensiją dėl to paties įvykio, netekto darbingumo periodinė kompensacija perskaičiuojama šio įstatymo nustatyta tvarka. Jeigu nuo 2017 m. sausio 1 d. perskaičiuotos netekto darbingumo</text:span><text:span text:style-name="T265"><text:s/>periodinės kompensacijos dydis yra mažesnis nei bendra 2016 m. gruodžio mėnesį mokėta netekto darbingumo periodinės kompensacijos ir valstybinės socialinio draudimo netekto darbingumo (invalidumo) pensijos suma, netekto darbingumo periodinės kompensacijos</text:span><text:span text:style-name="T266"><text:s/>dydis nustatomas kaip 2016 m. gruodžio mėnesį mokėtų abiejų šių išmokų sumos ir po šio įstatymo įsigaliojimo mokamos pensijos skirtumas. Ši išmoka nedidinama, jeigu pasikeičia užpraeito kalendorinio ketvirčio šalies vidutinis mėnesinis darbo užmokestis ar</text:span><text:span text:style-name="T267"><text:s/>kitais atvejais tol, kol pagal šį įstatymą mokėtina periodinė netekto darbingumo kompensacija ims viršyti 2016 m. gruodžio mėnesį mokėtą periodinės netekto darbingumo kompensacijos ir netekto darbingumo socialinio draudimo pensijos sumos (abiejų šių išmok</text:span><text:span text:style-name="T268">ų sumos) dydžio išmoką.</text:span></text:p>
      <text:p text:style-name="P269"><text:span text:style-name="T270">4</text:span><text:span text:style-name="T271">) asmenims, iki šio įstatymo įsigaliojimo dienos gaunantiems (turintiems teisę gauti) žalos atlyginimą netekus maitintojo ir našlių/našlaičių socialinio draudimo pensiją, žalos atlyginimas netekus maitintojo perskaičiuojamas ši</text:span><text:span text:style-name="T272">o įstatymo nustatyta tvarka. Jeigu nuo 2017 m. sausio 1 d. perskaičiuoto žalos atlyginimo netekus maitintojo dydis yra mažesnis nei bendra 2016 m. gruodžio mėnesį mokėto žalos atlyginimo netekus maitintojo ir valstybinės socialinio draudimo našlių ar našla</text:span><text:span text:style-name="T273">ičių pensijos suma, žalos atlyginimas netekus maitintojo nustatomas kaip 2016 m. gruodžio mėnesį mokėtų abiejų šių išmokų sumos ir po šio įstatymo įsigaliojimo mokamos pensijos skirtumas. Ši išmoka nedidinama, jeigu pasikeičia užpraeito kalendorinio ketvir</text:span><text:span text:style-name="T274">čio šalies vidutinis mėnesinis darbo užmokestis ar kitais atvejais tol, kol pagal šį įstatymą mokamas žalos atlyginimas netekus maitintojo ims viršyti 2016 m. gruodžio mėnesį mokėtą žalos atlyginimo netekus maitintojo ir valstybinės socialinio draudimo naš</text:span><text:span text:style-name="T275">lių ir našlaičių pensijos (abiejų šių išmokų sumos) dydžio išmoką.“</text:span></text:p>
      <text:p text:style-name="P276"><text:span text:style-name="T277">2</text:span><text:span text:style-name="T278">. Buvusias 23 straipsnio 6 ir 7 dalis laikyti atitinkamai 7 ir 8 dalimis.</text:span></text:p>
      <text:p text:style-name="P279"/>
      <text:p text:style-name="P280"><text:span text:style-name="T281">8</text:span><text:span text:style-name="T282"><text:s/>straipsnis.<text:s/></text:span><text:span text:style-name="T283">Įstatymo įsigaliojimas ir įgyvendinimas</text:span></text:p>
      <text:p text:style-name="P284"><text:span text:style-name="T285">1</text:span><text:span text:style-name="T286">. Šis įstatymas, išskyrus šio straips</text:span><text:span text:style-name="T287">nio 2 dalį, įsigalioja 2017 m. sausio 1 d.<text:s/></text:span></text:p>
      <text:p text:style-name="P288"><text:span text:style-name="T289">2</text:span><text:span text:style-name="T290">. Lietuvos Respublikos Vyriausybė iki 2016 m. gruodžio 31 d. priima šio įstatymo įgyvendinamuosius teisės aktus.</text:span></text:p>
      <text:p text:style-name="P291"/>
      <text:p text:style-name="P292"/>
      <text:p text:style-name="P293"><text:span text:style-name="T294">Skelbiu šį Lietuvos Respublikos Seimo priimtą įstatymą.<text:s/></text:span></text:p>
      <text:p text:style-name="P295"/>
      <text:p text:style-name="P296"><text:span text:style-name="T2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6-10-17T06:38:00Z</meta:creation-date>
    <dc:date>2016-10-17T06:38:00Z</dc:date>
    <meta:print-date>2016-09-22T12:30:00Z</meta:print-date>
    <meta:template xlink:href="Normal.dotm" xlink:type="simple"/>
    <meta:editing-cycles>2</meta:editing-cycles>
    <meta:editing-duration>PT0S</meta:editing-duration>
    <meta:user-defined meta:name="_NewReviewCycle"/>
    <meta:user-defined meta:name="_EmailSubject">Nutarimu projektai</meta:user-defined>
    <meta:user-defined meta:name="_AuthorEmail">Alesia.Rynkevic@socmin.lt</meta:user-defined>
    <meta:user-defined meta:name="_AuthorEmailDisplayName">Alesia Rynkevič</meta:user-defined>
    <meta:user-defined meta:name="_ReviewingToolsShownOnce"/>
    <meta:document-statistic meta:page-count="4" meta:paragraph-count="70" meta:word-count="1525" meta:character-count="12376" meta:row-count="202" meta:non-whitespace-character-count="10921"/>
  </office:meta>
</office:document-meta>
</file>