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end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fo:text-align="end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fo:line-height="115%"/>
    </style:style>
    <style:style style:name="T20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indent="0.5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style:font-name-asian="NSimSun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4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4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end" fo:line-height="115%" fo:text-indent="0.3937in"/>
    </style:style>
    <style:style style:name="T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end" fo:line-height="115%" fo:text-indent="0.5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end" fo:line-height="115%" fo:text-indent="0.3937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text-align="end" fo:line-height="115%" fo:text-indent="0.3937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text-align="end" fo:line-height="115%" fo:text-indent="0.3937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end" fo:line-height="115%" fo:text-indent="0.3937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text-align="end" fo:line-height="115%" fo:text-indent="0.3937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text-align="end" fo:line-height="115%" fo:text-indent="0.3937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text-align="end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text-align="justify" fo:line-height="115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 Nr. XIIIP-4674 (2)</text:span></text:p>
      <text:p text:style-name="P3"/>
      <text:p text:style-name="P4"/>
      <text:p text:style-name="P5"><text:span text:style-name="T6">LIETUVOS RESPUBLIKOS</text:span></text:p>
      <text:p text:style-name="P7"><text:span text:style-name="T8">DARBO KODEKSO 113 IR 115 STRAIPSNIŲ PAKEITIMO</text:span></text:p>
      <text:p text:style-name="P9"><text:span text:style-name="T10">ĮSTATYMAS<text:s/></text:span></text:p>
      <text:p text:style-name="P11"/>
      <text:p text:style-name="P12">2020 m. <text:s text:c="20"/>d. Nr.<text:line-break/>Vilnius</text:p>
      <text:p text:style-name="P13"><text:span text:style-name="T14">1</text:span><text:span text:style-name="T15"><text:s/>straipsnis.<text:s/></text:span><text:span text:style-name="T16">113 straipsnio pakeitimas</text:span></text:p>
      <text:p text:style-name="P17"><text:span text:style-name="T18">Papildyti 113 straipsnį 5 dalimi:</text:span></text:p>
      <text:p text:style-name="P19"><text:span text:style-name="T20">„</text:span><text:span text:style-name="T21">5</text:span><text:span text:style-name="T22">. Lietuvos Respublikos Vyriausybei paskelbus ekstremaliąją situaciją, darbdavys įvykdęs informavimo ir konsultavimo procedūrą su darbo taryba ar atsižvelgęs į darbdavio lygmeniu veikiančios profesinės sąjungos nuomonę, <text:s/>gali nustatyti maksimalų apskaitinį<text:s/></text:span><text:span text:style-name="T23">laikotarpį iki 5 mėnesių. 3 <text:s/>mėnesius viršijantis apskaitinis laikotarpis gali būti nustatomas vieną kartą.“</text:span></text:p>
      <text:p text:style-name="Normal"/>
      <text:p text:style-name="P24"><text:span text:style-name="T25">2</text:span><text:span text:style-name="T26"><text:s/>straipsnis.<text:s/></text:span><text:span text:style-name="T27">115 straipsnio pakeitimas</text:span></text:p>
      <text:p text:style-name="P28"><text:span text:style-name="T29">1</text:span><text:span text:style-name="T30">. Papildyti 115 straipsnį 8 dalimi:</text:span></text:p>
      <text:p text:style-name="P31"><text:span text:style-name="T32">„</text:span><text:span text:style-name="T33">8</text:span><text:span text:style-name="T34">. Suminė darbo laiko apskaita, esant būtinumui, gal</text:span><text:span text:style-name="T35">i būti įvedama mažose įmonėse nesilaikant informavimo ir konsultavimo procedūros. Jeigu nustatyta suminė darbo laiko apskaita, dirbama darbo (pamainų) grafikuose nurodytu laiku, laikantis nustatytų maksimaliojo darbo laiko reikalavimų.“</text:span></text:p>
      <text:p text:style-name="P36"/>
      <text:p text:style-name="P37"/>
      <text:p text:style-name="P38"><text:span text:style-name="T39">Skelbiu š</text:span><text:span text:style-name="T40">į Lietuvos Respublikos Seimo priimtą įstatymą</text:span></text:p>
      <text:p text:style-name="P41"/>
      <text:p text:style-name="P42"><text:span text:style-name="T43">Respublikos Prezidentas<text:s/></text:span></text:p>
      <text:p text:style-name="P44"/>
      <text:p text:style-name="P45"><text:span text:style-name="T46">Teikia</text:span></text:p>
      <text:p text:style-name="P47"><text:span text:style-name="T48">Seimo nariai</text:span></text:p>
      <text:p text:style-name="P49"><text:span text:style-name="T50">Viktorija Čmilytė- Nielsen</text:span></text:p>
      <text:p text:style-name="P51">Simonas Gentvilas</text:p>
      <text:p text:style-name="P52">Eugenijus Gentvilas</text:p>
      <text:p text:style-name="P53">Ričardas Juška</text:p>
      <text:p text:style-name="P54">Virgilijus Alekna</text:p>
      <text:p text:style-name="P55">Juozas Baublys</text:p>
      <text:p text:style-name="P56">Kęstutis Glaveckas</text:p>
      <text:p text:style-name="P57">Jonas Liesys</text:p>
      <text:p text:style-name="P58">Gintaras<text:s/>Vaičekauskas<text:line-break/>Jonas Varkalys <text:s text:c="3"/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20-04-23T17:08:00Z</meta:creation-date>
    <dc:date>2020-04-23T17:08:00Z</dc:date>
    <meta:print-date>2019-11-18T09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164" meta:character-count="1279" meta:row-count="22" meta:non-whitespace-character-count="1124"/>
  </office:meta>
</office:document-meta>
</file>