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284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text-indent="4.5284in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justify" fo:text-indent="4.5284in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-asian="Calibri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line-height="107%"/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 fo:line-height="107%" fo:text-indent="0.5in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07%" fo:text-indent="0.5in"/>
      <style:text-properties style:font-name-asian="Calibri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 XIIIP-4872(2)</text:span></text:p>
      <text:p text:style-name="P3"/>
      <text:p text:style-name="P4"/>
      <text:p text:style-name="P5"/>
      <text:p text:style-name="P6">LIETUVOS RESPUBLIKOS</text:p>
      <text:p text:style-name="P7"><text:span text:style-name="T8">TEISĖKŪROS PAGRINDŲ ĮSTATYMO NR. XI-2220</text:span><text:span text:style-name="T9"><text:s/></text:span><text:span text:style-name="T10">20 straipsnio PAKEITIMO</text:span><text:span text:style-name="T11"><text:s/></text:span><text:span text:style-name="T12">ĮSTATYMAS</text:span></text:p>
      <text:p text:style-name="P13"/>
      <text:p text:style-name="P14">2020 m. <text:s text:c="21"/>d. Nr.<text:s/><text:line-break/>Vilnius</text:p>
      <text:p text:style-name="P15"/>
      <text:p text:style-name="P16"><text:span text:style-name="T17">1</text:span><text:span text:style-name="T18"><text:s/>straipsnis.<text:s/></text:span><text:span text:style-name="T19">20 straipsnio pakeitimas</text:span></text:p>
      <text:p text:style-name="P20"><text:span text:style-name="T21">Pakeisti 20 straipsnio 3 dalį ir ją<text:s/></text:span><text:span text:style-name="T22">išdėstyti taip:</text:span></text:p>
      <text:p text:style-name="P23"><text:span text:style-name="T24">„</text:span><text:span text:style-name="T25">3</text:span><text:span text:style-name="T26">.</text:span><text:span text:style-name="T27"><text:s/></text:span><text:span text:style-name="T28">Lietuvos Respublikos mokesčių įstatymai, nustatantys naujus mokesčius, naujus mokesčio tarifus, mokesčio lengvatas, sankcijas už mokesčių įstatymų pažeidimus arba iš esmės pakeičiantys apmokestinimo tam tikru mokesčiu tvarką ar apmoke</text:span><text:span text:style-name="T29">stinimo teisinio reglamentavimo</text:span><text:span text:style-name="T30"><text:s/>bei taikymo principus, įsigalioja ne anksčiau kaip po šešių mėnesių nuo oficialaus paskelbimo dienos. Ši nuostata netaikoma su atitinkamų metų valstybės biudžeto ir savivaldybių biudžetų finansinių rodiklių patvirtinimo įsta</text:span><text:span text:style-name="T31">tymu</text:span><text:span text:style-name="T32"><text:s/>susijusiems Lietuvos Respublikos mokesčių įstatymų pakeitimo (papildymo) įstatymams, teisės aktams, kuriais Lietuvos nacionalinė teisė derinama su Europos Sąjungos teise</text:span><text:span text:style-name="T33">, taip pat Lietuvos Respublikos mokesčių įstatymams, reikalingiems susidarius išsk</text:span><text:span text:style-name="T34">irtinėms aplinkybėms, kaip jos apibrėžtos Lietuvos Respublikos fiskalinės sutarties įgyvendinimo konstituciniame įstatyme.</text:span><text:span text:style-name="T35">“</text:span></text:p>
      <text:p text:style-name="P36"/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s Augustinavičius</meta:initial-creator>
    <dc:creator>adlibuser</dc:creator>
    <meta:creation-date>2020-06-11T07:36:00Z</meta:creation-date>
    <dc:date>2020-06-11T07:36:00Z</dc:date>
    <meta:print-date>2020-06-10T09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1230" meta:row-count="28" meta:non-whitespace-character-count="1094"/>
  </office:meta>
</office:document-meta>
</file>