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9222in" style:page-number="1">
        <style:tab-stops>
          <style:tab-stop style:type="center" style:position="-1.5756in"/>
          <style:tab-stop style:type="right" style:position="1.770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margin-left="1.477in" fo:text-indent="-0.97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201F1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left="1.477in" fo:text-indent="-0.9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fo:color="#000000" style:font-size-complex="12pt" style:language-asian="en" style:country-asian="GB"/>
    </style:style>
    <style:style style:name="T297" style:parent-style-name="DefaultParagraphFont" style:family="text">
      <style:text-properties style:font-weight-complex="bold" fo:color="#000000" style:font-size-complex="12pt" style:language-asian="en" style:country-asian="GB"/>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margin-left="1.3784in" fo:text-indent="-0.8784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1.3784in" fo:text-indent="-0.8784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fo:background-color="#FFFFFF"/>
    </style:style>
    <style:style style:name="T596" style:parent-style-name="DefaultParagraphFont" style:family="text">
      <style:text-properties style:font-weight-complex="bold" fo:color="#000000" style:font-size-complex="12pt" fo:background-color="#FFFFFF"/>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fo:background-color="#FFFFFF"/>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weight-complex="bold" fo:color="#000000" style:font-size-complex="12pt" fo:background-color="#FFFFFF"/>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fo:background-color="#FFFFFF"/>
    </style:style>
    <style:style style:name="P605" style:parent-style-name="Normal" style:family="paragraph">
      <style:paragraph-properties fo:text-align="justify" fo:text-indent="0.5in"/>
      <style:text-properties fo:hyphenate="fal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text-properties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7030A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fo:color="#000000" style:font-size-complex="12pt" fo:background-color="#FFFFFF"/>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fo:background-color="#FFFFFF"/>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fo:background-color="#FFFFFF"/>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fo:background-color="#FFFFFF"/>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fo:background-color="#FFFFFF"/>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fo:background-color="#FFFFFF"/>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fo:background-color="#FFFFFF"/>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FF"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text-properties style:font-size-complex="12pt"/>
    </style:style>
    <style:style style:name="P1215" style:parent-style-name="Normal" style:family="paragraph">
      <style:paragraph-properties fo:text-align="justify"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fo:text-indent="0.5in"/>
      <style:text-properties fo:font-weight="bold" style:font-weight-asian="bold" style:font-size-complex="12pt"/>
    </style:style>
    <style:style style:name="P1248" style:parent-style-name="Normal" style:family="paragraph">
      <style:paragraph-properties fo:text-align="justify" fo:margin-left="1.6736in" fo:text-indent="-1.1736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77" style:parent-style-name="Normal" style:family="paragraph">
      <style:paragraph-properties fo:text-align="justify" fo:text-indent="4in"/>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4in"/>
      <style:text-properties fo:color="#000000" style:font-size-complex="12pt"/>
    </style:style>
    <style:style style:name="P1280" style:parent-style-name="Normal" style:family="paragraph">
      <style:paragraph-properties fo:text-align="justify" fo:text-indent="4in"/>
      <style:text-properties fo:color="#000000" style:font-size-complex="12pt"/>
    </style:style>
    <style:style style:name="P1281" style:parent-style-name="Normal" style:family="paragraph">
      <style:paragraph-properties fo:text-align="justify" fo:text-indent="4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justify" fo:text-indent="0.5in"/>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etter-kerning="true" style:font-size-complex="12pt" style:language-asian="ar" style:country-asian="SA"/>
    </style:style>
    <style:style style:name="T1352" style:parent-style-name="DefaultParagraphFont" style:family="text">
      <style:text-properties style:font-weight-complex="bold" style:letter-kerning="true" style:font-size-complex="12pt" style:language-asian="ar" style:country-asian="SA"/>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letter-kerning="true" style:text-position="super 66.6%" style:font-size-complex="12pt" style:language-asian="ar" style:country-asian="SA"/>
    </style:style>
    <style:style style:name="T1355" style:parent-style-name="DefaultParagraphFont" style:family="text">
      <style:text-properties style:letter-kerning="true" style:font-size-complex="12pt" style:language-asian="ar" style:country-asian="SA"/>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weight-complex="bold"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weight-complex="bold"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text-position="super 66.6%"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6.6%"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677" style:parent-style-name="Normal" style:family="paragraph">
      <style:paragraph-properties fo:text-align="justify" fo:text-indent="4in"/>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4in"/>
      <style:text-properties style:font-size-complex="12pt"/>
    </style:style>
    <style:style style:name="P1680" style:parent-style-name="Normal" style:family="paragraph">
      <style:paragraph-properties fo:text-align="justify" fo:text-indent="4in"/>
      <style:text-properties style:font-size-complex="12pt"/>
    </style:style>
    <style:style style:name="P1681" style:parent-style-name="Normal" style:family="paragraph">
      <style:paragraph-properties fo:text-align="justify" fo:text-indent="4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per 66.6%"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per 66.6%"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text-position="super 66.6%"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text-position="super 66.6%"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b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fo:language="lt"/>
    </style:style>
    <style:style style:name="T1935" style:parent-style-name="DefaultParagraphFont" style:family="text">
      <style:text-properties fo:font-weight="bold" style:font-weight-asian="bold" style:font-weight-complex="bold" fo:color="#000000" style:font-size-complex="12pt" fo:language="lt"/>
    </style:style>
    <style:style style:name="T1936" style:parent-style-name="DefaultParagraphFont" style:family="text">
      <style:text-properties style:font-weight-complex="bold" fo:color="#000000" style:font-size-complex="12pt" fo:language="lt"/>
    </style:style>
    <style:style style:name="T1937" style:parent-style-name="DefaultParagraphFont" style:family="text">
      <style:text-properties style:font-weight-complex="bold" fo:color="#000000" style:font-size-complex="12pt" fo:language="l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000000" style:font-size-complex="12pt" style:language-asian="en" style:country-asian="GB"/>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style:font-weight-complex="bold" fo:color="#000000" style:font-size-complex="12pt" style:language-asian="en" style:country-asian="GB"/>
    </style:style>
    <style:style style:name="T1945" style:parent-style-name="DefaultParagraphFont" style:family="text">
      <style:text-properties fo:color="#000000" style:font-size-complex="12pt" style:language-asian="en" style:country-asian="GB"/>
    </style:style>
    <style:style style:name="T1946" style:parent-style-name="DefaultParagraphFont" style:family="text">
      <style:text-properties style:font-weight-complex="bold" fo:color="#000000" style:font-size-complex="12pt" style:language-asian="en" style:country-asian="GB"/>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fo:color="#000000" style:font-size-complex="12pt" fo:background-color="#FFFFFF"/>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fo:color="#000000" style:font-size-complex="12pt" style:language-asian="en" style:country-asian="GB"/>
    </style:style>
    <style:style style:name="T2022" style:parent-style-name="DefaultParagraphFont" style:family="text">
      <style:text-properties fo:color="#000000" style:font-size-complex="12pt" style:language-asian="en" style:country-asian="GB"/>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fo:color="#000000"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fo:color="#000000" style:font-size-complex="12pt" style:language-asian="en" style:country-asian="GB"/>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weight-complex="bold"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style:font-size-complex="12pt" fo:background-color="#FFFFFF"/>
    </style:style>
    <style:style style:name="T2079" style:parent-style-name="DefaultParagraphFont" style:family="text">
      <style:text-properties style:font-weight-complex="bold" fo:color="#000000" style:font-size-complex="12pt" fo:background-color="#FFFFFF"/>
    </style:style>
    <style:style style:name="T2080" style:parent-style-name="DefaultParagraphFont" style:family="text">
      <style:text-properties style:font-weight-complex="bold" fo:color="#000000" style:font-size-complex="12pt" fo:background-color="#FFFFFF"/>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text-position="super 66.6%"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text-position="super 66.6%"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text-position="super 66.6%"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fo:color="#000000" style:font-size-complex="12pt" fo:language="lt"/>
    </style:style>
    <style:style style:name="T2325" style:parent-style-name="DefaultParagraphFont" style:family="text">
      <style:text-properties style:font-weight-complex="bold" fo:color="#000000" style:font-size-complex="12pt" fo:language="l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text-position="super 66.6%"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super 66.6%"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weight-complex="bold"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style:font-weight-complex="bold"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476" style:parent-style-name="Normal" style:family="paragraph">
      <style:paragraph-properties fo:text-align="justify" fo:text-indent="4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4in"/>
      <style:text-properties style:font-size-complex="12pt"/>
    </style:style>
    <style:style style:name="P2480" style:parent-style-name="Normal" style:family="paragraph">
      <style:paragraph-properties fo:text-align="justify" fo:text-indent="4in"/>
      <style:text-properties style:font-size-complex="12pt"/>
    </style:style>
    <style:style style:name="P2481" style:parent-style-name="Normal" style:family="paragraph">
      <style:paragraph-properties fo:text-align="justify" fo:text-indent="4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FF"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fo:color="#000000" style:font-size-complex="12pt" style:language-asian="en" style:country-asian="GB"/>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fo:color="#000000" style:font-size-complex="12pt" style:language-asian="en" style:country-asian="GB"/>
    </style:style>
    <style:style style:name="T2514" style:parent-style-name="DefaultParagraphFont" style:family="text">
      <style:text-properties style:font-weight-complex="bold" fo:color="#000000" style:font-size-complex="12pt" style:language-asian="en" style:country-asian="GB"/>
    </style:style>
    <style:style style:name="P2515" style:parent-style-name="Normal" style:family="paragraph">
      <style:paragraph-properties fo:text-align="justify" fo:text-indent="0.3937in" fo:background-color="#FFFFFF"/>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fo:background-color="#FFFFFF"/>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ext-properties fo:color="#000000" style:font-size-complex="12pt" style:language-asian="en" style:country-asian="GB"/>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fo:font-style="italic" style:font-style-asian="italic" fo:color="#000000" style:font-size-complex="12pt" style:language-asian="en" style:country-asian="GB"/>
    </style:style>
    <style:style style:name="P2527" style:parent-style-name="Normal" style:family="paragraph">
      <style:paragraph-properties fo:text-align="justify" fo:text-indent="0.3937in"/>
      <style:text-properties fo:color="#000000" style:font-size-complex="12pt" style:language-asian="en" style:country-asian="GB"/>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language-asian="en" style:country-asian="GB"/>
    </style:style>
    <style:style style:name="P2530" style:parent-style-name="Normal" style:family="paragraph">
      <style:paragraph-properties fo:text-align="justify" fo:text-indent="0.5in"/>
      <style:text-properties style:font-size-complex="12pt"/>
    </style:style>
    <style:style style:name="P2531" style:parent-style-name="Normal" style:family="paragraph">
      <style:paragraph-properties fo:text-align="justify" fo:text-indent="0.5in"/>
    </style:style>
  </office:automatic-styles>
  <office:body>
    <office:text text:use-soft-page-breaks="true">
      <text:p text:style-name="P1"><text:span text:style-name="T7">Projektas</text:span></text:p>
      <text:p text:style-name="P8"/>
      <text:p text:style-name="P9"/>
      <text:p text:style-name="P10"><text:span text:style-name="T11">LIETUVOS RESPUBLIKOS</text:span></text:p>
      <text:p text:style-name="P12"><text:span text:style-name="T13">PLANUOJAMOS ŪKINĖS VEIKLOS POVEIKIO APLINKAI VERTINIMO ĮSTATYMO NR. I-1495 PAKEITIMO</text:span></text:p>
      <text:p text:style-name="P14"><text:span text:style-name="T15">ĮSTATYMAS</text:span></text:p>
      <text:p text:style-name="P16"/>
      <text:p text:style-name="P17">2022 m. <text:s text:c="21"/>d. Nr.<text:s/></text:p>
      <text:p text:style-name="P18">Vilnius</text:p>
      <text:p text:style-name="P19"/>
      <text:p text:style-name="P20"><text:span text:style-name="T21">1</text:span><text:span text:style-name="T22"> straipsnis.</text:span><text:span text:style-name="T23"> </text:span><text:span text:style-name="T24">Lietuvos Respublikos planuojamos ūkinės veiklos poveikio<text:s/></text:span><text:span text:style-name="T25">aplinkai vertinimo įstatymo Nr. I-1495 nauja redakcija</text:span></text:p>
      <text:p text:style-name="P26"><text:span text:style-name="T27">Pakeisti Lietuvos Respublikos planuojamos ūkinės veiklos poveikio aplinkai vertinimo įstatymą Nr. I-1495 ir jį išdėstyti taip:</text:span></text:p>
      <text:p text:style-name="P28"/>
      <text:p text:style-name="P29"><text:span text:style-name="T30">„LIETUVOS RESPUBLIKOS</text:span></text:p>
      <text:p text:style-name="P31">PLANUOJAMOS ŪKINĖS VEIKLOS POVEIKIO APLINKAI VERTINIMO</text:p>
      <text:p text:style-name="P32"><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planuojamos ūkinės veiklos atrankos dėl poveikio aplinkai vertinimo ir planuojamos ūkinės veiklos poveikio aplinkai vertinimo procesu</text:span><text:span text:style-name="T48">s ir šių procesų dalyvių tarpusavio santykius.<text:s/></text:span></text:p>
      <text:p text:style-name="P49"><text:span text:style-name="T50">2</text:span><text:span text:style-name="T51">. Šiuo įstatymu siekiama suderinti planuojamos ūkinės veiklos poveikio aplinkai vertinimo proceso reglamentavimą su Europos Sąjungos teisės aktais, nurodytais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sakingoji institucija</text:span><text:span text:style-name="T61"><text:s/>– Lietuvos Respublikos Vyriausybės (toliau – Vyriausybė) įgaliota institucija, koordinuojanti planuojamos ūkinės veiklos atrankos dėl poveikio aplinkai vertinimo ir poveikio aplinkai vertinimo procesus, priimanti atrankos išvadą ir sprendimą dėl planuojam</text:span><text:span text:style-name="T62">os ūkinės veiklos poveikio aplinkai ir atliekanti kitas šiame įstatyme nustatytas funkcijas.</text:span></text:p>
      <text:p text:style-name="P63"><text:span text:style-name="T64">2</text:span><text:span text:style-name="T65">.<text:s/></text:span><text:span text:style-name="T66">Numatomas reikšmingas neigiamas poveikis aplinkai</text:span><text:span text:style-name="T67"><text:s/>– aplinkos, jos elementų, juos vienijančių natūralių ir antropogeninių sistemų<text:s/></text:span><text:span text:style-name="T68">reikšmingas<text:s/></text:span><text:span text:style-name="T69">kiekybinis ir (</text:span><text:span text:style-name="T70">arba) kokybinis pokytis, siekiant kurio išvengti,<text:s/></text:span><text:span text:style-name="T71">sumažinti</text:span><text:span text:style-name="T72">,<text:s/></text:span><text:span text:style-name="T73">atkurti, kas pažeista, ar</text:span><text:span text:style-name="T74"><text:s/></text:span><text:span text:style-name="T75">kompensuoti būtina numatyti atitinkamas priemones.</text:span></text:p>
      <text:p text:style-name="P76"><text:span text:style-name="T77">3</text:span><text:span text:style-name="T78">.<text:s/></text:span><text:span text:style-name="T79">Natura 2000“ teritorijos artima aplinka</text:span><text:span text:style-name="T80"><text:s/>– planuojamos ūkinės veiklos įgyvendinimo vietovė, tiesiogiai besiriboj</text:span><text:span text:style-name="T81">anti su „Natura 2000“ teritorija arba esanti netoli nuo jos, jeigu dėl gamtinių<text:s/></text:span><text:span text:style-name="T82">ryšių</text:span><text:span text:style-name="T83"><text:s/>tarp vietovių arba dėl planuojamos ūkinės veiklos<text:s/></text:span><text:span text:style-name="T84">pobūdžio ir (ar)</text:span><text:span text:style-name="T85"><text:s/>masto tikėtina, kad planuojama ūkinė veikla gali neigiamai paveikti „Natura 2000“ teritorijos vientisum</text:span><text:span text:style-name="T86">ą ar joje saugomas natūralias buveines ar rūšis.</text:span></text:p>
      <text:p text:style-name="P87"><text:span text:style-name="T88">4</text:span><text:span text:style-name="T89">.<text:s/></text:span><text:span text:style-name="T90">Planuojama ūkinė veikla</text:span><text:span text:style-name="T91"><text:s/>– numatoma ūkinė veikla, apimanti statybą, statinių rekonstravimą, gamybą, technologinės įrangos ir gamybos proceso diegimą, modernizavimą ar keitimą, gamybos būdo, produkcijos</text:span><text:span text:style-name="T92"><text:s/>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93"><text:span text:style-name="T94">5</text:span><text:span text:style-name="T95">.</text:span><text:span text:style-name="T96"><text:s/>Planuojamos ūkin</text:span><text:span text:style-name="T97">ės veiklos artima aplinka –<text:s/></text:span><text:span text:style-name="T98">planuojamos ūkinės veiklos įgyvendinimo, tiesiogiai su ja besiribojančios ir (ar) gamtiniais<text:s/></text:span><text:span text:style-name="T99">ryšiais</text:span><text:span text:style-name="T100"><text:s/>susijusios vietovės aplinka, kuriai dėl planuojamos ūkinės veiklos pobūdžio ir (ar) masto tikėtinas neigiamas poveikis.</text:span></text:p>
      <text:p text:style-name="P101"><text:span text:style-name="T102">6</text:span><text:span text:style-name="T103">.<text:s/></text:span><text:span text:style-name="T104">Planuojamos ūkinės veiklos atranka dėl poveikio aplinkai vertinimo</text:span><text:span text:style-name="T105"><text:s/>– procesas, kuris apima:</text:span></text:p>
      <text:p text:style-name="P106"><text:span text:style-name="T107">1</text:span><text:span text:style-name="T108">) planuojamos ūkinės veiklos organizatoriaus (užsakovo) ar poveikio aplinkai vertinimo dokumentų rengėjo informacijos, pagal kurią bus nustatoma, ar<text:s/></text:span><text:span text:style-name="T109">privaloma</text:span><text:span text:style-name="T110"><text:s/>at</text:span><text:span text:style-name="T111">likti planuojamos ūkinės veiklos poveikio aplinkai vertinimą (toliau – atrankos informacija), parengimą;<text:s/></text:span></text:p>
      <text:p text:style-name="P112"><text:span text:style-name="T113">2</text:span><text:span text:style-name="T114">) atrankos informacijos nagrinėjimą atsakingojoje institucijoje, siekiant nustatyti, ar privaloma atlikti planuojamos ūkinės veiklos poveikio apl</text:span><text:span text:style-name="T115">inkai vertinimą, konsultacijas su poveikio aplinkai vertinimo subjektais ir suinteresuota visuomene, motyvuotos atrankos dėl poveikio aplinkai vertinimo išvados (toliau – atrankos išvada) priėmimą ir jos viešinimą.<text:s/></text:span></text:p>
      <text:p text:style-name="P116"><text:span text:style-name="T117">7</text:span><text:span text:style-name="T118">.<text:s/></text:span><text:span text:style-name="T119">Planuojamos ūkinės veiklos orga</text:span><text:span text:style-name="T120">nizatorius (užsakovas)</text:span><text:span text:style-name="T121"><text:s/>– fizinis asmuo, juridinis asmuo<text:s/></text:span><text:span text:style-name="T122">ar jo padalinys<text:s/></text:span><text:span text:style-name="T123">(įskaitant<text:s/></text:span><text:span text:style-name="T124">užsienio valstybės juridinį asmenį ir kitą organizaciją, taip pat jų padalinį)</text:span><text:span text:style-name="T125">,<text:s/></text:span><text:span text:style-name="T126">planuojantys ūkinę veiklą,<text:s/></text:span><text:span text:style-name="T127">kurios poveikis aplinkai privalo būti vertinamas arba kuri įtraukiama į planuojamos ūkinės veiklos atrankos dėl poveikio aplinkai vertinimo procesą, kaip nustatyta šiame įstatyme.<text:s/></text:span></text:p>
      <text:p text:style-name="P128"><text:span text:style-name="T129">8</text:span><text:span text:style-name="T130">.<text:s/></text:span><text:span text:style-name="T131">Planuojamos ūkinės veiklos poveikio aplinkai vertinimas</text:span><text:span text:style-name="T132"><text:s/>– planuojamo</text:span><text:span text:style-name="T133">s ūkinės veiklos galimo poveikio aplinkai nustatymo, apibūdinimo ir išvadų teikimo procesas, kuris apima:</text:span></text:p>
      <text:p text:style-name="P134"><text:span text:style-name="T135">1</text:span><text:span text:style-name="T136">) poveikio aplinkai vertinimo dokumentų rengėjo atliekamą planuojamos ūkinės veiklos poveikio aplinkai vertinimą, poveikio aplinkai vertinimo progr</text:span><text:span text:style-name="T137">amos (toliau – programa), jeigu programa rengiama šio įstatymo nustatyta tvarka, ir poveikio aplinkai vertinimo ataskaitos (toliau – ataskaita) parengimą pagal teisės aktų reikalavimus;</text:span><text:span text:style-name="T138"><text:s/></text:span></text:p>
      <text:p text:style-name="P139"><text:span text:style-name="T140">2</text:span><text:span text:style-name="T141">) poveikio aplinkai vertinimo subjektų atliekamą poveikio aplink</text:span><text:span text:style-name="T142">ai vertinimo dokumentų ir suinteresuotos visuomenės pasiūlymų įvertinimo, taip pat suinteresuotos visuomenės pasiūlymų<text:s/></text:span><text:soft-page-break/><text:span text:style-name="T143">nagrinėjimą ir išvadų dėl programos ir ataskaitos bei planuojamos ūkinės veiklos poveikio aplinkai parengimą;<text:s/></text:span></text:p>
      <text:p text:style-name="P144"><text:span text:style-name="T145">3</text:span><text:span text:style-name="T146">) visuomenės informav</text:span><text:span text:style-name="T147">imą, suinteresuotos visuomenės dalyvavimą poveikio aplinkai vertinimo procese, kaip nustatyta teisės aktuose, kai atliekamas tarpvalstybinio poveikio aplinkai vertinimas, – ir konsultacijas su kitomis valstybėmis;<text:s/></text:span></text:p>
      <text:p text:style-name="P148"><text:span text:style-name="T149">4</text:span><text:span text:style-name="T150">) atsakingosios institucijos atlieka</text:span><text:span text:style-name="T151">mą poveikio aplinkai vertinimo dokumentų nagrinėjimą ir įvertinimą, suinteresuotos visuomenės pasiūlymų įvertinimo, suinteresuotos visuomenės pasiūlymų nagrinėjimą, poveikio aplinkai vertinimo dokumentų rengėjo ir (ar) planuojamos ūkinės veiklos organizato</text:span><text:span text:style-name="T152">riaus (užsakovo) pateiktos papildomos informacijos, jeigu teisės aktų nustatyta tvarka tokia informacija pateikiama, nagrinėjimą ir įvertinimą, atsižvelgiant į poveikio aplinkai vertinimo subjektų išvadas dėl ataskaitos ir planuojamos ūkinės veiklos poveik</text:span><text:span text:style-name="T153">io aplinkai, į tarpvalstybinio poveikio aplinkai vertinimo, jeigu toks atliktas, rezultatus;<text:s/></text:span></text:p>
      <text:p text:style-name="P154"><text:span text:style-name="T155">5</text:span><text:span text:style-name="T156">) atsakingosios institucijos sprendimo dėl planuojamos ūkinės veiklos poveikio aplinkai priėmimą ir jo viešinimą.</text:span></text:p>
      <text:p text:style-name="P157"><text:span text:style-name="T158">9</text:span><text:span text:style-name="T159">.<text:s/></text:span><text:span text:style-name="T160">Poveikio aplinkai vertinimo dokume</text:span><text:span text:style-name="T161">ntai<text:s/></text:span><text:span text:style-name="T162">–<text:s/></text:span><text:span text:style-name="T163">poveikio aplinkai vertinimo</text:span><text:span text:style-name="T164"><text:s/>programa,<text:s/></text:span><text:span text:style-name="T165">poveikio aplinkai vertinimo</text:span><text:span text:style-name="T166"><text:s/>ataskaita.</text:span></text:p>
      <text:p text:style-name="P167"><text:span text:style-name="T168">10</text:span><text:span text:style-name="T169">.<text:s/></text:span><text:span text:style-name="T170">Poveikio aplinkai vertinimo dokumentų rengėjas<text:s/></text:span><text:span text:style-name="T171">–<text:s/></text:span><text:span text:style-name="T172">fizinis asmuo, įgijęs aukštąjį išsilavinimą ar kvalifikaciją srities, kuri atitinka rengiamų poveikio aplinkai vert</text:span><text:span text:style-name="T173">inimo dokumentų ar jų dalių specifiką, arba juridinis asmuo</text:span><text:span text:style-name="T174"><text:s/></text:span><text:span text:style-name="T175">ar jo padalinys (įskaitant užsienio valstybės juridinį asmenį ar kitą organizaciją, taip pat jų padalinį), turintis specialistų, įgijusių aukštąjį išsilavinimą ar kvalifikaciją srities, kuri atiti</text:span><text:span text:style-name="T176">nka rengiamų poveikio aplinkai vertinimo dokumentų ar jų dalių specifiką, rengiantys</text:span><text:span text:style-name="T177"><text:s/>poveikio aplinkai vertinimo dokumentus ir atliekantys kitas šiame įstatyme<text:s/></text:span><text:span text:style-name="T178">poveikio aplinkai vertinimo dokumentų rengėjui<text:s/></text:span><text:span text:style-name="T179">nustatytas funkcijas.</text:span></text:p>
      <text:p text:style-name="P180"><text:span text:style-name="T181">11</text:span><text:span text:style-name="T182">.<text:s/></text:span><text:span text:style-name="T183">Poveikio aplinkai v</text:span><text:span text:style-name="T184">ertinimo subjektas</text:span><text:span text:style-name="T185"><text:s/>– valstybės institucija ar savivaldybės vykdomoji institucija, nagrinėjanti poveikio aplinkai vertinimo dokumentus, pagal kompetenciją teikianti išvadas ir dalyvaujanti atrankos dėl poveikio aplinkai vertinimo procese.</text:span></text:p>
      <text:p text:style-name="P186"><text:span text:style-name="T187">12</text:span><text:span text:style-name="T188">.<text:s/></text:span><text:span text:style-name="T189">Poveikis a</text:span><text:span text:style-name="T190">plinkai</text:span><text:span text:style-name="T191"><text:s/>– aplinkos pokytis, numatomas dėl planuojamos ūkinės veiklos.</text:span></text:p>
      <text:p text:style-name="P192"><text:span text:style-name="T193">13</text:span><text:span text:style-name="T194">.<text:s/></text:span><text:span text:style-name="T195">Pranešimas apie poveikio aplinkai vertinimo pradžią</text:span><text:span text:style-name="T196"><text:s/>– planuojamos ūkinės veiklos organizatoriaus (užsakovo) arba poveikio aplinkai vertinimo dokumentų rengėjo pranešimas, kad pradedamas planuojamos ūkinės veiklos poveikio aplinkai vertinimas.</text:span><text:span text:style-name="T197"><text:s/></text:span></text:p>
      <text:p text:style-name="P198"><text:span text:style-name="T199">14</text:span><text:span text:style-name="T200">.<text:s/></text:span><text:span text:style-name="T201">Sprendimas</text:span><text:span text:style-name="T202"><text:s/></text:span><text:span text:style-name="T203">dėl planuojamos ūkinės veiklos poveikio apli</text:span><text:span text:style-name="T204">nkai</text:span><text:span text:style-name="T205"><text:s/>– atsakingosios institucijos motyvuotas nustatyta tvarka priimtas dokumentas, kuriame nurodoma, ar planuojama ūkinė veikla, atsižvelgiant į jos pobūdį,<text:s/></text:span><text:span text:style-name="T206">mastą,<text:s/></text:span><text:span text:style-name="T207">vietą ir (ar) poveikį aplinkai, planuojamas įgyvendinti numatomo reikšmingo neigiamo poveiki</text:span><text:span text:style-name="T208">o aplinkai mažinimo ir (ar) kompensavimo priemones, atitinka teisės aktų reikalavimus,<text:s/></text:span><text:span text:style-name="T209">ar ji nedarys reikšmingo neigiamo poveikio aplinkai, ir</text:span><text:span text:style-name="T210"><text:s/></text:span><text:span text:style-name="T211">kuriame nustatomos planuojamos ūkinės veiklos įgyvendinimo sąlygos, susijusios su atliktu poveikio aplinkai verti</text:span><text:span text:style-name="T212">nimu.</text:span></text:p>
      <text:p text:style-name="P213"><text:span text:style-name="T214">15</text:span><text:span text:style-name="T215">.<text:s/></text:span><text:span text:style-name="T216">Strateginis pasekmių aplinkai vertinimas</text:span><text:span text:style-name="T217"><text:s/>– ši sąvoka suprantama taip, kaip ji apibrėžta Lietuvos Respublikos aplinkos apsaugos įstatyme.</text:span></text:p>
      <text:p text:style-name="P218"><text:span text:style-name="T219">16</text:span><text:span text:style-name="T220">.<text:s/></text:span><text:span text:style-name="T221">Suinteresuota visuomenė</text:span><text:span text:style-name="T222"><text:s/></text:span><text:span text:style-name="T223">– visuomenė, kuriai daro arba gali daryti poveikį sprendimai, veiksmai ar</text:span><text:span text:style-name="T224"><text:s/>neveikimas poveikio aplinkai vertinimo srityje arba kuri yra suinteresuota atrankos dėl poveikio aplinkai vertinimo ir (ar) poveikio aplinkai vertinimo procesu. Pagal šią apibrėžtį viešieji juridiniai asmenys (išskyrus valstybės ar savivaldybės, jų instit</text:span><text:span text:style-name="T225">ucijų įsteigtus juridinius asmenis), kurie skatina aplinkos apsaugą, visais atvejais laikomi suinteresuotais asmenimis</text:span><text:span text:style-name="T226">.</text:span></text:p>
      <text:p text:style-name="P227"><text:span text:style-name="T228">17</text:span><text:span text:style-name="T229">.<text:s/></text:span><text:span text:style-name="T230">Visuomenė</text:span><text:span text:style-name="T231"><text:s/>– vienas arba daugiau fizinių ir (ar) juridinių asmenų, jų asociacijos, organizacijos arba grupės.</text:span></text:p>
      <text:p text:style-name="P232"/>
      <text:p text:style-name="P233"><text:span text:style-name="T234">3</text:span><text:span text:style-name="T235"><text:s/>straipsnis</text:span><text:span text:style-name="T236">.<text:s/></text:span><text:span text:style-name="T237">Poveikio aplinkai vertinimas ir atranka dėl poveikio aplinkai vertinimo<text:s/></text:span></text:p>
      <text:p text:style-name="P238"><text:span text:style-name="T239">1</text:span><text:span text:style-name="T240">. Planuojamos ūkinės veiklos, kuri dėl savo pobūdžio, masto ar numatomos vietos ypatumų gali daryti reikšmingą poveikį aplinkai, poveikio aplinkai vertinimas atliekamas, kai:</text:span></text:p>
      <text:p text:style-name="P241"><text:span text:style-name="T242">1</text:span><text:span text:style-name="T243">) planuojama ūkinė veikla įrašyta į Planuojamos ūkinės veiklos, kurios poveikis aplinkai privalo būti vertinamas, rūšių sąrašą (šio įstatymo 1 priedas);</text:span></text:p>
      <text:p text:style-name="P244"><text:span text:style-name="T245">2</text:span><text:span text:style-name="T246">) planuojamos ūkinės veiklos atrankos dėl poveikio aplinkai vertinimo (toliau – atranka dėl pove</text:span><text:span text:style-name="T247">ikio aplinkai vertinimo) metu nustatoma, kad planuojamai ūkinei veiklai privaloma atlikti poveikio aplinkai vertinimą;</text:span></text:p>
      <text:p text:style-name="P248"><text:span text:style-name="T249">3</text:span><text:span text:style-name="T250">) planuojamos ūkinės veiklos įgyvendinimas gali daryti poveikį Europos ekologinio tinklo „Natura 2000“ teritorijoms ir kai saugomų t</text:span><text:span text:style-name="T251">eritorijų institucija, nurodyta Lietuvos Respublikos saugomų teritorijų įstatyme (toliau – saugomų teritorijų institucija), aplinkos ministro nustatyta tvarka nustato, kad šis poveikis gali būti reikšmingas;</text:span></text:p>
      <text:p text:style-name="P252"><text:span text:style-name="T253">4</text:span><text:span text:style-name="T254">) planuojamos ūkinės veiklos, įrašytos į Pl</text:span><text:span text:style-name="T255">anuojamos ūkinės veiklos, kuriai turi būti atliekama atranka dėl poveikio aplinkai vertinimo, rūšių sąrašą, nurodytą šio įstatymo 2 priede, organizatorius (užsakovas) nusprendžia pradėti poveikio aplinkai vertinimą neatliekant atrankos dėl poveikio aplinka</text:span><text:span text:style-name="T256">i vertinimo.</text:span></text:p>
      <text:p text:style-name="P257"><text:span text:style-name="T258">2</text:span><text:span text:style-name="T259">. Šio straipsnio 1 dalies 3 punkte<text:s/></text:span><text:span text:style-name="T260">ir 12 straipsnio 11 dalyje</text:span><text:span text:style-name="T261"><text:s/>nurodytas poveikio Europos ekologinio tinklo „Natura 2000“ teritorijoms reikšmingumas nustatomas atsižvelgiant į teritorijų apsaugos tikslus, planuojamos ūkinės veiklos poveikio dydį ir erdvinį mastą, poveikio tikimybę ir pobūdį, intensyvumą, trukmę, dažn</text:span><text:span text:style-name="T262">umą, grįžtamumą ir galimybes išvengti ir sumažinti poveikį. Poveikis Europos ekologinio tinklo „Natura 2000“ teritorijoms laikomas reikšmingu, kai vadovaujantis Lietuvos Respublikos aplinkos apsaugos įstatymo nuostatomis ir atsižvelgiant į konkrečių terito</text:span><text:span text:style-name="T263">rijų apsaugos tikslus planuojama ūkinė veikla gali reikšmingai neigiamai paveikti saugomas rūšis ir natūralias buveines ir (ar) Europos ekologinio tinklo „Natura 2000“ vientisumą.</text:span></text:p>
      <text:p text:style-name="P264"><text:span text:style-name="T265">3</text:span><text:span text:style-name="T266">.<text:s/></text:span><text:span text:style-name="T267">Atranka dėl poveikio aplinkai vertinimo atliekama planuojamai ūkinei<text:s/></text:span><text:span text:style-name="T268">veiklai, įrašytai į Planuojamos ūkinės veiklos, kuriai turi būti atliekama atranka dėl poveikio aplinkai vertinimo, rūšių sąrašą, nurodytą šio įstatymo 2 priede.</text:span></text:p>
      <text:p text:style-name="P269"><text:span text:style-name="T270">4</text:span><text:span text:style-name="T271">. Atranka dėl poveikio aplinkai vertinimo ir (ar) planuojamos ūkinės veiklos poveikio apl</text:span><text:span text:style-name="T272">inkai vertinimas (toliau – poveikio aplinkai vertinimas) turi būti atlikti iki įstatymuose įtvirtinto leidimo<text:s/></text:span><text:span text:style-name="T273">(statybą leidžiančio dokumento, leidimo naudoti žemės gelmių išteklius arba ertmes, taršos integruotos prevencijos ir kontrolės leidimo, taršos le</text:span><text:span text:style-name="T274">idimo ir kitų įstatymuose nurodytų leidimų)</text:span><text:span text:style-name="T275"><text:s/>išdavimo. Jeigu atranka dėl poveikio aplinkai vertinimo ir (ar) poveikio aplinkai vertinimas neatlikti, leidimas neišduodamas.<text:s/></text:span></text:p>
      <text:p text:style-name="P276"><text:span text:style-name="T277">5</text:span><text:span text:style-name="T278">. Kai planuojamos ūkinės veiklos tikslas – valstybės sienos apsauga, krašto aps</text:span><text:span text:style-name="T279">auga, ar planuojama tokia ūkinė veikla, kuri būtų vykdoma atsitikus ekstremaliajam įvykiui, apibrėžtam Lietuvos Respublikos civilinės saugos įstatyme, atsakingoji institucija, gavusi informaciją iš planuojamos ūkinės veiklos organizatoriaus (užsakovo), gal</text:span><text:span text:style-name="T280">i priimti sprendimą neatlikti atrankos dėl poveikio aplinkai vertinimo ar poveikio aplinkai vertinimo, jeigu procedūrų atlikimas tokiai veiklai gali turėti neigiamą poveikį valstybės gynybos, gaisrinės ar civilinės saugos tikslams.<text:s/></text:span></text:p>
      <text:p text:style-name="P281"><text:span text:style-name="T282">6</text:span><text:span text:style-name="T283">. Kai planuojama ū</text:span><text:span text:style-name="T284">kinė veikla uždrausta įstatymais, tokios planuojamos ūkinės veiklos atranka dėl poveikio aplinkai vertinimo ar poveikio aplinkai vertinimas negali būti atliekami.<text:s/></text:span></text:p>
      <text:p text:style-name="P285"><text:span text:style-name="T286">7</text:span><text:span text:style-name="T287">. Kai atsakingoji institucija yra priėmusi atrankos išvadą ir (ar) sprendimą dėl planuo</text:span><text:span text:style-name="T288">jamos ūkinės veiklos poveikio aplinkai, tačiau iki veiklos vykdymo pradžios ar pradėjus ją vykdyti planuojama ūkinė veikla keičiama, plečiama ir šis keitimas ar plėtimas atitinka šio įstatymo 1 priedo<text:s/></text:span><text:span text:style-name="T289">11</text:span><text:span text:style-name="T290"><text:s/>punkte ar 2 priedo 14 ir 15 punktuose nurodytus atve</text:span><text:span text:style-name="T291">jus, tokiu atveju atliekama atranka dėl poveikio aplinkai vertinimo ar poveikio aplinkai vertinimas.</text:span></text:p>
      <text:p text:style-name="P292"><text:span text:style-name="T293">8</text:span><text:span text:style-name="T294">.</text:span><text:span text:style-name="T295"><text:s/></text:span><text:span text:style-name="T296">Kai atsakingoji institucija yra priėmusi atrankos išvadą ir (ar) sprendimą dėl planuojamos ūkinės veiklos poveikio aplinkai, tačiau iki veiklos vykd</text:span><text:span text:style-name="T297">ymo pradžios ar pradėjus ją</text:span><text:span text:style-name="T298"><text:s/>vykdyti planuojama ūkinė veikla keičiama, atranka dėl poveikio aplinkai vertinimo ar poveikio aplinkai vertinimas neatliekama, kai</text:span><text:span text:style-name="T299">:</text:span></text:p>
      <text:p text:style-name="P300"><text:span text:style-name="T301">1</text:span><text:span text:style-name="T302">) planuojamu ūkinės veiklos</text:span><text:span text:style-name="T303"><text:s/></text:span><text:span text:style-name="T304">keitimu siekiama įgyvendinti sprendimo dėl poveikio aplinkai vert</text:span><text:span text:style-name="T305">inimo sąlygas ir (ar) sprendime dėl poveikio aplinkai vertinimo ir (ar) atrankos išvadoje<text:s/></text:span><text:span text:style-name="T306">numatytas priemones reikšmingam neigiamam poveikiui aplinkai sumažinti ir (ar) jį kompensuoti;</text:span></text:p>
      <text:p text:style-name="P307"><text:span text:style-name="T308">2</text:span><text:span text:style-name="T309">) dėl planuojamos ūkinės veiklos keitimo nesikeičia atrankos dėl p</text:span><text:span text:style-name="T310">oveikio aplinkai vertinimo ar poveikio aplinkai vertinimo metu nustatytas poveikis aplinkai.</text:span></text:p>
      <text:p text:style-name="P311"><text:span text:style-name="T312">9</text:span><text:span text:style-name="T313">.<text:s/></text:span><text:span text:style-name="T314">Planuojama ūkinė veikla negali būti skaidoma į mažesnio masto planuojamas ūkines veiklas, jeigu taip galėtų būti išvengta poveikio aplinkai vertinimo ar a</text:span><text:span text:style-name="T315">trankos dėl poveikio aplinkai vertinimo.</text:span></text:p>
      <text:p text:style-name="P316"><text:span text:style-name="T317">10</text:span><text:span text:style-name="T318">. Atliekant poveikio aplinkai vertinimą ar atranką dėl poveikio aplinkai vertinimo, turi būti nagrinėjami visi planuojami funkciškai ir (ar) chronologiškai susiję tos pačios planuojamos ūkinės veiklos objektai</text:span><text:span text:style-name="T319"><text:s/>ir kita, jau vykdoma ūkinė veikla, ir (arba) pagal teisės aktų reikalavimus patvirtinta ūkinės veiklos plėtra ir tame pačiame sklype, ir planuojamos ūkinės veiklos artimoje aplinkoje esančiuose sklypuose ar vietovėje, ypač jei tokios veiklos poveikis apli</text:span><text:span text:style-name="T320">nkai gali būti bendras (suminis).</text:span></text:p>
      <text:p text:style-name="P321"/>
      <text:p text:style-name="P322"><text:span text:style-name="T323">4</text:span><text:span text:style-name="T324"><text:s/>straipsnis.<text:s/></text:span><text:span text:style-name="T325">Poveikio aplinkai vertinimo tikslai</text:span></text:p>
      <text:p text:style-name="P326"><text:span text:style-name="T327">Poveikio aplinkai vertinimo tikslai:</text:span></text:p>
      <text:p text:style-name="P328"><text:span text:style-name="T329">1</text:span><text:span text:style-name="T330">) nustatyti, apibūdinti ir įvertinti galimą tiesioginį ir netiesioginį planuojamos ūkinės veiklos poveikį šiems aplinkos el</text:span><text:span text:style-name="T331">ementams: dirvožemiui, žemės paviršiui ir jos gelmėms, orui, vandeniui, klimatui, kraštovaizdžiui ir biologinei įvairovei, ypatingą dėmesį skiriant Europos Bendrijos svarbos rūšims ir natūralioms buveinėms, taip pat kitoms pagal Lietuvos Respublikos saugom</text:span><text:span text:style-name="T332">ų gyvūnų, augalų ir grybų rūšių įstatymą saugomoms rūšims, materialinėms vertybėms, nekilnojamosioms kultūros vertybėms ir šių elementų tarpusavio sąveikai;</text:span></text:p>
      <text:p text:style-name="P333"><text:span text:style-name="T334">2</text:span><text:span text:style-name="T335">) nustatyti, apibūdinti ir įvertinti galimą tiesioginį ir netiesioginį planuojamos ūkinės veik</text:span><text:span text:style-name="T336">los sukeliamų biologinių, cheminių ir fizikinių veiksnių poveikį visuomenės sveikatai, taip pat aplinkos elementų ir visuomenės sveikatos tarpusavio sąveikai;<text:s/></text:span></text:p>
      <text:p text:style-name="P337"><text:span text:style-name="T338">3</text:span><text:span text:style-name="T339">) nustatyti galimą planuojamos ūkinės veiklos poveikį šio straipsnio 1 punkte nurodytiems a</text:span><text:span text:style-name="T340">plinkos elementams ir visuomenės sveikatai dėl planuojamos ūkinės veiklos pažeidžiamumo rizikos dėl ekstremaliųjų įvykių ir (ar) galimų ekstremaliųjų situacijų;<text:s/></text:span></text:p>
      <text:p text:style-name="P341"><text:span text:style-name="T342">4</text:span><text:span text:style-name="T343">) nustatyti priemones, kurių numatoma imtis siekiant išvengti numatomo reikšmingo neigiam</text:span><text:span text:style-name="T344">o poveikio aplinkai ir visuomenės sveikatai, jį sumažinti ar, jeigu įmanoma, jį kompensuoti;</text:span></text:p>
      <text:p text:style-name="P345"><text:span text:style-name="T346">5</text:span><text:span text:style-name="T347">) nustatyti, ar planuojama ūkinė veikla, įvertinus jos pobūdį,<text:s/></text:span><text:span text:style-name="T348">mastą</text:span><text:span text:style-name="T349">,<text:s/></text:span><text:span text:style-name="T350">vietą ir (ar) poveikį aplinkai, atitinka aplinkos apsaugos, visuomenės sveikatos, nekiln</text:span><text:span text:style-name="T351">ojamojo kultūros paveldo apsaugos, gaisrinės ir civilinės saugos teisės aktų reikalavimus</text:span><text:span text:style-name="T352">,</text:span><text:span text:style-name="T353"><text:s/>ar ji<text:s/></text:span><text:span text:style-name="T354">nedarys reikšmingo poveikio šio straipsnio 1 punkte<text:s/></text:span><text:span text:style-name="T355">nurodytiems aplinkos elementams ir jų tarpusavio sąveikai.</text:span></text:p>
      <text:p text:style-name="P356"/>
      <text:p text:style-name="P357"><text:span text:style-name="T358">5</text:span><text:span text:style-name="T359"><text:s/>straipsnis.<text:s/></text:span><text:span text:style-name="T360">Atrankos dėl poveikio<text:s/></text:span><text:span text:style-name="T361">aplinkai vertinimo ir poveikio aplinkai vertinimo procesų dalyviai</text:span></text:p>
      <text:p text:style-name="P362"><text:span text:style-name="T363">1</text:span><text:span text:style-name="T364">. Atrankos dėl poveikio aplinkai vertinimo ir poveikio aplinkai vertinimo procesų dalyviai yra:</text:span></text:p>
      <text:p text:style-name="P365"><text:span text:style-name="T366">1</text:span><text:span text:style-name="T367">) atsakingoji institucija – Vyriausybės įgaliota institucija;</text:span></text:p>
      <text:p text:style-name="P368"><text:span text:style-name="T369">2</text:span><text:span text:style-name="T370">) poveikio aplinka</text:span><text:span text:style-name="T371">i vertinimo subjektai: savivaldybės, kurios teritorijoje planuojama ūkinė veikla vykdomoji institucija, sveikatos apsaugos ministro įgaliotos institucijos, vidaus reikalų ministro įgaliotos institucijos, atsakingos už gaisrinę ir civilinę saugą, kultūros m</text:span><text:span text:style-name="T372">inistro įgaliotos institucijos, atsakingos už kultūros vertybių apsaugą, o kai<text:s/></text:span><text:span text:style-name="T373">planuojamos ūkinės veiklos įgyvendinimas gali daryti poveikį saugomoms teritorijoms, Europos ekologinio tinklo „Natura 2000“ teritorijoms,</text:span><text:span text:style-name="T374"><text:s/>vertingiausiam kraštovaizdžiui, saugom</text:span><text:span text:style-name="T375">ų rūšių radavietiems ar augavietėms, esančioms už saugomų teritorijų ribų,</text:span><text:span text:style-name="T376"><text:s/>– saugomų teritorijų institucijos,<text:s/></text:span><text:span text:style-name="T377">savivaldybių vykdomosios</text:span><text:span text:style-name="T378"><text:s/></text:span><text:span text:style-name="T379">institucijos<text:s/></text:span><text:span text:style-name="T380">ir kitos valstybės institucijos, įtrauktos į poveikio aplinkai vertinimo procesą šio straipsnio 2 dalyje nus</text:span><text:span text:style-name="T381">tatyta tvarka;</text:span></text:p>
      <text:p text:style-name="P382"><text:span text:style-name="T383">3</text:span><text:span text:style-name="T384">) planuojamos ūkinės veiklos organizatorius (užsakovas);</text:span></text:p>
      <text:p text:style-name="P385"><text:span text:style-name="T386">4</text:span><text:span text:style-name="T387">) planuojamos ūkinės veiklos organizatoriaus (užsakovo) įgaliotas poveikio aplinkai vertinimo dokumentų rengėjas;</text:span></text:p>
      <text:p text:style-name="P388"><text:span text:style-name="T389">5</text:span><text:span text:style-name="T390">) suinteresuota visuomenė;<text:s/></text:span></text:p>
      <text:p text:style-name="P391"><text:span text:style-name="T392">6</text:span><text:span text:style-name="T393">) kai atliekamas<text:s/></text:span><text:span text:style-name="T394">tarpvalstybinio poveikio aplinkai vertinimas, – Vyriausybės įgaliota institucija, aplinkos ministro nustatyta tvarka koordinuojanti tarpvalstybinio poveikio aplinkai vertinimo procesą.</text:span></text:p>
      <text:p text:style-name="P395"><text:span text:style-name="T396">2</text:span><text:span text:style-name="T397">. Poveikio aplinkai vertinimo subjektai gali būti ir šio straips</text:span><text:span text:style-name="T398">nio 1 dalies 2 punkte nenurodytos<text:s/></text:span><text:span text:style-name="T399">s</text:span><text:span text:style-name="T400">avivaldybių vykdomosios institucijos ir</text:span><text:span text:style-name="T401"><text:s/>valstybės institucijos, jeigu atsakingoji institucija poveikio aplinkai vertinimo dokumentų nagrinėjimo metu, atsižvelgdama į planuojamos ūkinės veiklos pobūdį, mastą ar vietos</text:span><text:span text:style-name="T402"><text:s/></text:span><text:span text:style-name="T403">ypat</text:span><text:span text:style-name="T404">umus, aplinkos ministro nustatyta tvarka jas pakviečia dalyvauti poveikio aplinkai vertinimo procese. Tokiais atvejais atsakingoji institucija raštu praneša planuojamos ūkinės veiklos organizatoriui (užsakovui) ir poveikio aplinkai vertinimo dokumentų reng</text:span><text:span text:style-name="T405">ėjui, kokios<text:s/></text:span><text:span text:style-name="T406">savivaldybių vykdomosios</text:span><text:span text:style-name="T407"><text:s/></text:span><text:span text:style-name="T408">institucijos ir</text:span><text:span text:style-name="T409"><text:s/>valstybės institucijos dalyvauja poveikio aplinkai vertinimo procese.</text:span></text:p>
      <text:p text:style-name="P410"/>
      <text:p text:style-name="P411"><text:span text:style-name="T412">6</text:span><text:span text:style-name="T413"><text:s/>straipsnis.<text:s/></text:span><text:span text:style-name="T414">Atrankos dėl poveikio aplinkai vertinimo ir poveikio aplinkai vertinimo procesų dalyvių funkcijos</text:span></text:p>
      <text:p text:style-name="P415"><text:span text:style-name="T416">1</text:span><text:span text:style-name="T417">. Atsaki</text:span><text:span text:style-name="T418">ngoji institucija:</text:span></text:p>
      <text:p text:style-name="P419"><text:span text:style-name="T420">1</text:span><text:span text:style-name="T421">) koordinuoja atrankos dėl poveikio aplinkai vertinimo ir poveikio aplinkai vertinimo procesus;</text:span></text:p>
      <text:p text:style-name="P422"><text:span text:style-name="T423">2</text:span><text:span text:style-name="T424">) nagrinėja atrankos informaciją, poveikio aplinkai vertinimo subjektų, suinteresuotos visuomenės pasiūlymus dėl atrankos informacijo</text:span><text:span text:style-name="T425">s ir (ar) poveikio aplinkai vertinimo atlikimo ir priima atrankos išvadą dėl poveikio aplinkai vertinimo, nagrinėja, vertina ir tvirtina programas, nagrinėja ir vertina suinteresuotos visuomenės pasiūlymų įvertinimą, suinteresuotos visuomenės pasiūlymus, a</text:span><text:span text:style-name="T426">taskaitas, priima sprendimą dėl planuojamos ūkinės veiklos poveikio aplinkai, informuoja visuomenę. Šiame punkte nurodytų dokumentų nagrinėjimo tvarką nustato aplinkos ministras;<text:s/></text:span></text:p>
      <text:p text:style-name="P427"><text:span text:style-name="T428">3</text:span><text:span text:style-name="T429">) prireikus aplinkos ministro nustatyta tvarka pasitelkia konsultantus<text:s/></text:span><text:span text:style-name="T430">ataskaitai ir (ar) su ja pateiktoms poveikio aplinkai vertinimo subjektų išvadoms, suinteresuotos visuomenės pasiūlymams ir jų įvertinimams vertinti ir išvadoms pateikti, kai šiems dokumentams nagrinėti ji neturi pakankamų ekspertinių žinių. Konsultantų da</text:span><text:span text:style-name="T431">lyvavimą savo lėšomis organizuoja atsakingoji institucija.</text:span></text:p>
      <text:p text:style-name="P432"><text:span text:style-name="T433">2</text:span><text:span text:style-name="T434">. Planuojamos ūkinės veiklos organizatorius (užsakovas) savo lėšomis organizuoja atrankos dėl poveikio aplinkai vertinimo ir<text:s/></text:span><text:span text:style-name="T435">(ar)</text:span><text:span text:style-name="T436"><text:s/>poveikio aplinkai vertinimo procedūras, rengia atrankos info</text:span><text:span text:style-name="T437">rmaciją, pranešimą apie poveikio aplinkai vertinimo pradžią,<text:s/></text:span><text:span text:style-name="T438">dalyvauja</text:span><text:span text:style-name="T439"><text:s/>atrankos dėl poveikio aplinkai vertinimo ir poveikio aplinkai vertinimo<text:s/></text:span><text:span text:style-name="T440">procesuose</text:span><text:span text:style-name="T441"><text:s/>šio įstatymo ir aplinkos ministro nustatyta tvarka.</text:span></text:p>
      <text:p text:style-name="P442"><text:span text:style-name="T443">3</text:span><text:span text:style-name="T444">. Poveikio aplinkai vertinimo dokumentų rengė</text:span><text:span text:style-name="T445">jas rengia atrankos informaciją; nustato, apibūdina ir įvertina planuojamos ūkinės veiklos galimą poveikį aplinkai, rengia pranešimą apie poveikio aplinkai vertinimo pradžią,<text:s/></text:span><text:span text:style-name="T446">poveikio</text:span><text:span text:style-name="T447"><text:s/>aplinkai vertinimo dokumentus ir atlieka šiame įstatyme jam nustatytas a</text:span><text:span text:style-name="T448">trankos dėl poveikio aplinkai vertinimo, poveikio aplinkai vertinimo ir visuomenės informavimo procedūras šio įstatymo ir aplinkos ministro nustatyta tvarka.</text:span></text:p>
      <text:p text:style-name="P449"><text:span text:style-name="T450">4</text:span><text:span text:style-name="T451">. Poveikio aplinkai vertinimo subjektai pagal kompetenciją, nurodytą šio straipsnio 5 dalyje,</text:span><text:span text:style-name="T452"><text:s/>nagrinėja suinteresuotos visuomenės<text:s/></text:span><text:span text:style-name="T453">pasiūlymus ir <text:s/>šių</text:span><text:span text:style-name="T454"><text:s/>pasiūlymų įvertinimą, nagrinėja ir vertina poveikio aplinkai vertinimo dokumentus, teikia motyvuotas išvadas dėl poveikio aplinkai vertinimo dokumentų ir planuojamos ūkinės veiklos poveikio aplinkai</text:span><text:span text:style-name="T455">,</text:span><text:span text:style-name="T456"><text:s/></text:span><text:span text:style-name="T457">šio įstatymo<text:s/></text:span><text:span text:style-name="T458">ir aplinkos ministro<text:s/></text:span><text:span text:style-name="T459">nustatyta tvarka dalyvauja atrankos dėl poveikio aplinkai vertinimo procese.</text:span></text:p>
      <text:p text:style-name="P460"><text:span text:style-name="T461">5</text:span><text:span text:style-name="T462">. Poveikio aplinkai vertinimo subjektai, atlikdami šio straipsnio 4 dalyje nustatytas funkcijas, teikia išvadas:<text:s/></text:span></text:p>
      <text:p text:style-name="P463"><text:span text:style-name="T464">1</text:span><text:span text:style-name="T465">) sveikatos apsaugos<text:s/></text:span><text:span text:style-name="T466">ministro įgaliotos institucijos – dėl planuojamos ūkinės veiklos veiksnių, darančių įtaką visuomenės sveikatai, galimo poveikio visuomenės sveikatai;</text:span></text:p>
      <text:p text:style-name="P467"><text:span text:style-name="T468">2</text:span><text:span text:style-name="T469">) kultūros ministro įgaliotos institucijos, atsakingos už kultūros vertybių apsaugą, – nekilnojamojo<text:s/></text:span><text:span text:style-name="T470">kultūros paveldo apsaugos srityje dėl galimo planuojamos ūkinės veiklos poveikio nekilnojamajam kultūros paveldui;</text:span></text:p>
      <text:p text:style-name="P471"><text:span text:style-name="T472">3</text:span><text:span text:style-name="T473">) vidaus reikalų ministro įgaliotos institucijos, atsakingos už gaisrinę ir civilinę saugą, – dėl planuojamos ūkinės veiklos vykdymo met</text:span><text:span text:style-name="T474">u galimų įvykių, ekstremaliųjų įvykių, ekstremaliųjų situacijų, numatomų priemonių joms išvengti ar sušvelninti ir padariniams likviduoti;<text:s/></text:span></text:p>
      <text:p text:style-name="P475"><text:span text:style-name="T476">4</text:span><text:span text:style-name="T477">) saugomų teritorijų institucija – dėl planuojamos ūkinės veiklos įgyvendinimo poveikio<text:s/></text:span><text:span text:style-name="T478">valstybės</text:span><text:span text:style-name="T479"><text:s/>saugomoms, įs</text:span><text:span text:style-name="T480">kaitant Europos ekologinio tinklo „Natura 2000“, teritorijoms,<text:s/></text:span><text:span text:style-name="T481">vertingiausiam kraštovaizdžiui, saugomų rūšių radavietiems ar augavietėms, esančioms už valstybės saugomų teritorijų ribų</text:span><text:span text:style-name="T482">;</text:span></text:p>
      <text:p text:style-name="P483"><text:span text:style-name="T484">5</text:span><text:span text:style-name="T485">) savivaldybės vykdomoji institucija – dėl planuojamos ūkinės vei</text:span><text:span text:style-name="T486">klos poveikio aplinkai vertinimo ir šios veiklos galimo poveikio aplinkai, atsižvelgdama į patvirtintų ir galiojančių teritorijų planavimo dokumentų sprendinius, galimybes pagal teisės aktų reikalavimus juos keisti, galimą poveikį savivaldybės įsteigtoms s</text:span><text:span text:style-name="T487">augomoms teritorijoms ir pagal įstatymus vykdomo savivaldybės aplinkos stebėsenos (monitoringo) duomenis.</text:span></text:p>
      <text:p text:style-name="P488"><text:span text:style-name="T489">6</text:span><text:span text:style-name="T490">. Suinteresuota visuomenė aplinkos ministro nustatyta tvarka dalyvauja atrankos dėl poveikio aplinkai vertinimo ir poveikio aplinkai vertinimo<text:s/></text:span><text:span text:style-name="T491">procesuose, teikia pasiūlymus dėl planuojamos ūkinės veiklos ir jos poveikio aplinkai vertinimo.<text:s/></text:span></text:p>
      <text:p text:style-name="P492"><text:span text:style-name="T493">7</text:span><text:span text:style-name="T494">. Atsakingoji institucija, nagrinėdama</text:span><text:span text:style-name="T495"><text:s/></text:span><text:span text:style-name="T496">pagal jos motyvuotus reikalavimus pataisytus ir (ar) papildytus atrankos informacijos ir poveikio aplinkai vertini</text:span><text:span text:style-name="T497">mo dokumentus, poveikio aplinkai vertinimo subjektai, nagrinėdami pagal jų motyvuotus reikalavimus pataisytus ir (ar) papildytus poveikio aplinkai vertinimo dokumentus, negali reikalauti informacijos ir (ar) duomenų, kurių nenurodė pirmą kartą nagrinėdami<text:s/></text:span><text:span text:style-name="T498">atrankos informaciją ar poveikio aplinkai vertinimo dokumentus, tačiau galėjo jų pareikalauti.<text:s/></text:span></text:p>
      <text:p text:style-name="P499"><text:span text:style-name="T500">8</text:span><text:span text:style-name="T501">. Kai atsakingoji institucija ar poveikio aplinkai vertinimo subjektas yra planuojamos ūkinės veiklos, kuriai atliekamos šio įstatymo 7 straipsnyje ir (ar)</text:span><text:span text:style-name="T502"><text:s/>8–</text:span><text:span text:style-name="T503">12</text:span><text:span text:style-name="T504"><text:s/>straipsniuose nustatytos procedūros, organizatorius (užsakovas), atsakingoji institucija ar poveikio aplinkai vertinimo subjektas funkcijoms, nurodytoms šio straipsnio 1, 2 ir 4 dalyse, atlikti turi nusistatyti tvarką, pagal kurią funkcijos padalijam</text:span><text:span text:style-name="T505">os tarp institucijos padalinių, kad vykdant šiame įstatyme jiems nustatytas pareigas būtų išvengta interesų konflikto.<text:s/></text:span></text:p>
      <text:p text:style-name="P506"/>
      <text:p text:style-name="P507"><text:span text:style-name="T508">II</text:span><text:span text:style-name="T509"><text:s/>SKYRIUS</text:span></text:p>
      <text:p text:style-name="P510"><text:span text:style-name="T511">ATRANKA DĖL POVEIKIO APLINKAI VERTINIMO<text:s/></text:span></text:p>
      <text:p text:style-name="P512"/>
      <text:p text:style-name="P513"><text:span text:style-name="T514">7</text:span><text:span text:style-name="T515"><text:s/>straipsnis.<text:s/></text:span><text:span text:style-name="T516">Atranka dėl poveikio aplinkai vertinimo<text:s/></text:span></text:p>
      <text:p text:style-name="P517"><text:span text:style-name="T518">1</text:span><text:span text:style-name="T519">. Atrankos</text:span><text:span text:style-name="T520"><text:s/>dėl poveikio aplinkai vertinimo tikslas – nustatyti, ar privaloma atlikti konkrečios planuojamos ūkinės veiklos poveikio aplinkai vertinimą.</text:span></text:p>
      <text:p text:style-name="P521"><text:span text:style-name="T522">2</text:span><text:span text:style-name="T523">. Kai planuojamą ūkinę veiklą, įrašytą į Planuojamos ūkinės veiklos, kuriai turi būti atliekama atranka dėl p</text:span><text:span text:style-name="T524">oveikio aplinkai vertinimo, rūšių sąrašą, numatoma įgyvendinti Europos ekologinio tinklo „Natura 2000“ teritorijoje ar šios teritorijos artimoje aplinkoje, planuojamos ūkinės veiklos organizatorius (užsakovas) prieš pradėdamas rengti atrankos informaciją a</text:span><text:span text:style-name="T525">r jos rengimo metu aplinkos ministro nustatyta tvarka kreipiasi į saugomų teritorijų instituciją dėl planuojamos ūkinės veiklos įgyvendinimo poveikio reikšmingumo šioms teritorijoms nustatymo. Jeigu saugomų teritorijų institucija aplinkos ministro nustatyt</text:span><text:span text:style-name="T526">a tvarka nustato, kad planuojamos ūkinės veiklos, įrašytos į Planuojamos ūkinės veiklos, kuriai turi būti atliekama atranka dėl poveikio aplinkai vertinimo, rūšių sąrašą (šio įstatymo 2 priedas), įgyvendinimas gali daryti poveikį Europos ekologinio tinklo<text:s/></text:span><text:span text:style-name="T527">„Natura 2000“ teritorijoms ir šis poveikis gali būti reikšmingas, šiai planuojamai ūkinei veiklai atliekamas poveikio aplinkai vertinimas be atrankos dėl poveikio aplinkai vertinimo.<text:s/></text:span></text:p>
      <text:p text:style-name="P528"><text:span text:style-name="T529">3</text:span><text:span text:style-name="T530">. Planuojamos ūkinės veiklos organizatorius (užsakovas) ar poveikio aplinkai vertinimo dokumentų rengėjas<text:s/></text:span><text:span text:style-name="T531">aplinkos ministro nustatyta tvarka</text:span><text:span text:style-name="T532"><text:s/></text:span><text:span text:style-name="T533">rengia</text:span><text:span text:style-name="T534"><text:s/>informaciją atrankai dėl poveikio aplinkai vertinimo atlikti<text:s/></text:span><text:span text:style-name="T535">ir pateikia ją atsakingajai institucijai.</text:span><text:span text:style-name="T536"><text:s/></text:span></text:p>
      <text:p text:style-name="P537"><text:span text:style-name="T538">4</text:span><text:span text:style-name="T539">. Atsakingoji institucija, išnagrinėjusi atrankos informaciją, atlieka atranką dėl poveikio aplinkai vertinimo atsižvelgdama į:</text:span></text:p>
      <text:p text:style-name="P540"><text:span text:style-name="T541">1</text:span><text:span text:style-name="T542">) planuojamos ūkinės veiklos mastą, pobūdį, jos sąveiką su kita vykdoma ūkine veikla ir (ar) pagal teisės aktų reikalavimus<text:s/></text:span><text:span text:style-name="T543">patvirtinta ūkinės veiklos plėtra gretimose teritorijose; gamtos išteklių, tokių kaip vandens, žemės (jos paviršiaus ir gelmių), dirvožemio ir biologinės įvairovės, naudojimą; atliekų susidarymą; galimą planuojamos ūkinės veiklos poveikį dirvožemiui, žemės</text:span><text:span text:style-name="T544"><text:s/>paviršiui ir jos gelmėms, orui, vandeniui, klimatui, kraštovaizdžiui ir biologinei įvairovei, ypatingą dėmesį skirdama Europos Bendrijos svarbos rūšims ir natūralioms buveinėms, taip pat kitoms pagal Lietuvos Respublikos saugomų gyvūnų, augalų ir grybų rū</text:span><text:span text:style-name="T545">šių įstatymą saugomoms rūšims, materialinėms vertybėms, nekilnojamosioms kultūros vertybėms ir šių elementų tarpusavio sąveikai; galimą planuojamos ūkinės veiklos sukeliamų biologinių, cheminių ir fizikinių veiksnių poveikį visuomenės sveikatai ir ekstrema</text:span><text:span text:style-name="T546">liųjų įvykių ir (ar) ekstremaliųjų situacijų riziką;<text:s/></text:span></text:p>
      <text:p text:style-name="P547"><text:span text:style-name="T548">2</text:span><text:span text:style-name="T549">) vietovės, kurią planuojama ūkinė veikla gali paveikti, jautrumą aplinkosaugos požiūriu, ekosistemos savybes, žemės<text:s/></text:span><text:span text:style-name="T550">naudmenas</text:span><text:span text:style-name="T551">, vietovėje esančius gamtinius ir žemės gelmių išteklius, jų gausumą, k</text:span><text:span text:style-name="T552">iekį, kokybę ir regeneracijos galimybes; natūralios aplinkos atsparumą, ypatingą dėmesį atkreipdama į saugomas teritorijas, taip pat į Europos ekologinio tinklo „Natura 2000“ teritorijos<text:s/></text:span><text:span text:style-name="T553">apsaugos</text:span><text:span text:style-name="T554"><text:s/></text:span><text:span text:style-name="T555">tikslus, tankiai gyvenamas teritorijas, pelkes, miškus, apsa</text:span><text:span text:style-name="T556">ugos zonas, vykdytos aplinkos stebėsenos (monitoringo) duomenis, teritorijas, kuriose jau viršytas leistinas užterštumo lygis ar kurios vertingos istoriniu, kultūriniu ar archeologiniu aspektu;<text:s/></text:span></text:p>
      <text:p text:style-name="P557"><text:span text:style-name="T558">3</text:span><text:span text:style-name="T559">) planuojamos ūkinės veiklos poveikio dydį ir erdvinį ma</text:span><text:span text:style-name="T560">stą, jo tikimybę ir pobūdį, intensyvumą, sudėtingumą, trukmę, dažnumą, grįžtamumą, tarpvalstybinį poveikį, suminį poveikį su toje vietoje vykdoma ar planuojama vykdyti ūkine veikla ir galimybes išvengti poveikio ar užkirsti jam kelią.<text:s/></text:span></text:p>
      <text:p text:style-name="P561"><text:span text:style-name="T562">5</text:span><text:span text:style-name="T563">. Atsakingoji</text:span><text:span text:style-name="T564"><text:s/>institucija apie gautą atrankos informaciją ir apie galimybę pateikti pasiūlymus dėl atrankos informacijos ir (ar) planuojamos ūkinės veiklos poveikio aplinkai vertinimo ne vėliau kaip per 3 darbo dienas nuo jos gavimo dienos aplinkos ministro nustatyta t</text:span><text:span text:style-name="T565">varka informuoja poveikio aplinkai vertinimo subjektus ir visuomenę. Poveikio aplinkai vertinimo subjektai per 10 darbo dienų nuo pateiktos informacijos gavimo dienos, o suinteresuota visuomenė – nuo informacijos paskelbimo dienos, pateikia pasiūlymus dėl<text:s/></text:span><text:span text:style-name="T566">atrankos informacijos ir (ar) planuojamos ūkinės veiklos poveikio aplinkai vertinimo atsakingajai institucijai.<text:s/></text:span><text:span text:style-name="T567">Per nustatytą laiką nepateikus pasiūlymų dėl atrankos informacijos ir (ar) planuojamos ūkinės veiklos poveikio aplinkai vertinimo atsakingajai i</text:span><text:span text:style-name="T568">nstitucijai laikoma, kad poveikio aplinkai vertinimo subjektai, suinteresuota visuomenė pasiūlymų dėl atrankos informacijos ir (ar) planuojamos ūkinės veiklos poveikio aplinkai vertinimo neturi.</text:span></text:p>
      <text:p text:style-name="P569"><text:span text:style-name="T570">6</text:span><text:span text:style-name="T571">. Atsakingoji institucija,<text:s/></text:span><text:span text:style-name="T572">šio įstatymo ir aplinkos mini</text:span><text:span text:style-name="T573">stro nustatyta tvarka</text:span><text:span text:style-name="T574">, išnagrinėjusi atrankos informaciją, poveikio aplinkai vertinimo subjektų, suinteresuotos visuomenės pasiūlymus ir remdamasi šio straipsnio<text:s/></text:span><text:span text:style-name="T575">4</text:span><text:span text:style-name="T576"><text:s/>dalyje nustatytais reikalavimais, per 20 darbo dienų nuo informacijos atrankai atlikti gavim</text:span><text:span text:style-name="T577">o dienos priima atrankos išvadą, ar privaloma atlikti poveikio aplinkai vertinimą, ir raštu ją pateikia planuojamos ūkinės veiklos organizatoriui (užsakovui), poveikio aplinkai vertinimo dokumentų rengėjui ir poveikio aplinkai vertinimo subjektams arba gal</text:span><text:span text:style-name="T578">i pareikalauti iš planuojamos ūkinės veiklos organizatoriaus (užsakovo) ar poveikio aplinkai vertinimo dokumentų rengėjo papildomos informacijos, reikalingos atrankai dėl poveikio aplinkai vertinimo atlikti. Tokiais atvejais planuojamos ūkinės veiklos orga</text:span><text:span text:style-name="T579">nizatorius (užsakovas) ar poveikio aplinkai vertinimo dokumentų rengėjas papildo informaciją atrankai atlikti ir pakartotinai teikia ją atsakingajai institucijai, kuri per 10 darbo dienų nuo papildytos atrankos informacijos gavimo dienos priima atrankos iš</text:span><text:span text:style-name="T580">vadą.<text:s/></text:span></text:p>
      <text:p text:style-name="P581">7.<text:s/><text:span text:style-name="T582">Atsakingoji institucija priimtą atrankos išvadą paskelbia visuomenei aplinkos ministro nustatyta tvarka. Atrankos išvada įsigalioja kitą dieną po jos paskelbimo ir galioja 3 metus. Pasibaigus atrankos išvados galiojimo terminui, jeigu ja remi</text:span><text:span text:style-name="T583">antis nebuvo išduotas leidimas, nurodytas šio įstatymo 3 straipsnio 3 dalyje, atrankos dėl poveikio aplinkai vertinimo procedūra atliekama iš naujo.<text:s/></text:span>Atsakingosios institucijos priimtoje atrankos<text:s/><text:span text:style-name="T584">išvadoje nustatytos<text:s/></text:span>priemonės reikšmingam neigiamam poveikiui<text:s/>aplinkai sumažinti ir (ar) jį kompensuoti<text:s/><text:span text:style-name="T585">privalo būti įvykdytos ir jeigu išvados galiojimo terminas yra pasibaigęs.</text:span></text:p>
      <text:p text:style-name="P586"><text:span text:style-name="T587">8</text:span><text:span text:style-name="T588">. Atsakingoji institucija aplinkos ministro nustatyta tvarka gali priimti sprendimą pratęsti atrankos išvados galiojimą ne ilgesniam kaip 3 metų terminui per 10 darbo dienų nuo planuojamos ūkinės veiklos organizatoriaus (užsakovo) pateikto motyvuoto prašym</text:span><text:span text:style-name="T589">o dėl atrankos išvados galiojimo pratęsimo, jeigu planuojamos ūkinės veiklos organizatorius (užsakovas) pateikė pagrįstą informaciją, kad planuojama ūkinė veikla, jos vykdymo ir vietos sąlygos, kuriomis remiantis priimta atrankos išvada, nepasikeitė. Atsak</text:span><text:span text:style-name="T590">ingoji institucija paskelbia visuomenei sprendimą apie atrankos išvados galiojimo pratęsimą aplinkos ministro nustatyta tvarka.<text:s/></text:span></text:p>
      <text:p text:style-name="P591"><text:span text:style-name="T592">9</text:span><text:span text:style-name="T593">.</text:span><text:span text:style-name="T594"><text:s/></text:span><text:span text:style-name="T595">Kai planuojamos ūkinės veiklos organizatoriaus (užsakovo) ar poveikio aplinkai vertinimo dokumentų rengėjo pateikta atra</text:span><text:span text:style-name="T596">nkos informacija neatitinka aplinkos ministro nustatyt</text:span><text:span text:style-name="T597">ų</text:span><text:span text:style-name="T598"><text:s/>reikalavimų, ar kai planuojamą ūkinę veiklą numatoma įgyvendinti Europos ekologinio tinklo „Natura 2000“ teritorijoje ar šios teritorijos artimoje aplinkoje, bet planuojamos ūkinės veiklos organizator</text:span><text:span text:style-name="T599">ius (užsakovas) ar poveikio aplinkai vertinimo dokumentų rengėjas nepateikia saugomų teritorijų institucijos išvados, kad planuojamos ūkinės veiklos įgyvendinimas negali daryti reikšmingo poveikio Europos ekologinio tinklo „Natura 2000“ teritorijoms, atsak</text:span><text:span text:style-name="T600">ingoji institucija neatlieka atrankos dėl poveikio aplinkai vertinimo ir aplinkos ministro nustatyta tvarka apie tai informuoja planuojamos ūkinės veiklos organizatorių (užsakovą)<text:s/></text:span><text:span text:style-name="T601">ir (</text:span><text:span text:style-name="T602">ar</text:span><text:span text:style-name="T603">)</text:span><text:span text:style-name="T604"><text:s/>poveikio aplinkai vertinimo dokumentų rengėją.</text:span></text:p>
      <text:p text:style-name="P605"/>
      <text:p text:style-name="P606"><text:span text:style-name="T607">III</text:span><text:span text:style-name="T608"><text:s/>SKYRIUS</text:span></text:p>
      <text:p text:style-name="P609"><text:span text:style-name="T610">POVEIKIO APLINKAI VERTINIMAS</text:span></text:p>
      <text:p text:style-name="P611"/>
      <text:p text:style-name="P612"><text:span text:style-name="T613">8</text:span><text:span text:style-name="T614"><text:s/>straipsnis.<text:s/></text:span><text:span text:style-name="T615">Poveikio aplinkai vertinimo programa</text:span></text:p>
      <text:p text:style-name="P616"><text:span text:style-name="T617">1</text:span><text:span text:style-name="T618">. Šio įstatymo 3 straipsnio 1 dalyje nurodytais atvejais planuojamos ūkinės veiklos organizatorius (užsakovas) turi teisę nuspręsti rengti programą ar pranešimą apie<text:s/></text:span><text:span text:style-name="T619">poveikio aplinkai vertinimo pradžią. Programa privaloma, jeigu turi būti atliktas planuojamos ūkinės veiklos tarpvalstybinis poveikio aplinkai vertinimas šio įstatymo<text:s/></text:span><text:span text:style-name="T620">10</text:span><text:span text:style-name="T621"><text:s/>straipsnio<text:s/></text:span><text:span text:style-name="T622">3</text:span><text:span text:style-name="T623"><text:s/>dalyje nurodytais pagrindais, ir programos pateikimas kitai valstybei nus</text:span><text:span text:style-name="T624">tatytas tarptautinėmis sutartimis, kurias Lietuvos Respublika ir kita valstybė yra sudariusios.</text:span><text:span text:style-name="T625"><text:s/></text:span></text:p>
      <text:p text:style-name="P626"><text:span text:style-name="T627">2</text:span><text:span text:style-name="T628">. Programa nustato ataskaitos turinį ir privalomus išnagrinėti klausimus.<text:s/></text:span></text:p>
      <text:p text:style-name="P629"><text:span text:style-name="T630">3</text:span><text:span text:style-name="T631">. Poveikio aplinkai vertinimo dokumentų rengėjas aplinkos ministro nustaty</text:span><text:span text:style-name="T632">ta tvarka programą teikia poveikio aplinkai vertinimo subjektams išvadoms gauti, apie programą informuoja visuomenę ir atsakingąją instituciją.</text:span><text:span text:style-name="T633"><text:s/></text:span></text:p>
      <text:p text:style-name="P634"><text:span text:style-name="T635">4</text:span><text:span text:style-name="T636">.</text:span><text:span text:style-name="T637"><text:s/></text:span><text:span text:style-name="T638">Atsakingoji institucija informaciją apie programą per 3 darbo dienas nuo jos gavimo dienos paskelbia<text:s/></text:span><text:span text:style-name="T639">aplinkos ministro nustatyta tvarka. Informacijos apie programą gavimo atsakingojoje institucijoje diena laikoma poveikio aplinkai vertinimo pradžia, išskyrus atvejus, kai iki šios informacijos gavimo dienos atsakingoji institucija gavo pranešimą apie povei</text:span><text:span text:style-name="T640">kio aplinkai vertinimo pradžią šio įstatymo 9 straipsnyje nustatyta tvarka.</text:span></text:p>
      <text:p text:style-name="P641"><text:span text:style-name="T642">5</text:span><text:span text:style-name="T643">. Poveikio aplinkai vertinimo subjektai programą išnagrinėja, įvertina joje pateiktą informaciją ir per 10 darbo dienų nuo jos gavimo dienos pateikia motyvuotas išvadas poveik</text:span><text:span text:style-name="T644">io aplinkai vertinimo dokumentų rengėjui. Poveikio aplinkai vertinimo subjektai, atsakingi už gaisrinę ir civilinę saugą, nekilnojamųjų kultūros vertybių apsaugą, atsižvelgę į planuojamos ūkinės veiklos mastą, pobūdį ar vietos ypatumus, teikdami išvadas dė</text:span><text:span text:style-name="T645">l programos, turi teisę nurodyti, ar jie nagrinės ataskaitą. Jeigu poveikio aplinkai vertinimo subjektai, atsakingi už gaisrinę ir civilinę saugą, nekilnojamųjų kultūros vertybių apsaugą, nurodo, kad nenagrinės ataskaitos, ataskaita jiems neteikiama.</text:span></text:p>
      <text:p text:style-name="P646"><text:span text:style-name="T647">6</text:span><text:span text:style-name="T648">.<text:s/></text:span><text:span text:style-name="T649">Jeigu iki programos patvirtinimo, tačiau ne vėliau kaip per 20 darbo dienų nuo programos gavimo savivaldybės vykdomojoje institucijoje dienos savivaldybės, kurios teritorijoje planuojama ūkinė veikla, taryba priima neigiamą motyvuotą sprendimą dėl planuo</text:span><text:span text:style-name="T650">jamos ūkinės veiklos galimybių, poveikio aplinkai vertinimo procedūros negali būti tęsiamos tol, kol galioja savivaldybės tarybos priimtas neigiamas motyvuotas sprendimas, išskyrus atvejus, kai planuojama ūkinė veikla Vyriausybės<text:s/></text:span><text:span text:style-name="T651">pripažinta valstybei svarb</text:span><text:span text:style-name="T652">iu projektu</text:span><text:span text:style-name="T653"><text:s/></text:span><text:span text:style-name="T654">ar yra regioninės svarbos projektas</text:span><text:span text:style-name="T655"><text:s/>arba planuojama ūkinė veikla reikalinga valstybei svarbiam ar regioninės svarbos projektui įgyvendinti. Apie savivaldybės tarybos priimtą neigiamą motyvuotą sprendimą savivaldybės administracija nedelsdama –<text:s/></text:span><text:span text:style-name="T656">per 3 darbo dienas – informuoja atsakingąją instituciją ir planuojamos ūkinės veiklos organizatorių (užsakovą) ir kartu pateikia neigiamą motyvuotą savivaldybės tarybos sprendimą. Atsakingoji institucija, gavusi šį savivaldybės tarybos sprendimą, apie tai<text:s/></text:span><text:span text:style-name="T657">informuoja visuomenę aplinkos ministro nustatyta tvarka.<text:s/></text:span></text:p>
      <text:p text:style-name="P658"><text:span text:style-name="T659">7</text:span><text:span text:style-name="T660">.</text:span><text:span text:style-name="T661"><text:s/></text:span><text:span text:style-name="T662">Suinteresuotoji visuomenė turi teisę teikti pasiūlymus dėl programos atsakingajai institucijai ir planuojamos ūkinės veiklos organizatoriui (užsakovui) arba poveikio aplinkai vertinimo<text:s/></text:span><text:span text:style-name="T663">dokumentų rengėjui per nustatytą pasiūlymų teikimo terminą, kuris turi būti ne trumpesnis kaip 10 darbo dienų nuo atsakingos institucijos gautos informacijos paskelbimo dienos.</text:span></text:p>
      <text:p text:style-name="P664"><text:span text:style-name="T665">8</text:span><text:span text:style-name="T666">. Poveikio aplinkai vertinimo subjektai turi teisę pateikti motyvuotus rei</text:span><text:span text:style-name="T667">kalavimus poveikio aplinkai vertinimo dokumentų rengėjui papildyti ar pataisyti programą. Tokiais atvejais poveikio aplinkai vertinimo dokumentų rengėjas papildo ar pataiso programą ir pakartotinai teikia ją poveikio aplinkai vertinimo subjektams, kurie pe</text:span><text:span text:style-name="T668">r 5 darbo dienas nuo jos gavimo dienos programą išnagrinėja, įvertina joje pateiktą informaciją ir pateikia motyvuotas išvadas poveikio aplinkai vertinimo dokumentų rengėjui.<text:s/></text:span></text:p>
      <text:p text:style-name="P669"><text:span text:style-name="T670">9</text:span><text:span text:style-name="T671">. Jeigu poveikio aplinkai vertinimo subjektai ar savivaldybės, kurios terit</text:span><text:span text:style-name="T672">orijoje planuojama ūkinė veikla, taryba per šio straipsnio 5, 6<text:s/></text:span><text:span text:style-name="T673">ar 8</text:span><text:span text:style-name="T674"><text:s/>dalyje nustatytą terminą nepateikia išvadų dėl programos, laikoma, kad jie pritaria programai.</text:span></text:p>
      <text:p text:style-name="P675"><text:span text:style-name="T676">10</text:span><text:span text:style-name="T677">. Poveikio aplinkai vertinimo dokumentų rengėjas kartu su planuojamos ūkinės veiklos o</text:span><text:span text:style-name="T678">rganizatoriumi (užsakovu) parengtą suinteresuotos visuomenės pasiūlymų įvertinimą, poveikio aplinkai vertinimo subjektų išvadas ir programą pateikia atsakingajai institucijai nagrinėti.</text:span></text:p>
      <text:p text:style-name="P679"><text:span text:style-name="T680">11</text:span><text:span text:style-name="T681">. Atsakingoji institucija, išnagrinėjusi ir įvertinusi programą<text:s/></text:span><text:span text:style-name="T682">ir kartu<text:s/></text:span><text:span text:style-name="T683">pateiktus<text:s/></text:span><text:span text:style-name="T684">suinteresuotos visuomenės<text:s/></text:span><text:span text:style-name="T685">pasiūlymus ir</text:span><text:span text:style-name="T686"><text:s/>pasiūlymų įvertinimą, remdamasi poveikio aplinkai vertinimo subjektų išvadomis, per 10 darbo dienų nuo programos gavimo dienos patvirtina programą arba pateikia motyvuotus reikalavimus poveikio apl</text:span><text:span text:style-name="T687">inkai vertinimo dokumentų rengėjui papildyti<text:s/></text:span><text:span text:style-name="T688">ir (</text:span><text:span text:style-name="T689">ar</text:span><text:span text:style-name="T690">)</text:span><text:span text:style-name="T691"><text:s/>pataisyti programą. Informaciją apie patvirtintą programą atsakingoji institucija paskelbia aplinkos ministro nustatyta tvarka. Programa galioja 3 metus nuo jos patvirtinimo dienos. Ataskaita pateikiama<text:s/></text:span><text:span text:style-name="T692">poveikio aplinkai vertinimo subjektams nepasibaigus programos galiojimui.</text:span><text:span text:style-name="T693"><text:s/></text:span></text:p>
      <text:p text:style-name="P694"><text:span text:style-name="T695">12</text:span><text:span text:style-name="T696">. Jeigu atsakingoji institucija pagal šio straipsnio<text:s/></text:span><text:span text:style-name="T697">11</text:span><text:span text:style-name="T698"><text:s/>dalį buvo pateikusi motyvuotus reikalavimus pataisyti ar papildyti programą, atsakingoji institucija, išnagrinėjusi ir<text:s/></text:span><text:span text:style-name="T699">įvertinusi programą, ją patvirtina per 5 darbo dienas nuo pataisytos ar papildytos programos gavimo dienos.<text:s/></text:span></text:p>
      <text:p text:style-name="P700"><text:span text:style-name="T701">13</text:span><text:span text:style-name="T702">. Kai planuojamai ūkinei veiklai taikomos tarpvalstybinio poveikio aplinkai vertinimo procedūros pagal šio įstatymo 9 straipsnį, programa tvi</text:span><text:span text:style-name="T703">rtinama tik gavus išvadą dėl tarpvalstybinio poveikio aplinkai vertinimo, laikantis šio straipsnio<text:s/></text:span><text:span text:style-name="T704">11</text:span><text:span text:style-name="T705"><text:s/>ar<text:s/></text:span><text:span text:style-name="T706">12</text:span><text:span text:style-name="T707"><text:s/>dalyje nustatytų terminų ir vadovaujantis aplinkos ministro nustatyta tvarka.</text:span><text:span text:style-name="T708"><text:s/></text:span></text:p>
      <text:p text:style-name="Normal"/>
      <text:p text:style-name="P709"><text:span text:style-name="T710">9</text:span><text:span text:style-name="T711"><text:s/>straipsnis.<text:s/></text:span><text:span text:style-name="T712">Pranešimas apie poveikio aplinkai vertinimo prad</text:span><text:span text:style-name="T713">žią</text:span></text:p>
      <text:p text:style-name="P714"><text:span text:style-name="T715">1</text:span><text:span text:style-name="T716">. Pranešimas apie poveikio aplinkai vertinimo pradžią (toliau – pranešimas apie PAV pradžią) privalomas, kai pagal šio įstatymo 3 straipsnio 1 dalies nuostatas privaloma vertinti planuojamos ūkinės veiklos poveikį aplinkai ir nerengiama programa.</text:span></text:p>
      <text:p text:style-name="P717"><text:span text:style-name="T718">2</text:span><text:span text:style-name="T719">. Pranešimą apie PAV pradžią rengia planuojamos ūkinės veiklos organizatorius (užsakovas) arba poveikio aplinkai vertinimo dokumentų rengėjas. Pranešimo apie PAV pradžią formą ir turinį tvirtina aplinkos ministras.</text:span></text:p>
      <text:p text:style-name="P720"><text:span text:style-name="T721">3</text:span><text:span text:style-name="T722">. Planuojamos ūkinės veiklos or</text:span><text:span text:style-name="T723">ganizatorius (užsakovas) arba poveikio aplinkai vertinimo dokumentų rengėjas pranešimą apie PAV pradžią ne vėliau kaip per 15 darbo dienų iki visuomenės informavimo apie viešą visuomenės supažindinimą su ataskaita šio įstatymo<text:s/></text:span><text:span text:style-name="T724">11</text:span><text:span text:style-name="T725"> straipsnio 3 dalyje nustat</text:span><text:span text:style-name="T726">yta tvarka pateikia poveikio aplinkai vertinimo subjektams ir atsakingajai institucijai (kuri gautą informaciją per 3 darbo dienas nuo pranešimo apie PAV pradžią gavimo dienos paskelbia aplinkos ministro nustatyta tvarka) ir aplinkos ministro nustatyta tva</text:span><text:span text:style-name="T727">rka informuoja visuomenę. Pranešimo apie PAV pradžią gavimo atsakingojoje institucijoje diena laikoma poveikio aplinkai vertinimo pradžia.</text:span></text:p>
      <text:p text:style-name="P728"><text:span text:style-name="T729">4</text:span><text:span text:style-name="T730">. Atsakingoji institucija ir poveikio aplinkai vertinimo subjektai turi teisę pateikti motyvuotus pasiūlymus pla</text:span><text:span text:style-name="T731">nuojamos ūkinės veiklos organizatoriui (užsakovui) arba poveikio aplinkai vertinimo dokumentų rengėjui per 10 darbo dienų nuo pranešimo apie PAV pradžią gavimo dienos. Suinteresuotoji visuomenė turi teisę pateikti pasiūlymus atsakingajai institucijai ir pl</text:span><text:span text:style-name="T732">anuojamos ūkinės veiklos organizatoriui (užsakovui) arba poveikio aplinkai vertinimo dokumentų rengėjui per 10 darbo dienų nuo dienos, kai pranešimą apie PAV pradžią paskelbia atsakingoji institucija. Poveikio aplinkai vertinimo dokumentų rengėjas kartu su</text:span><text:span text:style-name="T733"><text:s/>planuojamos ūkinės veiklos organizatoriumi (užsakovu) gautų pasiūlymų įvertinimą pateikia ataskaitoje.<text:s/></text:span></text:p>
      <text:p text:style-name="P734"><text:span text:style-name="T735">5</text:span><text:span text:style-name="T736">. Ataskaita pateikiama poveikio aplinkai vertinimo subjektams ne vėliau kaip per 3 metus nuo pranešimo apie PAV pradžią pateikimo poveikio<text:s/></text:span><text:span text:style-name="T737">aplinkai vertinimo subjektams ir atsakingajai institucijai dienos.</text:span></text:p>
      <text:p text:style-name="P738"><text:span text:style-name="T739">6</text:span><text:span text:style-name="T740">. Kai planuojamai ūkinei veiklai taikomos tarpvalstybinio poveikio aplinkai vertinimo procedūros, toliau poveikio aplinkai vertinimo procedūros atliekamos šio įstatymo<text:s/></text:span><text:span text:style-name="T741">10</text:span><text:span text:style-name="T742"><text:s/>straipsnyje n</text:span><text:span text:style-name="T743">ustatyta tvarka.</text:span><text:span text:style-name="T744"><text:s/></text:span></text:p>
      <text:p text:style-name="Normal"/>
      <text:p text:style-name="P745"><text:span text:style-name="T746">10</text:span><text:span text:style-name="T747"><text:s/>straipsnis.<text:s/></text:span><text:span text:style-name="T748">Tarpvalstybinio poveikio aplinkai vertinimas</text:span></text:p>
      <text:p text:style-name="P749"><text:span text:style-name="T750">1</text:span><text:span text:style-name="T751">. Atliekant</text:span><text:span text:style-name="T752"><text:s/>tarpvalstybinį poveikio aplinkai vertinimą, vadovaujamasi šiuo įstatymu,</text:span><text:span text:style-name="T753"><text:s/></text:span><text:span text:style-name="T754">Jungtinių Tautų Organizacijos 1991 m.<text:s/></text:span><text:span text:style-name="T755">Konvencija</text:span><text:span text:style-name="T756"><text:s/>dėl poveikio aplinkai vertinimo<text:s/></text:span><text:span text:style-name="T757">tarpvalstybiniame kontekste (toliau – Konvencija)</text:span><text:span text:style-name="T758">,<text:s/></text:span><text:span text:style-name="T759">tarptautinėmis sutartimis, kurias Lietuvos Respublika ir kita valstybė yra sudariusios.</text:span><text:span text:style-name="T760"><text:s/></text:span></text:p>
      <text:p text:style-name="P761"><text:span text:style-name="T762">2</text:span><text:span text:style-name="T763">. A</text:span><text:span text:style-name="T764">trankos dėl poveikio aplinkai vertinimo atlikimo metu paaiškėjus, kad<text:s/></text:span><text:span text:style-name="T765">Lietuvos Respublikos teritorijoje plan</text:span><text:span text:style-name="T766">uojamos ūkinės veiklos poveikis galėtų būti reikšmingas kitos Europos Sąjungos valstybės narės ir (ar) užsienio valstybės, ne Europos Sąjungos valstybės narės, prisijungusios prie Konvencijos (toliau – poveikį aplinkai patirianti valstybė), aplinkai</text:span><text:span text:style-name="T767">, atsak</text:span><text:span text:style-name="T768">ingoji institucija<text:s/></text:span><text:span text:style-name="T769">per 10 darbo dienų nuo informacijos atrankai gavimo dienos</text:span><text:span text:style-name="T770">, kreipiasi į<text:s/></text:span><text:span text:style-name="T771">Vyriausybės įgaliotą aplinkos apsaugos instituciją, koordinuojančią tarpvalstybinio poveikio<text:s/></text:span><text:span text:style-name="T772">aplinkai</text:span><text:span text:style-name="T773"><text:s/>vertinimo procesą (toliau – <text:s/>koordinuojančioji institucija)</text:span><text:span text:style-name="T774">,</text:span><text:span text:style-name="T775"><text:s/>pr</text:span><text:span text:style-name="T776">ašydama pateikti išvadą, ar planuojamai ūkinei veiklai taikytinos tarpvalstybinio<text:s/></text:span><text:span text:style-name="T777">poveikio aplinkai vertinimo</text:span><text:span text:style-name="T778"><text:s/>procedūros. Koordinuojančioji institucija, išnagrinėjusi gautą informaciją ir atsižvelgusi į planuojamos ūkinės veiklos pobūdį, mastą ar vietos yp</text:span><text:span text:style-name="T779">atumus, per 5 darbo dienas nuo informacijos gavimo dienos pateikia išvadą atsakingajai institucijai, <text:s/>ar reikia taikyti tarpvalstybinio poveikio aplinkai vertinimo procedūras. . Atsakingoji institucija, priimdama atrankos išvada, atsižvelgia į koordinuojan</text:span><text:span text:style-name="T780">čiosios institucijos išvadą.</text:span></text:p>
      <text:p text:style-name="P781"><text:span text:style-name="T782">3</text:span><text:span text:style-name="T783">. Jeigu pagal šio įstatymo 8 straipsnio 3 dalies nuostatas programos arba pagal šio įstatymo<text:s/></text:span><text:span text:style-name="T784">9</text:span><text:span text:style-name="T785"><text:s/>straipsnio 3 dalies nuostatas pranešimo apie PAV pradžią atsakingajai institucijai pateikimo metu paaiškėja, kad Lietuvos Respu</text:span><text:span text:style-name="T786">blikos teritorijoje planuojamos ūkinės veiklos poveikis gali būti reikšmingas kitos Europos Sąjungos valstybės narės ir (ar) užsienio valstybės, ne Europos Sąjungos valstybės narės, prisijungusios prie Konvencijos, aplinkai arba<text:s/></text:span><text:span text:style-name="T787">koordinuojančioji<text:s/></text:span><text:span text:style-name="T788">instituci</text:span><text:span text:style-name="T789">ja yra gavusi prašymą atlikti tarpvalstybinio poveikio aplinkai vertinimą, tokiai planuojamai ūkinei veiklai, be kitų šiame įstatyme nurodytų jai taikomų<text:s/></text:span><text:span text:style-name="T790">nacionalinių</text:span><text:span text:style-name="T791"><text:s/>procedūrų, taikomos ir šiame straipsnyje nurodytos tarpvalstybinio poveikio aplinkai vert</text:span><text:span text:style-name="T792">inimo procedūros.</text:span><text:span text:style-name="T793"><text:s/></text:span></text:p>
      <text:p text:style-name="P794"><text:span text:style-name="T795">4</text:span><text:span text:style-name="T796">. Paaiškėjus, kad Lietuvos Respublikos teritorijoje planuojamos ūkinės veiklos poveikis gali būti reikšmingas poveikį aplinkai patiriančiai valstybei, atsakingoji institucija per 5 darbo dienas nuo programos arba pranešimo apie PAV<text:s/></text:span><text:span text:style-name="T797">pradžią gavimo dienos kreipiasi į koordinuojančiąją instituciją prašydama pateikti išvadą, ar planuojamai ūkinei veiklai reikia taikyti tarpvalstybinio<text:s/></text:span><text:span text:style-name="T798">poveikio aplinkai vertinimo</text:span><text:span text:style-name="T799"><text:s/>procedūras. Koordinuojančioji institucija, išnagrinėjusi gautą informaciją i</text:span><text:span text:style-name="T800">r atsižvelgusi į planuojamos ūkinės veiklos pobūdį, mastą ar vietos ypatumus, per 5 darbo dienas nuo informacijos gavimo dienos pateikia išvadą, ar reikia taikyti tarpvalstybinio poveikio aplinkai vertinimo procedūras atsakingajai institucijai, planuojamos</text:span><text:span text:style-name="T801"><text:s/>ūkinės veiklos organizatoriui (užsakovui) ir poveikio aplinkai vertinimo dokumentų rengėjui.</text:span></text:p>
      <text:p text:style-name="P802"><text:span text:style-name="T803">5</text:span><text:span text:style-name="T804">. Kai reikia atlikti planuojamos ūkinės veiklos tarpvalstybinio poveikio aplinkai vertinimo procedūras,<text:s/></text:span><text:span text:style-name="T805">koordinuojančioji<text:s/></text:span><text:span text:style-name="T806">institucija nurodo<text:s/></text:span><text:span text:style-name="T807">planuojamos<text:s/></text:span><text:span text:style-name="T808">ūkinės veiklos organizatoriui (užsakovui)</text:span><text:span text:style-name="T809"><text:s/>ir poveikio aplinkai vertinimo dokumentų rengėjui parengti ir pateikti<text:s/></text:span><text:span text:style-name="T810">koordinuojančiajai<text:s/></text:span><text:span text:style-name="T811">institucijai aplinkos ministro nustatytos apimties informaciją dvišaliame susitarime, jeigu toks susitarimas yra, nurodyta k</text:span><text:span text:style-name="T812">alba, kitais atvejais – anglų kalba, o kai poveikį aplinkai patirianti valstybė to prašo, – ir jos valstybine kalba.</text:span><text:span text:style-name="T813"><text:s/></text:span></text:p>
      <text:p text:style-name="P814"><text:span text:style-name="T815">6</text:span><text:span text:style-name="T816">.<text:s/></text:span><text:span text:style-name="T817">Koordinuojančioji<text:s/></text:span><text:span text:style-name="T818">institucija, gavusi šio straipsnio<text:s/></text:span><text:span text:style-name="T819">5</text:span><text:span text:style-name="T820"><text:s/>dalyje nurodytą informaciją iš poveikio aplinkai vertinimo dokumentų rengėjo</text:span><text:span text:style-name="T821"><text:s/>ar<text:s/></text:span><text:span text:style-name="T822">planuojamos ūkinės veiklos organizatoriaus (užsakovo)</text:span><text:span text:style-name="T823">, siunčia pranešimą poveikį aplinkai patiriančiai valstybei su juo pateikdama planuojamos ūkinės veiklos aprašymą, turimą informaciją apie galimą planuojamos ūkinės veiklos reikšmingą tarpvalstybinį<text:s/></text:span><text:span text:style-name="T824">poveikį aplinkai, informaciją apie galimus sprendimus;<text:s/></text:span><text:span text:style-name="T825">prašo poveikį aplinkai patiriančios valstybės informuoti savo valstybės visuomenę ir kompetentingas institucijas, nurodydama<text:s/></text:span><text:span text:style-name="T826">terminą (ne trumpesnį kaip 25 darbo dienos), per kurį poveikį aplinkai patir</text:span><text:span text:style-name="T827">ianti valstybė<text:s/></text:span><text:span text:style-name="T828">gali pranešti, ar ji pageidauja dalyvauti tarpvalstybinio poveikio aplinkai vertinimo procese</text:span><text:span text:style-name="T829">.</text:span><text:span text:style-name="T830"><text:s/></text:span></text:p>
      <text:p text:style-name="P831"><text:span text:style-name="T832">7</text:span><text:span text:style-name="T833">. Jeigu poveikį aplinkai patirianti valstybė neatsako per pranešime nurodytą terminą arba praneša, kad nedalyvaus planuojamos ūkinės veiklos</text:span><text:span text:style-name="T834"><text:s/>tarpvalstybinio poveikio aplinkai vertinimo procese,<text:s/></text:span><text:span text:style-name="T835">koordinuojančioji<text:s/></text:span><text:span text:style-name="T836">institucija apie tai informuoja atsakingąją instituciją, planuojamos ūkinės veiklos organizatorių (užsakovą) ir poveikio aplinkai vertinimo dokumentų rengėją, taip pat nurodo, kad vert</text:span><text:span text:style-name="T837">inimas tęsiamas vadovaujantis šio įstatymo 8 straipsnio 11 ir 12 dalyje nustatytais terminais ir aplinkos ministro nustatyta tvarka.</text:span></text:p>
      <text:p text:style-name="P838"><text:span text:style-name="T839">8</text:span><text:span text:style-name="T840">. Jeigu poveikį aplinkai patirianti valstybė praneša, kad dalyvaus planuojamos ūkinės veiklos tarpvalstybinio poveikio aplinkai vertinimo procese,<text:s/></text:span><text:span text:style-name="T841">koordinuojančioji<text:s/></text:span><text:span text:style-name="T842">institucija apie tai informuoja atsakingąją instituciją, planuojamos ūkinės veiklos organiz</text:span><text:span text:style-name="T843">atorių (užsakovą) ir poveikio aplinkai vertinimo dokumentų rengėją<text:s/></text:span><text:span text:style-name="T844">ir</text:span><text:span text:style-name="T845"><text:s/>nurodo:</text:span></text:p>
      <text:p text:style-name="P846"><text:span text:style-name="T847">1</text:span><text:span text:style-name="T848">) poveikio aplinkai vertinimo dokumentų rengėjui:</text:span></text:p>
      <text:p text:style-name="P849"><text:span text:style-name="T850">a</text:span><text:span text:style-name="T851">) jeigu gautos poveikį patiriančios valstybės motyvuotos pastabos ir pasiūlymai, pagal juos patikslinti programą ir pateik</text:span><text:span text:style-name="T852">ti <text:s/>ją atsakingajai institucijai;</text:span></text:p>
      <text:p text:style-name="P853"><text:span text:style-name="T854">b</text:span><text:span text:style-name="T855">) parengti ir ne vėliau negu 10 darbo dienų iki šio įstatymo 11 straipsnio 3 dalyje nurodyto visuomenės informavimo apie viešą visuomenės supažindinimą su ataskaita pateikti<text:s/></text:span><text:span text:style-name="T856">koordinuojančiajai<text:s/></text:span><text:span text:style-name="T857">institucijai ataskaitą a</text:span><text:span text:style-name="T858">nglų kalba ir aplinkos ministro nustatytos a</text:span><text:span text:style-name="T859">pimties netechninio pobūdžio<text:s/></text:span><text:span text:style-name="T860">ataskaitos santrauką dvišaliame susitarime, jeigu toks susitarimas yra, nurodyta kalba, kitais atvejais – anglų kalba, o kai poveikį aplinkai patirianti valstybė to prašo, – ir jos va</text:span><text:span text:style-name="T861">lstybine kalba.<text:s/></text:span></text:p>
      <text:p text:style-name="P862"><text:span text:style-name="T863">9</text:span><text:span text:style-name="T864">. Jeigu poveikio aplinkai vertinimo dokumentų rengėjui rengiant ataskaitą paaiškėja, kad reikia papildomos informacijos apie poveikį patiriančios valstybės aplinką, jis aplinkos ministro nustatyta tvarka kreipiasi į<text:s/></text:span><text:span text:style-name="T865">koordinuojanči</text:span><text:span text:style-name="T866">ąją<text:s/></text:span><text:span text:style-name="T867">instituciją, kuri prašymą perduoda poveikį<text:s/></text:span><text:span text:style-name="T868">patiriančiai</text:span><text:span text:style-name="T869"><text:s/>valstybei. Gavusi poveikį aplinkai patiriančios valstybės atsakymą dėl informacijos apie jos aplinką pateikimo,<text:s/></text:span><text:span text:style-name="T870">koordinuojančioji<text:s/></text:span><text:span text:style-name="T871">institucija ją perduoda poveikio aplinkai vertinimo dokumentų reng</text:span><text:span text:style-name="T872">ėjui per 5 darbo dienas.</text:span></text:p>
      <text:p text:style-name="P873"><text:span text:style-name="T874">10</text:span><text:span text:style-name="T875">.<text:s/></text:span><text:span text:style-name="T876">Koordinuojančioji<text:s/></text:span><text:span text:style-name="T877">institucija, gavusi iš</text:span><text:span text:style-name="T878"><text:s/></text:span><text:span text:style-name="T879">poveikio aplinkai vertinimo dokumentų rengėjo informaciją, nurodytą šio straipsnio<text:s/></text:span><text:span text:style-name="T880">8</text:span><text:span text:style-name="T881"><text:s/>dalyje, per 10 darbo dienų pateikia ją poveikį aplinkai patiriančiai valstybei, kartu pateikdama informaciją apie tolesnes poveikio aplinkai vertinimo procedūras<text:s/></text:span><text:span text:style-name="T882">ir</text:span><text:span text:style-name="T883"><text:s/>siūlomas tarpvalstybines konsultacijas, įskaitant galimybę organizuoti dvišalį ar daugiaša</text:span><text:span text:style-name="T884">lį susitikimą, ir prašo informuoti poveikį aplinkai patiriančios valstybės visuomenę ir kompetentingas institucijas, nurodydama ne trumpesnį kaip 30 darbo dienų atsakymo pateikimo <text:s/>terminą .<text:s/></text:span></text:p>
      <text:p text:style-name="P885"><text:span text:style-name="T886">11</text:span><text:span text:style-name="T887">. Gavusi poveikį aplinkai patiriančios valstybės atsakymą,</text:span><text:span text:style-name="T888"><text:s/></text:span><text:span text:style-name="T889">koordinuojančioji</text:span><text:span text:style-name="T890"><text:s/>institucija per 5 darbo dienas perduoda jį poveikio aplinkai vertinimo dokumentų rengėjui ir planuojamos ūkinės veiklos organizatoriui (užsakovui), informuoja apie su poveikį patiriančia valstybe suderintas planuojamas tarpvalstybines ko</text:span><text:span text:style-name="T891">nsultacijas. Pasibaigus<text:s/></text:span><text:span text:style-name="T892">tarpvalstybinėms konsultacijoms,<text:s/></text:span><text:span text:style-name="T893">koordinuojančioji<text:s/></text:span><text:span text:style-name="T894">institucija per 5 darbo dienas apie tai<text:s/></text:span><text:span text:style-name="T895">informuoja</text:span><text:span text:style-name="T896"><text:s/>atsakingąją instituciją, poveikio aplinkai vertinimo dokumentų rengėją ir planuojamos ūkinės veiklos organizatorių (užsakovui), nu</text:span><text:span text:style-name="T897">rodo atsakingajai institucijai tęsti poveikio aplinkai vertinimą vadovaujantis šio įstatymo 12 straipsnio ir aplinkos ministro nustatyta tvarka.<text:s/></text:span></text:p>
      <text:p text:style-name="P898"><text:span text:style-name="T899">12</text:span><text:span text:style-name="T900">.<text:s/></text:span><text:span text:style-name="T901">Koordinuojančioji<text:s/></text:span><text:span text:style-name="T902">institucija šio įstatymo 12 straipsnio 12 dalyje ir aplinkos ministro nustatyta tvar</text:span><text:span text:style-name="T903">ka gavusi atsakingosios institucijos sprendimą dėl planuojamos ūkinės veiklos poveikio aplinkai, pateikia jį poveikį aplinkai patiriančiai valstybei<text:s/></text:span><text:span text:style-name="T904">dvišaliame susitarime su poveikį aplinkai patiriančia valstybe, jeigu toks susitarimas yra, nurodyta kalba,</text:span><text:span text:style-name="T905"><text:s/>kitais atvejais – anglų kalba, o kai poveikį aplinkai patirianti valstybė to prašo, – ir jos valstybine kalba.</text:span><text:span text:style-name="T906"><text:s/></text:span></text:p>
      <text:p text:style-name="P907"><text:span text:style-name="T908">13</text:span><text:span text:style-name="T909">. Kai kitos Europos Sąjungos valstybės narės ir (ar) užsienio valstybės,<text:s/></text:span><text:span text:style-name="T910">ne Europos Sąjungos valstybės narės, prisijungusios prie Konvenc</text:span><text:span text:style-name="T911">ijos,</text:span><text:span text:style-name="T912"><text:s/>planuojama ūkinė veikla gali daryti reikšmingą tarpvalstybinį poveikį (toliau – poveikį daranti valstybė), vadovaudamasi Konvencijos nuostatomis, koordinuojančioji institucija <text:s/>gali prašyti tarpvalstybinių konsultacijų.<text:s/></text:span></text:p>
      <text:p text:style-name="P913"><text:span text:style-name="T914">14</text:span><text:span text:style-name="T915">.<text:s/></text:span><text:span text:style-name="T916">Koordinuojančioji<text:s/></text:span><text:span text:style-name="T917">ins</text:span><text:span text:style-name="T918">titucija, gavusi iš poveikį darančios valstybės informaciją, susijusią su jos teritorijoje planuojamos ūkinės veiklos, poveikio aplinkai vertinimu, aplinkos ministro nustatyta tvarka organizuoja visuomenės ir suinteresuotų valstybės ir (ar) savivaldybės in</text:span><text:span text:style-name="T919">stitucijų informavimą, išvadų ir pasiūlymų iš jų gavimą ir pateikimą poveikį darančiai valstybei. Viešinant iš poveikį darančios valstybės gautą informaciją apie jos teritorijoje planuojamą ūkinę veiklą, taikomi toje valstybėje galiojantys apribojimai. .<text:s/></text:span></text:p>
      <text:p text:style-name="P920"/>
      <text:p text:style-name="P921"><text:span text:style-name="T922">11</text:span><text:span text:style-name="T923"><text:s/>straipsnis.<text:s/></text:span><text:span text:style-name="T924">Poveikio aplinkai vertinimo ataskaita</text:span></text:p>
      <text:p text:style-name="P925"><text:span text:style-name="T926">1</text:span><text:span text:style-name="T927">. Poveikio aplinkai vertinimo dokumentų rengėjas</text:span><text:span text:style-name="T928"><text:s/>rengia ataskaitą</text:span><text:span text:style-name="T929"><text:s/>vadovaudamasis atsakingosios institucijos<text:s/></text:span><text:span text:style-name="T930">patvirtinta</text:span><text:span text:style-name="T931"><text:s/>programa arba</text:span><text:span text:style-name="T932">, jeigu buvo teiktas pranešimas apie PAV pradžią,</text:span><text:span text:style-name="T933"><text:s/>atsižvel</text:span><text:span text:style-name="T934">gdamas į gautus pasiūlymus.</text:span><text:span text:style-name="T935"><text:s/></text:span><text:span text:style-name="T936">Ataskaitos rengimo reikalavimus tvirtina aplinkos ministras.</text:span></text:p>
      <text:p text:style-name="P937"><text:span text:style-name="T938">2</text:span><text:span text:style-name="T939">. Poveikio aplinkai vertinimo dokumentų rengėjas rengiamai ataskaitai gali naudoti aktualią informaciją, gautą atliekant strateginį pasekmių aplinkai vertinimą ar</text:span><text:span text:style-name="T940"><text:s/>kitą vertinimą, atliktą pagal kitų teisės aktų reikalavimus.<text:s/></text:span></text:p>
      <text:p text:style-name="P941"><text:span text:style-name="T942">3</text:span><text:span text:style-name="T943">.<text:s/></text:span><text:span text:style-name="T944">Parengęs ataskaitą,<text:s/></text:span><text:span text:style-name="T945">poveikio aplinkai vertinimo dokumentų rengėjas<text:s/></text:span><text:span text:style-name="T946">organizuoja viešą visuomenės supažindinimą su ataskaita aplinkos ministro nustatyta tvarka, informuodamas apie jį visuo</text:span><text:span text:style-name="T947">menę<text:s/></text:span><text:span text:style-name="T948">ne vėliau kaip prieš 20 darbo dienų iki<text:s/></text:span><text:span text:style-name="T949">jo</text:span><text:span text:style-name="T950">.<text:s/></text:span><text:span text:style-name="T951">Visuomenė turi teisę susipažinti su ataskaita ir teikti pasiūlymus atsakingajai institucijai ir poveikio aplinkai vertinimo dokumentų rengėjui iki viešo visuomenės supažindinimo su ataskaita, supažindinimo m</text:span><text:span text:style-name="T952">etu ir iki šio straipsnio 10 dalyje nurodyto termino.</text:span></text:p>
      <text:p text:style-name="P953"><text:span text:style-name="T954">4</text:span><text:span text:style-name="T955">. Poveikio aplinkai vertinimo dokumentų rengėjas kartu su planuojamos ūkinės veiklos organizatoriumi (užsakovu)<text:s/></text:span><text:span text:style-name="T956">aplinkos ministro nustatyta tvarka<text:s/></text:span><text:span text:style-name="T957">įvertina suinteresuotos visuomenės pasiūlymus,<text:s/></text:span><text:span text:style-name="T958">prireikus<text:s/></text:span><text:span text:style-name="T959">pagal juos patikslina ataskaitą<text:s/></text:span><text:span text:style-name="T960">ir pateikia ją poveikio aplinkai vertinimo subjektams<text:s/></text:span><text:span text:style-name="T961">kartu su suinteresuotos visuomenės pasiūlymų įvertinimu.<text:s/></text:span></text:p>
      <text:p text:style-name="P962"><text:span text:style-name="T963">5</text:span><text:span text:style-name="T964">. Poveikio aplinkai vertinimo subjektai išnagrinėja, įvertina ataskaitą,<text:s/></text:span><text:span text:style-name="T965">suinteresuotos visuomenė</text:span><text:span text:style-name="T966">s pasiūlymus ir</text:span><text:span text:style-name="T967"><text:s/>suinteresuotos visuomenės pasiūlymų įvertinimą ir per 20 darbo dienų nuo jų gavimo dienos<text:s/></text:span><text:span text:style-name="T968">pagal šio įstatymo 6 straipsnio 5 dalyje nurodytą kompetenciją<text:s/></text:span><text:span text:style-name="T969">pateikia poveikio aplinkai vertinimo dokumentų rengėjui motyvuotas išvadas dėl ataskait</text:span><text:span text:style-name="T970">os ir planuojamos ūkinės veiklos poveikio aplinkai</text:span><text:span text:style-name="T971"><text:s/>arba pastabas ir pasiūlymus šio straipsnio 7 dalyje nustatyta tvarka</text:span><text:span text:style-name="T972">. Motyvuotose išvadose poveikio aplinkai vertinimo subjektai turi nurodyti: teisės aktų reikalavimais pagrįstus motyvus dėl pritarimo ar<text:s/></text:span><text:span text:style-name="T973">nepritarimo planuojamai ūkinei veiklai; kokiai<text:s/></text:span><text:span text:style-name="T974">(-oms)<text:s/></text:span><text:span text:style-name="T975">konkrečiai<text:s/></text:span><text:span text:style-name="T976">(-oms)</text:span><text:span text:style-name="T977"><text:s/>alternatyvai<text:s/></text:span><text:span text:style-name="T978">(-oms)<text:s/></text:span><text:span text:style-name="T979">pritaria ar nepritaria, jeigu ataskaitoje nagrinėtos alternatyvos;<text:s/></text:span><text:span text:style-name="T980">konkrečių teisės aktų reikalavimais pagrįstas<text:s/></text:span><text:span text:style-name="T981">sąlygas, kurios turi būti įgyvendintos iki veiklos<text:s/></text:span><text:span text:style-name="T982">vykdymo pradžios<text:s/></text:span><text:span text:style-name="T983">ir (ar)</text:span><text:span text:style-name="T984"><text:s/>ūkinės veiklos vykdymo ir (ar) ūkinės veiklos užbaigimo</text:span><text:span text:style-name="T985"><text:s/>metu</text:span><text:span text:style-name="T986">, ir pateikti pagrįstą nuomonę dėl vertinimo metodų, rezultatų, ataskaitos kokybės ir<text:s/></text:span><text:span text:style-name="T987">siūlomų<text:s/></text:span><text:span text:style-name="T988">priemonių numatomam reikšmingam neigiamam poveikiui aplinkai<text:s/></text:span><text:span text:style-name="T989">išvengti,<text:s/></text:span><text:span text:style-name="T990">sumaži</text:span><text:span text:style-name="T991">nti ir (ar) jį kompensuoti.</text:span></text:p>
      <text:p text:style-name="P992"><text:span text:style-name="T993">6</text:span><text:span text:style-name="T994">. Jeigu nebuvo rengta programa ir jei iki sprendimo dėl planuojamos ūkinės veiklos priėmimo, tačiau ne vėliau kaip per 20 darbo dienų nuo ataskaitos gavimo savivaldybės vykdomojoje institucijoje dienos savivaldybės, kurios<text:s/></text:span><text:span text:style-name="T995">teritorijoje planuojama ūkinė veikla, taryba priima neigiamą motyvuotą sprendimą dėl planuojamos ūkinės veiklos galimybių, poveikio aplinkai vertinimo procedūros negali būti tęsiamos tol, kol galioja savivaldybės tarybos priimtas neigiamas motyvuotas spren</text:span><text:span text:style-name="T996">dimas, išskyrus atvejus, kai planuojama ūkinė veikla yra<text:s/></text:span><text:span text:style-name="T997">Vyriausybės pripažinta valstybei svarbiu projektu<text:s/></text:span><text:span text:style-name="T998">ar yra regioninės svarbos projektas</text:span><text:span text:style-name="T999"><text:s/>arba planuojama ūkinė veikla reikalinga valstybei svarbiam ar regioninės svarbos projektui įgyvendinti. Apie savi</text:span><text:span text:style-name="T1000">valdybės tarybos priimtą neigiamą motyvuotą sprendimą savivaldybės administracija nedelsdama – per 3 darbo dienas – informuoja atsakingąją instituciją ir planuojamos ūkinės veiklos organizatorių (užsakovą) ir kartu pateikia neigiamą motyvuotą savivaldybės<text:s/></text:span><text:span text:style-name="T1001">tarybos sprendimą. Atsakingoji institucija, gavusi šį savivaldybės tarybos sprendimą, apie tai informuoja visuomenę aplinkos ministro nustatyta tvarka.</text:span><text:span text:style-name="T1002"><text:s/></text:span></text:p>
      <text:p text:style-name="P1003"><text:span text:style-name="T1004">7</text:span><text:span text:style-name="T1005">. Poveikio aplinkai vertinimo subjektai turi teisę pateikti motyvuotus reikalavimus, kad poveikio<text:s/></text:span><text:span text:style-name="T1006">aplinkai vertinimo dokumentų rengėjas papildytų ar pataisytų ataskaitą. Poveikio aplinkai vertinimo dokumentų rengėjas turi papildyti ar pataisyti ataskaitą ir pakartotinai pateikti ją pastabas ir (ar) pasiūlymus pateikusiems poveikio aplinkai vertinimo su</text:span><text:span text:style-name="T1007">bjektams. Šie ataskaitą išnagrinėja, įvertina ir per 10 darbo dienų nuo jos gavimo dienos pateikia motyvuotas išvadas dėl ataskaitos ir planuojamos ūkinės veiklos poveikio aplinkai poveikio aplinkai vertinimo dokumentų rengėjui.<text:s/></text:span></text:p>
      <text:p text:style-name="P1008"><text:span text:style-name="T1009">8</text:span><text:span text:style-name="T1010">. Jeigu poveikio apli</text:span><text:span text:style-name="T1011">nkai vertinimo subjektai per šio straipsnio 5, 6<text:s/></text:span><text:span text:style-name="T1012">ar 7</text:span><text:span text:style-name="T1013"><text:s/>dalyje nustatytą terminą nepateikia išvadų dėl ataskaitos ir planuojamos ūkinės veiklos poveikio aplinkai, laikoma, kad jie pritaria ataskaitai</text:span><text:span text:style-name="T1014"><text:s/>ir planuojamai ūkinei veiklai</text:span><text:span text:style-name="T1015">.<text:s/></text:span></text:p>
      <text:p text:style-name="P1016"><text:span text:style-name="T1017">9</text:span><text:span text:style-name="T1018">. Poveikio aplinkai v</text:span><text:span text:style-name="T1019">ertinimo dokumentų rengėjas atsakingajai institucijai pateikia pagal poveikio aplinkai vertinimo subjektų išvadas pataisytą ir (ar) papildytą ataskaitą, poveikio aplinkai vertinimo subjektų išvadas dėl ataskaitos ir planuojamos ūkinės veiklos poveikio apli</text:span><text:span text:style-name="T1020">nkai ir suinteresuotos visuomenės pasiūlymų įvertinimą.<text:s/></text:span></text:p>
      <text:p text:style-name="P1021"><text:span text:style-name="T1022">10</text:span><text:span text:style-name="T1023">. Atsakingoji institucija aplinkos ministro nustatyta tvarka per 3 darbo dienas nuo ataskaitos gavimo dienos paskelbia pranešimą visuomenei apie gautą ataskaitą ir galimybę su ja susipažinti. S</text:span><text:span text:style-name="T1024">uinteresuota visuomenė per 10 darbo dienų nuo pranešimo paskelbimo dienos turi teisę atsakingajai institucijai raštu pateikti pasiūlymus dėl planuojamos ūkinės veiklos poveikio aplinkai vertinimo ir ataskaitos.</text:span></text:p>
      <text:p text:style-name="P1025"><text:span text:style-name="T1026">11</text:span><text:span text:style-name="T1027">. Jeigu ataskaita<text:s/></text:span><text:span text:style-name="T1028">iš esmės keičiama<text:s/></text:span><text:span text:style-name="T1029">(pvz., keičiamas veiklos mastas, planuojamos naujos technologinės ir (ar) vietos alternatyvos)</text:span><text:span text:style-name="T1030"><text:s/></text:span><text:span text:style-name="T1031">ar<text:s/></text:span><text:span text:style-name="T1032">iš esmės taisoma<text:s/></text:span><text:span text:style-name="T1033">(pvz., kai ataskaitoje netinkamai ar iš dalies įvertintas galimas poveikis)<text:s/></text:span><text:span text:style-name="T1034">planuojamos ūkinės veiklos organizatoriaus iniciatyva</text:span><text:span text:style-name="T1035"><text:s/></text:span><text:span text:style-name="T1036">dėl gautų p</text:span><text:span text:style-name="T1037">oveikio<text:s/></text:span><text:span text:style-name="T1038">aplinkai vertinimo subjektų motyvuotų išvadų ir (ar) atsakingosios institucijos motyvuotų<text:s/></text:span><text:span text:style-name="T1039">reikalavimų pataisyti ar papildyti ataskaitą, atsakingoji institucija turi įpareigoti poveikio aplinkai vertinimo dokumentų rengėją organizuoti pakartotinį vi</text:span><text:span text:style-name="T1040">ešą visuomenės supažindinimą su ataskaita.</text:span></text:p>
      <text:p text:style-name="P1041"><text:span text:style-name="T1042">12</text:span><text:span text:style-name="T1043">. Kai<text:s/></text:span><text:span text:style-name="T1044">šio straipsnio 11 dalyje nustatytais atvejais ataskaita iš esmės keičiama ar<text:s/></text:span><text:span text:style-name="T1045">iš esmės<text:s/></text:span><text:span text:style-name="T1046">taisoma, poveikio aplinkai vertinimo dokumentų rengėjas<text:s/></text:span><text:span text:style-name="T1047">po pakartotinio viešo visuomenės supažindinimo su ataskaita</text:span><text:span text:style-name="T1048"><text:s/>turi gauti naujas poveikio aplinkai vertinimo subjektų išvadas šio straipsnio 4, 5 ir 7 dalyse nustatyta tvarka</text:span><text:span text:style-name="T1049"><text:s/>ir pateikti atsakingajai institucijai šio straipsnio 9 dalyje nustatyta tvarka</text:span><text:span text:style-name="T1050">.<text:s/></text:span></text:p>
      <text:p text:style-name="P1051"/>
      <text:p text:style-name="P1052"><text:span text:style-name="T1053">12</text:span><text:span text:style-name="T1054"><text:s/>straipsnis.<text:s/></text:span><text:span text:style-name="T1055">Sprendimas dėl planuojamos ūkinės veiklo</text:span><text:span text:style-name="T1056">s poveikio aplinkai<text:s/></text:span></text:p>
      <text:p text:style-name="P1057"><text:span text:style-name="T1058">1</text:span><text:span text:style-name="T1059">. Atsakingoji institucija, išnagrinėjusi suinteresuotos visuomenės<text:s/></text:span><text:span text:style-name="T1060">pasiūlymus ir šių<text:s/></text:span><text:span text:style-name="T1061">pasiūlymų įvertinimą, išnagrinėjusi ir įvertinusi ataskaitą, remdamasi poveikio aplinkai vertinimo subjektų išvadomis dėl ataskaitos ir planuojam</text:span><text:span text:style-name="T1062">os ūkinės veiklos poveikio aplinkai</text:span><text:span text:style-name="T1063">, atsižvelgdama į šio straipsnio 7, 8 ar 9 dalyse nustatyta tvarka organizuotų susitikimų rezultatus</text:span><text:span text:style-name="T1064">, per 25 darbo dienas nuo ataskaitos gavimo dienos:</text:span></text:p>
      <text:p text:style-name="P1065"><text:span text:style-name="T1066">1</text:span><text:span text:style-name="T1067">) teikia motyvuotus reikalavimus ataskaitą pataisyti ar papildyti<text:s/></text:span><text:span text:style-name="T1068">arba</text:span></text:p>
      <text:p text:style-name="P1069"><text:span text:style-name="T1070">2</text:span><text:span text:style-name="T1071">) priima sprendimą dėl planuojamos ūkinės veiklos poveikio aplinkai. Sprendimo dėl planuojamos ūkinės veiklos poveikio aplinkai turinį nustato aplinkos ministras.</text:span></text:p>
      <text:p text:style-name="P1072"><text:span text:style-name="T1073">2</text:span><text:span text:style-name="T1074">.<text:s/></text:span><text:span text:style-name="T1075">Kai vadovaudamasi šio įstatymo 6 straipsnio 1 dalies 3 punktu atsakingoji<text:s/></text:span><text:span text:style-name="T1076">institucija pasitelkia konsultantus, ji atlieka veiksmus, nurodytus šio straipsnio 1 dalyje, ir remdamasi konsultantų išvadomis, teikia motyvuotus reikalavimus ataskaitą pataisyti ar papildyti arba priima sprendimą dėl planuojamos ūkinės veiklos poveikio a</text:span><text:span text:style-name="T1077">plinkai per 50 darbo dienų nuo ataskaitos gavimo dienos. Atsakingoji institucija priima motyvuotą sprendimą pasitelkti konsultantus ir pateikia jį planuojamos ūkinės veiklos organizatoriui (užsakovui) ir poveikio aplinkai vertinimo dokumentų rengėjui per<text:s/></text:span><text:span text:style-name="T1078">1</text:span><text:span text:style-name="T1079">0</text:span><text:span text:style-name="T1080"> darbo dienas nuo ataskaitos gavimo dienos.<text:s/></text:span></text:p>
      <text:p text:style-name="P1081"><text:span text:style-name="T1082">3</text:span><text:span text:style-name="T1083">.</text:span><text:span text:style-name="T1084"><text:s/>Sprendimo dėl planuojamos ūkinės veiklos poveikio aplinkai priėmimo terminas vieną kartą gali būti pratęstas ne daugiau kaip 25 darbo dienomis dėl objektyvių priežasčių. Atsakingoji institucija apie prii</text:span><text:span text:style-name="T1085">mtą sprendimą pratęsti terminą privalo ne vėliau kaip likus 5 darbo dienoms iki termino pabaigos pranešti planuojamos ūkinės veiklos organizatoriui (užsakovui) ir poveikio aplinkai vertinimo dokumentų rengėjui ir nurodyti priežastis, dėl kurių terminas pra</text:span><text:span text:style-name="T1086">tęsiamas.</text:span></text:p>
      <text:p text:style-name="P1087"><text:span text:style-name="T1088">4</text:span><text:span text:style-name="T1089">. Kai atsakingoji institucija pateikia motyvuotus reikalavimus ataskaitą pataisyti ir (ar) papildyti, poveikio aplinkai vertinimo dokumentų rengėjas turi papildyti ar pataisyti ataskaitą ir pakartotinai pateikti ją atsakingajai institucijai.</text:span><text:span text:style-name="T1090"><text:s/>Atsakingoji institucija ataskaitą išnagrinėja ir per 15 darbo dienų nuo ataskaitos gavimo dienos priima sprendimą arba,<text:s/></text:span><text:span text:style-name="T1091">nepažeisdama šio įstatymo 6 straipsnio 7 dalies nuostatų, dar kartą teikia motyvuotus reikala</text:span><text:span text:style-name="T1092">vimus ataskaitą pataisyti ar papildyti.<text:s/></text:span></text:p>
      <text:p text:style-name="P1093"><text:span text:style-name="T1094">5</text:span><text:span text:style-name="T1095">. Kai dėl planuojamos ūkinės veiklos atliktas tarpvalstybinis poveikio aplinkai vertinimas pagal šio įstatymo<text:s/></text:span><text:span text:style-name="T1096">10</text:span><text:span text:style-name="T1097"><text:s/>straipsnio nuostatas, poveikio aplinkai vertinimo dokumentų rengėjas turi parengti ir iki sprendimo dėl planuojamos ūkinės veiklos poveikio aplinkai priėmimo pateikti atsakingajai institucijai poveikį aplinkai<text:s/></text:span><text:span text:style-name="T1098">patiriančios<text:s/></text:span><text:span text:style-name="T1099">valstybės pasiūlymų įvertinimą.<text:s/></text:span></text:p>
      <text:p text:style-name="P1100"><text:span text:style-name="T1101">6</text:span><text:span text:style-name="T1102">. Kai planuojamai ūkinei veiklai taikomos šio įstatymo<text:s/></text:span><text:span text:style-name="T1103">10</text:span><text:span text:style-name="T1104"><text:s/>straipsnio nuostatos arba šio straipsnio<text:s/></text:span><text:span text:style-name="T1105">11</text:span><text:span text:style-name="T1106"><text:s/>dalies nuostatos dėl konsultavimosi su Europos Komisija, sprendimo dėl planuojamos ūkinės veiklos poveikio aplinkai priėmimo terminas, nurodytas šio</text:span><text:span text:style-name="T1107"><text:s/>straipsnio 1  ir 4 dalyse, netaikomas. Atsakingoji institucija, atsižvelgusi į tarpvalstybinių konsultacijų rezultatus, sprendimą dėl planuojamos ūkinės veiklos poveikio aplinkai priima ne vėliau kaip per 10 darbo dienų nuo šio straipsnio 5 dalyje nurodyt</text:span><text:span text:style-name="T1108">o užsienio valstybės pasiūlymų įvertinimo gavimo. Jeigu buvo konsultuojamasi su Europos Komisija pagal šio straipsnio<text:s/></text:span><text:span text:style-name="T1109">11</text:span><text:span text:style-name="T1110"><text:s/>dalį, atsakingoji institucija sprendimą dėl planuojamos ūkinės veiklos poveikio aplinkai priima ne vėliau kaip per 10 darbo dienų pasib</text:span><text:span text:style-name="T1111">aigus konsultacijoms.<text:s/></text:span></text:p>
      <text:p text:style-name="P1112"><text:span text:style-name="T1113">7</text:span><text:span text:style-name="T1114">. Kai poveikio aplinkai vertinimo subjektų išvados dėl planuojamos ūkinės veiklos poveikio aplinkai prieštarauja viena kitai ir (ar) poveikio aplinkai vertinimo subjekto išvada dėl ataskaitos ir planuojamos ūkinės veiklos poveik</text:span><text:span text:style-name="T1115">io aplinkai neatitinka šio įstatymo 11 straipsnio 5 </text:span><text:span text:style-name="T1116">dalies nuostatų</text:span><text:span text:style-name="T1117">, atsakingoji institucija, prieš priimdama sprendimą dėl planuojamos ūkinės veiklos poveikio aplinkai, aplinkos ministro nustatyta tvarka<text:s/></text:span><text:span text:style-name="T1118">organizuoja susitikimą, į kurį</text:span><text:span text:style-name="T1119"><text:s/>kviečia planuojamos<text:s/></text:span><text:span text:style-name="T1120">ūkinės veiklos organizatorių (užsakovą), poveikio aplinkai vertinimo dokumentų rengėją<text:s/></text:span><text:span text:style-name="T1121">ir šioje dalyje nurodytus</text:span><text:span text:style-name="T1122"><text:s/>poveikio aplinkai vertinimo subjektus svarstyti<text:s/></text:span><text:span text:style-name="T1123">poveikio aplinkai vertinimo subjektų<text:s/></text:span><text:span text:style-name="T1124">išvadas.</text:span></text:p>
      <text:p text:style-name="P1125"><text:span text:style-name="T1126">8</text:span><text:span text:style-name="T1127">. Gavusi suinteresuotos visuomenės pasiūlymu</text:span><text:span text:style-name="T1128">s pagal šio įstatymo 11 straipsnio 10 dalį, atsakingoji institucija, prieš priimdama sprendimą dėl planuojamos ūkinės veiklos poveikio aplinkai, aplinkos ministro nustatyta tvarka organizuoja susitikimą, į kurį kviečia planuojamos ūkinės veiklos organizato</text:span><text:span text:style-name="T1129">rių (užsakovą), poveikio aplinkai vertinimo dokumentų rengėją ir pasiūlymus pateikusius suinteresuotos visuomenės atstovus svarstyti suinteresuotos visuomenės pasiūlymus.</text:span></text:p>
      <text:p text:style-name="P1130"><text:span text:style-name="T1131">9</text:span><text:span text:style-name="T1132">. Kai atsakingajai institucijai kyla abejonių dėl planuojamos ūkinės veiklos ati</text:span><text:span text:style-name="T1133">tikties teisės aktų reikalavimams arba galimo reikšmingo neigiamo poveikio aplinkai, atsakingoji institucija, prieš priimdama sprendimą dėl planuojamos ūkinės veiklos poveikio aplinkai, aplinkos ministro nustatyta tvarka <text:s/>prireikus organizuoja susitikimą,<text:s/></text:span><text:span text:style-name="T1134">į kurį kviečia planuojamos ūkinės veiklos organizatorių (užsakovą), poveikio aplinkai vertinimo dokumentų rengėją ir, jei reikia, poveikio aplinkai vertinimo subjektus svarstyti planuojamos ūkinės veiklos masto ar vietos keitimą arba sąlygas ir (ar) priemo</text:span><text:span text:style-name="T1135">nes, leisiančias išvengti galimo reikšmingo neigiamo poveikio aplinkai.<text:s/></text:span></text:p>
      <text:p text:style-name="P1136"><text:span text:style-name="T1137">10</text:span><text:span text:style-name="T1138">. Jeigu planuojamos ūkinės veiklos organizatorius (užsakovas), poveikio aplinkai vertinimo dokumentų rengėjas, poveikio aplinkai vertinimo subjektas ir (ar) suinteresuotos visuo</text:span><text:span text:style-name="T1139">menės atstovas (atstovai), aplinkos ministro nustatyta tvarka informuoti apie svarstymą, be svarbių priežasčių<text:s/></text:span><text:span text:style-name="T1140">nedalyvauja svarstant<text:s/></text:span><text:span text:style-name="T1141">poveikio aplinkai vertinimo subjektų išvadas ir (ar) suinteresuotos visuomenės pasiūlymus, <text:s/>atsakingoji institucija apsvars</text:span><text:span text:style-name="T1142">to gautus pasiūlymus jiems nedalyvaujant.<text:s/></text:span></text:p>
      <text:p text:style-name="P1143"><text:span text:style-name="T1144">11</text:span><text:span text:style-name="T1145">. Jeigu nustatoma, kad planuojamos ūkinės veiklos įgyvendinimas sukels reikšmingų neigiamų padarinių Europos ekologinio tinklo „Natura 2000“ teritorijoms ir nėra alternatyvių planuojamos ūkinės veiklos spren</text:span><text:span text:style-name="T1146">dinių, atsakingoji institucija priima sprendimą dėl planuojamos ūkinės veiklos poveikio aplinkai, išskyrus sprendimą, nurodytą šio straipsnio 1</text:span><text:span text:style-name="T1147">6</text:span><text:span text:style-name="T1148"><text:s/>dalyje, tik tais atvejais, kai ji privalo būti įgyvendinama dėl įpareigojančių svarbesnio visuomenės intereso p</text:span><text:span text:style-name="T1149">riežasčių, tarp jų socialinio ar ekonominio pobūdžio. Priimant sprendimą, laikoma, kad įpareigojančių svarbesnio visuomenės intereso priežasčių, tarp jų socialinio ar ekonominio pobūdžio, esama, kai įrodyta, kad planuojama ūkinė veikla būtina dėl veiksmų a</text:span><text:span text:style-name="T1150">r planų, kurių tikslas yra apginti pamatines piliečių gyvenimo vertybes (sveikatą, saugumą, aplinką), arba dėl pagrindinių valstybės ir visuomenės politikos programų, arba dėl ekonominės ar socialinės veiklos ir viešųjų paslaugų vykdymo. Tokiais atvejais E</text:span><text:span text:style-name="T1151">uropos ekologinio tinklo „Natura 2000“ vientisumui išsaugoti numatomos ir įgyvendinamos natūralių buveinių, rūšių buveinių ar rūšių populiacijų atkūrimo ar šių buveinių gerinimo priemonės dalyje tos pačios teritorijos, išplėstoje teritorijoje, kitoje terit</text:span><text:span text:style-name="T1152">orijoje arba naujoje teritorijoje, kuri bus įtraukta į nurodytą ekologinį tinklą, ar kitos kompensacinės priemonės, kurių kompensacinis poveikis būtų<text:s/></text:span><text:span text:style-name="T1153">lygiavertis ar didesnis<text:s/></text:span><text:span text:style-name="T1154">planuojamos ūkinės veiklos įgyvendinimo<text:s/></text:span><text:span text:style-name="T1155">padarytam neigiamam poveikiui</text:span><text:span text:style-name="T1156">. Kompensacin</text:span><text:span text:style-name="T1157">ės priemonės planuojamos ir įgyvendinamos taip, kad jų poveikis būtų ankstesnis, negu išryškės planuojamos ūkinės veiklos įgyvendinimo<text:s/></text:span><text:span text:style-name="T1158">neigiamas poveikis</text:span><text:span text:style-name="T1159">. Apie šias kompensacines priemones saugomų teritorijų institucija informuoja Europos Komisiją aplinkos</text:span><text:span text:style-name="T1160"><text:s/>ministro nustatyta tvarka. Kai atitinkamoje Europos ekologinio tinklo „Natura 2000“ teritorijoje yra prioritetinis natūralių buveinių tipas ir (arba) prioritetinė augalų ar gyvūnų rūšis, vieninteliai galimi motyvai yra susiję su žmonių sveikata ar viešuoj</text:span><text:span text:style-name="T1161">u saugumu arba su svarbiomis aplinkai palankiomis pasekmėmis. Dėl galimybės pritaikyti motyvus, susijusius su kitomis, negu nurodyta, svarbesnio visuomenės intereso įpareigojančiomis priežastimis, būtina aplinkos ministro nustatyta tvarka kreiptis į Europo</text:span><text:span text:style-name="T1162">s Komisiją jos nuomonės tokiu klausimu.</text:span></text:p>
      <text:p text:style-name="P1163"><text:span text:style-name="T1164">12</text:span><text:span text:style-name="T1165">. Atsakingoji institucija poveikio aplinkai vertinimo subjektams, planuojamos ūkinės veiklos organizatoriui (užsakovui), poveikio aplinkai vertinimo dokumentų rengėjui sprendimą dėl planuojamos ūkinės veiklos p</text:span><text:span text:style-name="T1166">oveikio aplinkai pateikia raštu. Atsakingoji institucija aplinkos ministro nustatyta tvarka paskelbia visuomenei sprendimą dėl planuojamos ūkinės veiklos poveikio aplinkai.</text:span><text:span text:style-name="T1167"><text:s/></text:span><text:span text:style-name="T1168">Kai planuojamai ūkinei veiklai atliktos tarpvalstybinio poveikio aplinkai vertinimo</text:span><text:span text:style-name="T1169"><text:s/>procedūros pagal šio įstatymo 10 straipsnio nuostatas, atsakingoji institucija informuoja apie sprendimą koordinuojančiąją instituciją.</text:span></text:p>
      <text:p text:style-name="P1170"><text:span text:style-name="T1171">13</text:span><text:span text:style-name="T1172">.</text:span><text:span text:style-name="T1173"><text:s/>Atsakingosios institucijos priimtas sprendimas dėl planuojamos ūkinės veiklos poveikio aplinkai galioja 5 metus</text:span><text:span text:style-name="T1174"><text:s/>nuo jo priėmimo dienos, išskyrus sprendimą, nurodytą šio straipsnio 16 dalyje. Atsakingosios institucijos<text:s/></text:span><text:span text:style-name="T1175">sprendime nustatytos sąlygos</text:span><text:span text:style-name="T1176"><text:s/></text:span><text:span text:style-name="T1177">ir (ar) priemonės reikšmingam neigiamam poveikiui aplinkai sumažinti ir (ar) jį kompensuoti<text:s/></text:span><text:span text:style-name="T1178">privalo būti įvykdytos ir je</text:span><text:span text:style-name="T1179">igu sprendimo galiojimo terminas yra pasibaigęs</text:span><text:span text:style-name="T1180">.<text:s/></text:span></text:p>
      <text:p text:style-name="P1181"><text:span text:style-name="T1182">14</text:span><text:span text:style-name="T1183">.<text:s/></text:span><text:span text:style-name="T1184">Atsakingoji institucija aplinkos ministro nustatyta tvarka gali priimti sprendimą pratęsti sprendimo dėl planuojamos ūkinės veiklos poveikio aplinkai galiojimą ne ilgesniam kaip 5 metų terminui per<text:s/></text:span><text:span text:style-name="T1185">15 darbo dienų nuo planuojamos ūkinės veiklos organizatoriaus (užsakovo) pateikto motyvuoto prašymo dėl sprendimo galiojimo pratęsimo, jeigu planuojamos ūkinės veiklos organizatorius (užsakovas) pateikė pagrįstą informaciją, kad planuojama ūkinė veikla, jo</text:span><text:span text:style-name="T1186">s vykdymo ir vietos sąlygos, kuriomis remiantis priimtas sprendimas dėl planuojamos ūkinės veiklos poveikio aplinkai, nepasikeitė.<text:s/></text:span></text:p>
      <text:p text:style-name="P1187"><text:span text:style-name="T1188">15</text:span><text:span text:style-name="T1189">.</text:span><text:span text:style-name="T1190"><text:s/>Atsakingoji institucija aplinkos ministro nustatyta tvarka paskelbia visuomenei sprendimą apie sprendimo dėl planuojamos ūkinės veiklos poveikio aplinkai galiojimo pratęsimą.</text:span></text:p>
      <text:p text:style-name="P1191"><text:span text:style-name="T1192">16</text:span><text:span text:style-name="T1193">. Jeigu atsakingoji institucija priima sprendimą dėl planuojamos ūkinės ve</text:span><text:span text:style-name="T1194">iklos poveikio aplinkai, kad veikla neatitinka aplinkos apsaugos, visuomenės sveikatos, nekilnojamojo kultūros paveldo apsaugos, gaisrinės saugos ir civilinės saugos teisės aktų reikalavimų</text:span><text:span text:style-name="T1195"><text:s/>ir (ar) ji darys reikšmingą neigiamą poveikį aplinkai</text:span><text:span text:style-name="T1196">, leidimas, n</text:span><text:span text:style-name="T1197">urodytas šio įstatymo 3 straipsnio 3 dalyje, neišduodamas ir ši planuojama ūkinė veikla negali būti vykdoma.</text:span></text:p>
      <text:p text:style-name="P1198"><text:span text:style-name="T1199">17</text:span><text:span text:style-name="T1200">.</text:span><text:span text:style-name="T1201"><text:s/>Atsakingosios institucijos sprendimas dėl planuojamos ūkinės veiklos poveikio aplinkai, įskaitant jame nustatytas sąlygas</text:span><text:span text:style-name="T1202"><text:s/>ir (ar) priemones</text:span><text:span text:style-name="T1203"><text:s/>reikšmingam neigiamam poveikiui aplinkai sumažinti ir (ar) jį kompensuoti</text:span><text:span text:style-name="T1204">, privalomas planuojamos ūkinės veiklos organizatoriui (užsakovui)<text:s/></text:span><text:span text:style-name="T1205">pasirengimo vykdyti ūkinę veiklą ir (ar) ūkinės veiklos vykdymo ir (ar) ūkinės veiklos užbaigimo etapuose</text:span><text:span text:style-name="T1206">.<text:s/></text:span></text:p>
      <text:p text:style-name="P1207"/>
      <text:p text:style-name="P1208"/>
      <text:p text:style-name="P1209"><text:span text:style-name="T1210">IV</text:span><text:span text:style-name="T1211"><text:s/>SKYRIUS<text:s/></text:span></text:p>
      <text:p text:style-name="P1212"><text:span text:style-name="T1213">ATRANKOS DĖL POVEIKIO APLINKAI VERTINIMO, POVEIKIO APLINKAI VERTINIMO PROCESŲ VIEŠUMAS IR INFORMACIJOS PRIEINAMUMAS</text:span></text:p>
      <text:p text:style-name="P1214"/>
      <text:p text:style-name="P1215"><text:span text:style-name="T1216">13</text:span><text:span text:style-name="T1217"><text:s/>straipsnis.<text:s/></text:span><text:span text:style-name="T1218">Dokumentų atrankai dėl poveikio aplinkai vertinimo ir poveikio aplinkai vertinimui atlikti pateikimas</text:span></text:p>
      <text:p text:style-name="P1219"><text:span text:style-name="T1220">Visi atrankos dėl poveikio aplinkai vertinimo ir poveikio aplinkai vertinimo procesų dalyviai turi teisę Vyriausybės nustatyta tvarka teikti dokumentus atsakingajai institucijai, poveikio aplinkai vertinimo subjektams ir gauti atsakymus iš jų per atstumą,<text:s/></text:span><text:span text:style-name="T1221">elektroninėmis priemonėmis per kontaktinį centrą, kaip tai nustatyta Lietuvos Respublikos paslaugų įstatyme, arba tiesiogiai kreipdamiesi į atsakingąją instituciją ir poveikio aplinkai vertinimo subjektus, išskyrus atvejus, kai nėra techninių galimybių tok</text:span><text:span text:style-name="T1222">iais būdais pateiktos informacijos atgaminti ar perskaityti.</text:span></text:p>
      <text:p text:style-name="P1223"/>
      <text:p text:style-name="P1224"><text:span text:style-name="T1225">14</text:span><text:span text:style-name="T1226"><text:s/>straipsnis.<text:s/></text:span><text:span text:style-name="T1227">Atrankos dėl poveikio aplinkai vertinimo ir poveikio aplinkai vertinimo procesų viešumas<text:s/></text:span></text:p>
      <text:p text:style-name="P1228"><text:span text:style-name="T1229">1</text:span><text:span text:style-name="T1230">. Atrankos dėl poveikio aplinkai vertinimo ir poveikio aplinkai vertinimo metu</text:span><text:span text:style-name="T1231"><text:s/>suinteresuota visuomenė turi teisę įstatymų nustatyta tvarka gauti iš kitų atrankos dėl poveikio aplinkai vertinimo ir poveikio aplinkai vertinimo procesų dalyvių informaciją apie galimą planuojamos ūkinės veiklos poveikį aplinkai.</text:span></text:p>
      <text:p text:style-name="P1232"><text:span text:style-name="T1233">2</text:span><text:span text:style-name="T1234">. Visuomenės infor</text:span><text:span text:style-name="T1235">mavimo ir dalyvavimo planuojamos ūkinės veiklos atrankos dėl poveikio aplinkai vertinimo ir poveikio aplinkai vertinimo procesuose tvarką nustato aplinkos ministras.</text:span></text:p>
      <text:p text:style-name="P1236"><text:span text:style-name="T1237">3</text:span><text:span text:style-name="T1238">. Atsakingoji institucija ir poveikio aplinkai vertinimo subjektai saugo planuojamos<text:s/></text:span><text:span text:style-name="T1239">ūkinės veiklos organizatoriaus (užsakovo) ar poveikio aplinkai vertinimo dokumentų rengėjo pateiktos informacijos konfidencialumą, jeigu tokia informacija, vadovaujantis Lietuvos Respublikos teisės aktais, yra neskelbtina.<text:s/></text:span></text:p>
      <text:p text:style-name="P1240"/>
      <text:p text:style-name="P1241"><text:span text:style-name="T1242">V</text:span><text:span text:style-name="T1243"><text:s/>SKYRIUS</text:span></text:p>
      <text:p text:style-name="P1244"><text:span text:style-name="T1245">BAIGIAMOSIOS<text:s/></text:span><text:span text:style-name="T1246">NUOSTATOS</text:span></text:p>
      <text:p text:style-name="P1247"/>
      <text:p text:style-name="P1248"><text:span text:style-name="T1249">15</text:span><text:span text:style-name="T1250"><text:s/>straipsnis.<text:s/></text:span><text:span text:style-name="T1251">Atrankos dėl poveikio aplinkai vertinimo ir poveikio aplinkai vertinimo procesų dalyvių atsakomybė</text:span></text:p>
      <text:p text:style-name="P1252"><text:span text:style-name="T1253">Atrankos dėl poveikio aplinkai vertinimo ir poveikio aplinkai vertinimo procesų dalyviai už šio įstatymo nuostatų pažeidimus<text:s/></text:span><text:span text:style-name="T1254">traukiami atsakomybėn įstatymų nustatyta tvarka.</text:span></text:p>
      <text:p text:style-name="P1255"/>
      <text:p text:style-name="P1256"><text:span text:style-name="T1257">16</text:span><text:span text:style-name="T1258"><text:s/>straipsnis.<text:s/></text:span><text:span text:style-name="T1259">Visuomenės teisė kreiptis į teismą</text:span></text:p>
      <text:p text:style-name="P1260"><text:span text:style-name="T1261">1</text:span><text:span text:style-name="T1262">. Visuomenė turi teisę kreiptis į teismą, jeigu mano, kad jos prašymas, pateiktas teisės aktų, reglamentuojančių atrankos dėl poveikio aplinkai vertinimo ir poveikio aplinkai vertinimo procesus, nustatyta tvarka buvo neteisėtai atmestas, į jį buvo iš dalie</text:span><text:span text:style-name="T1263">s ar visiškai netinkamai atsakyta arba į prašymą deramai neatsižvelgta pagal teisės aktus, reglamentuojančius atrankos dėl poveikio aplinkai vertinimo ir poveikio aplinkai vertinimo procesus.<text:s/></text:span></text:p>
      <text:p text:style-name="P1264"><text:span text:style-name="T1265">2</text:span><text:span text:style-name="T1266">.<text:s/></text:span><text:span text:style-name="T1267">Suinteresuota visuomenė<text:s/></text:span><text:span text:style-name="T1268">turi teisę kreiptis į teismą gin</text:span><text:span text:style-name="T1269">čydama sprendimų, veiksmų ar neveikimo atrankos dėl poveikio aplinkai vertinimo ir poveikio aplinkai vertinimo srityse materialinį ar procesinį teisėtumą.</text:span></text:p>
      <text:p text:style-name="P1270"/>
      <text:p text:style-name="P1271"/>
      <text:p text:style-name="P1277"><text:span text:style-name="T1278">Lietuvos Respublikos planuojamos</text:span></text:p>
      <text:p text:style-name="P1279">ūkinės veiklos poveikio</text:p>
      <text:p text:style-name="P1280">aplinkai vertinimo įstatymo</text:p>
      <text:p text:style-name="P1281"><text:span text:style-name="T1282">1</text:span><text:span text:style-name="T1283"><text:s/>pried</text:span><text:span text:style-name="T1284">as</text:span></text:p>
      <text:p text:style-name="P1285"/>
      <text:p text:style-name="P1286"><text:span text:style-name="T1287">PLANUOJAMOS ŪKINĖS VEIKLOS, KURIOS POVEIKIS APLINKAI PRIVALO BŪTI VERTINAMAS, RŪŠIŲ SĄRAŠAS</text:span></text:p>
      <text:p text:style-name="P1288"/>
      <text:p text:style-name="P1289"><text:span text:style-name="T1290">1</text:span><text:span text:style-name="T1291">.</text:span><text:span text:style-name="T1292"><text:s/>Žemės ir vandens ūkis</text:span><text:span text:style-name="T1293">:</text:span></text:p>
      <text:p text:style-name="P1294">1.1. intensyvus kiaulių (sunkesnių kaip 30 kg) auginimas statiniuose, jeigu joms laikyti yra 3 000 ir daugiau vietų;</text:p>
      <text:p text:style-name="P1295">1.2. intensyvus paršavedžių auginimas statiniuose, jeigu joms laikyti yra 900 ir daugiau vietų;</text:p>
      <text:p text:style-name="P1296">1.3. intensyvus naminių paukščių<text:s/>auginimas statiniuose:</text:p>
      <text:p text:style-name="P1297"><text:span text:style-name="T1298">1.3.1</text:span><text:span text:style-name="T1299">. jeigu broileriams laikyti yra 85 000 ir daugiau vietų;<text:s/></text:span></text:p>
      <text:p text:style-name="P1300"><text:span text:style-name="T1301">1.3.2</text:span><text:span text:style-name="T1302">. jeigu vištoms laikyti yra 60 000 ir daugiau vietų;</text:span></text:p>
      <text:p text:style-name="P1303"><text:span text:style-name="T1304">1.4</text:span><text:span text:style-name="T1305">. užtvankų ir kitų įrenginių, skirtų vandens sulaikymui ar ilgalaikiam saugojimui, įrengimas (5 m</text:span><text:span text:style-name="T1306">ilijonai ar daugiau m</text:span><text:span text:style-name="T1307">3</text:span><text:span text:style-name="T1308"><text:s/>vandens tūrio arba kai vandens paviršiaus plotas – 250 ha ar didesnis).</text:span></text:p>
      <text:p text:style-name="P1309"><text:span text:style-name="T1310">2</text:span><text:span text:style-name="T1311">.</text:span><text:span text:style-name="T1312"><text:s/>Gavyba ir perdirbamoji pramonė</text:span><text:span text:style-name="T1313">:</text:span></text:p>
      <text:p text:style-name="P1314"><text:span text:style-name="T1315">2.1</text:span><text:span text:style-name="T1316">. tradicinių angliavandenilių (naftos) gavyba Lietuvos Respublikos žemyninėje dalyje (kai telkinyje išgaunama daugi</text:span><text:span text:style-name="T1317">au kaip 500 tonų naftos per parą);</text:span></text:p>
      <text:p text:style-name="P1318"><text:span text:style-name="T1319">2.2</text:span><text:span text:style-name="T1320">. tradicinių angliavandenilių (</text:span><text:span text:style-name="T1321">dujų) gavyba<text:s/></text:span><text:span text:style-name="T1322">Lietuvos Respublikos žemyninėje dalyje</text:span><text:span text:style-name="T1323"><text:s/>(kai telkinyje išgaunama daugiau kaip 500 000 m</text:span><text:span text:style-name="T1324">3</text:span><text:span text:style-name="T1325"><text:s/>dujų per parą);</text:span></text:p>
      <text:p text:style-name="P1326"><text:span text:style-name="T1327">2.3</text:span><text:span text:style-name="T1328">.<text:s/></text:span><text:span text:style-name="T1329">tradicinių angliavandenilių (naftos ar dujų) gavyba<text:s/></text:span><text:span text:style-name="T1330">Lietuvos Respublikos jūros rajone;</text:span></text:p>
      <text:p text:style-name="P1331"><text:span text:style-name="T1332">2.4</text:span><text:span text:style-name="T1333">. išsklaidytųjų angliavandenilių (dujų ar naftos) gavyba;</text:span></text:p>
      <text:p text:style-name="P1334"><text:span text:style-name="T1335">2.5</text:span><text:span text:style-name="T1336">. durpių gavyba (kai<text:s/></text:span><text:span text:style-name="T1337">gavybos</text:span><text:span text:style-name="T1338"><text:s/>sklypas<text:s/></text:span><text:span text:style-name="T1339">–<text:s/></text:span><text:span text:style-name="T1340">150 ha ir didesnis);</text:span></text:p>
      <text:p text:style-name="P1341"><text:span text:style-name="T1342">2.6</text:span><text:span text:style-name="T1343">. kitų naudingųjų iškasenų gavyba (kai<text:s/></text:span><text:span text:style-name="T1344">gavybos</text:span><text:span text:style-name="T1345"><text:s/>sklypas</text:span><text:span text:style-name="T1346"><text:s/>–<text:s/></text:span><text:span text:style-name="T1347">25 ha ir didesnis);</text:span></text:p>
      <text:p text:style-name="P1348"><text:span text:style-name="T1349">2.7</text:span><text:span text:style-name="T1350">. išsklaidytųjų angliavandenilių tyrimas gręžiniuose,<text:s/></text:span><text:span text:style-name="T1351">kai<text:s/></text:span><text:span text:style-name="T1352">taikant hidraulinį uolienų ardymą<text:s/></text:span><text:span text:style-name="T1353">daugiau kaip 10 000 m</text:span><text:span text:style-name="T1354">3</text:span><text:span text:style-name="T1355"><text:s/>vandens, smėlio ar dirbtinių kietųjų dalelių ir cheminių medžiagų mišinio įspaudžiama į gręžinį per visą ardymo procesą;</text:span></text:p>
      <text:p text:style-name="P1356"><text:span text:style-name="T1357">2.8</text:span><text:span text:style-name="T1358">.<text:s/></text:span><text:span text:style-name="T1359">tradicini</text:span><text:span text:style-name="T1360">ų angliavandenilių (naftos) perdirbimas (išskyrus tepalo gamybą iš nevalytos naftos).</text:span></text:p>
      <text:p text:style-name="P1361"><text:span text:style-name="T1362">3</text:span><text:span text:style-name="T1363">.</text:span><text:span text:style-name="T1364"><text:s/>Energetika</text:span><text:span text:style-name="T1365">:</text:span></text:p>
      <text:p text:style-name="P1366"><text:span text:style-name="T1367">3.1</text:span><text:span text:style-name="T1368">. šiluminių elektrinių ir kitų deginimo įrenginių, įskaitant pramoninius įrenginius elektrai, garui gaminti ar vandeniui šildyti, įrengimas (kai</text:span><text:span text:style-name="T1369"><text:s/>įrenginių vardinė (nominali) šiluminė galia<text:s/></text:span><text:span text:style-name="T1370">–<text:s/></text:span><text:span text:style-name="T1371">150 MW ir didesnė);</text:span></text:p>
      <text:p text:style-name="P1372"><text:span text:style-name="T1373">3.2</text:span><text:span text:style-name="T1374">. atominių elektrinių ar kitų branduolinių reaktorių įrengimas ir tokių elektrinių ar reaktorių išmontavimas</text:span><text:span text:style-name="T1375"><text:s/></text:span><text:span text:style-name="T1376">ar eksploatavimo nutraukimas (išskyrus tyrimo įrenginius reprodukuojamoms</text:span><text:span text:style-name="T1377"><text:s/>ir skylančioms medžiagoms gaminti ir transformuoti, kai įrenginio didžiausia galia neviršija 1 kW nuolatinės šiluminės apkrovos).<text:s/></text:span><text:span text:style-name="T1378">Atominės elektrinės ar kiti branduoliniai reaktoriai nebepriskiriami nurodytos <text:s/>rūšies įrenginiams, kai branduolinis kuras ir</text:span><text:span text:style-name="T1379"><text:s/>kitos radionuklidais užterštos dalys visam laikui pašalinamos iš įrenginio vietos</text:span><text:span text:style-name="T1380">;</text:span></text:p>
      <text:p text:style-name="P1381"><text:span text:style-name="T1382">3.3</text:span><text:span text:style-name="T1383">.<text:s/></text:span><text:span text:style-name="T1384">apšvitinto</text:span><text:span text:style-name="T1385"><text:s/></text:span><text:span text:style-name="T1386">branduolinio kuro perdirbimas;</text:span></text:p>
      <text:p text:style-name="P1387"><text:span text:style-name="T1388">3.4</text:span><text:span text:style-name="T1389">. branduolinio kuro gamyba<text:s/></text:span><text:span text:style-name="T1390">ir</text:span><text:span text:style-name="T1391"><text:s/>sodrinimas;</text:span></text:p>
      <text:p text:style-name="P1392"><text:span text:style-name="T1393">3.5</text:span><text:span text:style-name="T1394">. apšvitinto branduolinio kuro ar didelio aktyvumo radioaktyviųjų</text:span><text:span text:style-name="T1395"><text:s/>atliekų apdorojimas;</text:span></text:p>
      <text:p text:style-name="P1396"><text:span text:style-name="T1397">3.6</text:span><text:span text:style-name="T1398">. apšvitinto branduolinio kuro dėjimas į atliekyną;</text:span></text:p>
      <text:p text:style-name="P1399"><text:span text:style-name="T1400">3.7</text:span><text:span text:style-name="T1401">. radioaktyviųjų atliekų dėjimas į atliekyną; </text:span></text:p>
      <text:p text:style-name="P1402"><text:span text:style-name="T1403">3.8</text:span><text:span text:style-name="T1404">. apšvitinto branduolinio kuro ar radioaktyviųjų atliekų saugojimas (jei saugojimas trunka ne ilgiau kaip 10 metų)</text:span><text:span text:style-name="T1405"><text:s/>ne jų atsiradimo aikštelėje; </text:span></text:p>
      <text:p text:style-name="P1406"><text:span text:style-name="T1407">3.9</text:span><text:span text:style-name="T1408">.<text:s/></text:span><text:span text:style-name="T1409">radioaktyviųjų atliekų apdorojimas, naudojimas, saugojimas ir šalinimas, įskaitant šių įrenginių eksploatavimo nutraukimą, išskyrus veiklą, nurodytą šio priedo 3.5, 3.7 ir 3.8 papunkčiuose;</text:span></text:p>
      <text:p text:style-name="P1410"><text:span text:style-name="T1411">3.</text:span><text:span text:style-name="T1412">10</text:span><text:span text:style-name="T1413">. anglių arba bitu</text:span><text:span text:style-name="T1414">minio skalūno dujinimas ar suskystinimas (kai įrenginių pajėgumas<text:s/></text:span><text:span text:style-name="T1415">–</text:span><text:span text:style-name="T1416"><text:s/></text:span><text:span text:style-name="T1417">500 ir daugiau tonų per parą).</text:span></text:p>
      <text:p text:style-name="P1418"><text:span text:style-name="T1419">4</text:span><text:span text:style-name="T1420">.<text:s/></text:span><text:span text:style-name="T1421">Metalų gamybos ir perdirbimo pramonė</text:span><text:span text:style-name="T1422">:</text:span></text:p>
      <text:p text:style-name="P1423"><text:span text:style-name="T1424">4.1</text:span><text:span text:style-name="T1425">. plieno ir ketaus pirminis lydymas;</text:span></text:p>
      <text:p text:style-name="P1426"><text:span text:style-name="T1427">4.2</text:span><text:span text:style-name="T1428">. spalvotųjų metalų gamyba iš rūdų, koncentratų ar antrinių ž</text:span><text:span text:style-name="T1429">aliavų cheminiais, metalurgijos ar elektrolizės būdais.</text:span></text:p>
      <text:p text:style-name="P1430"><text:span text:style-name="T1431">5</text:span><text:span text:style-name="T1432">.<text:s/></text:span><text:span text:style-name="T1433">Mineralinių statybinių medžiagų pramonė</text:span><text:span text:style-name="T1434">:</text:span></text:p>
      <text:p text:style-name="P1435"><text:span text:style-name="T1436">Asbesto gavyba ar perdirbimas, asbesto turinčių gaminių gamyba: asbesto-cemento gaminių gamyba, kai pagaminama daugiau kaip 20 000 tonų per metus; fri</text:span><text:span text:style-name="T1437">kcinių medžiagų gamyba,<text:s/></text:span><text:span text:style-name="T1438">–<text:s/></text:span><text:span text:style-name="T1439">kai per metus pagaminama daugiau kaip 50 tonų; kitais asbesto perdirbimo ar panaudojimo atvejais,<text:s/></text:span><text:span text:style-name="T1440">–</text:span><text:span text:style-name="T1441"><text:s/></text:span><text:span text:style-name="T1442">kai per metus naudojama daugiau kaip 200 tonų asbesto.</text:span></text:p>
      <text:p text:style-name="P1443"><text:span text:style-name="T1444">6</text:span><text:span text:style-name="T1445">.<text:s/></text:span><text:span text:style-name="T1446">Chemijos pramonė</text:span><text:span text:style-name="T1447">:</text:span></text:p>
      <text:p text:style-name="P1448"><text:span text:style-name="T1449">6.1</text:span><text:span text:style-name="T1450">. organinių cheminių medžiagų (</text:span><text:span text:style-name="T1451">įskaitant</text:span><text:span text:style-name="T1452"><text:s/>angliavandenilių (linijinių arba ciklinių; sočiųjų arba nesočiųjų, alifatinių arba aromatinių); deguonies turinčių organinių junginių: alkoholio, aldehidų, ketonų, karboksirūgščių, esterių ir jų mišinių, acetatų, eterių, epoksidinių dervų; sieros turinčių</text:span><text:span text:style-name="T1453"><text:s/>organinių junginių; azoto turinčių organinių junginių: aminų, amidų, nitrozo ir nitro junginių arba nitratų, nitrilų, cianatų, izociantų; fosforo turinčių organinių junginių; halogenintų angliavandenilių; metalo organinių junginių; plastinių medžiagų (pol</text:span><text:span text:style-name="T1454">imerų, sintetinio pluošto ir pluošto, turinčio celiuliozės); sintetinio kaučiuko, dažiklių ir pigmentų; paviršinio aktyvumo agentų ir medžiagų) gamyba pramoniniu mastu naudojant cheminės konversijos procesus;</text:span></text:p>
      <text:p text:style-name="P1455"><text:span text:style-name="T1456">6.2</text:span><text:span text:style-name="T1457">.<text:s/></text:span><text:span text:style-name="T1458">neorganinių cheminių medžiagų (</text:span><text:span text:style-name="T1459">įskaita</text:span><text:span text:style-name="T1460">nt</text:span><text:span text:style-name="T1461"><text:s/></text:span><text:span text:style-name="T1462">dujų, tokių kaip amoniakas, chloras arba chloro vandenilis, fluoras arba fluoro vandenilis, anglies oksidai, sieros turintys junginiai, azoto oksidai, vandenilis, sieros dioksidas, karbonilo chloridas (fosgenas), rūgščių, tokių kaip chromo rūgštis, fluo</text:span><text:span text:style-name="T1463">ro vandenilio rūgštis, fosforo rūgštis, azoto rūgštis, druskos rūgštis, sieros rūgštis, oleumas, sulfitinės rūgštys; amonio hidroksido, kalio hidroksido ir natrio hidroksido; amonio chlorido, kalio chlorato, kalio karbonato, natrio karbonato, perborato, si</text:span><text:span text:style-name="T1464">dabro nitrato; nemetalų, metalų oksidų ar kitų neorganinių junginių, tokių kaip kalcio karbidas, silicis, silicio karbidas) gamyba pramoniniu mastu naudojant cheminės konversijos procesus;</text:span></text:p>
      <text:p text:style-name="P1465"><text:span text:style-name="T1466">6.3</text:span><text:span text:style-name="T1467">.<text:s/></text:span><text:span text:style-name="T1468">fosforo, azoto ar kalio trąšų (įskaitant kompleksines trąš</text:span><text:span text:style-name="T1469">as) gamyba ir (ar) kitų agrocheminių medžiagų gamyba pramoniniu mastu naudojant cheminės konversijos procesus;</text:span></text:p>
      <text:p text:style-name="P1470"><text:span text:style-name="T1471">6.4</text:span><text:span text:style-name="T1472">.<text:s/></text:span><text:span text:style-name="T1473">cheminių augalų apsaugos produktų ir</text:span><text:span text:style-name="T1474"><text:s/>biocidų gamyba pramoniniu mastu naudojant cheminės konversijos procesus;</text:span></text:p>
      <text:p text:style-name="P1475"><text:span text:style-name="T1476">6.5</text:span><text:span text:style-name="T1477">.<text:s/></text:span><text:span text:style-name="T1478">farmacinių<text:s/></text:span><text:span text:style-name="T1479">produktų gamyba pramoniniu mastu taikant cheminius ar biologinius procesus;</text:span></text:p>
      <text:p text:style-name="P1480"><text:span text:style-name="T1481">6.6</text:span><text:span text:style-name="T1482">. naftos, naftos<text:s/></text:span><text:span text:style-name="T1483">chemijos</text:span><text:span text:style-name="T1484"><text:s/>produktų</text:span><text:span text:style-name="T1485">,</text:span><text:span text:style-name="T1486"><text:s/>cheminių medžiagų<text:s/></text:span><text:span text:style-name="T1487">ir cheminių mišinių<text:s/></text:span><text:span text:style-name="T1488">saugojimas saugyklose (kai vienu metu saugoma<text:s/></text:span><text:span text:style-name="T1489">2</text:span><text:span text:style-name="T1490">00 000 ir daugiau tonų);</text:span></text:p>
      <text:p text:style-name="P1491"><text:span text:style-name="T1492">6.7</text:span><text:span text:style-name="T1493">. sprogmenų gamyba.</text:span></text:p>
      <text:p text:style-name="P1494"><text:span text:style-name="T1495">7</text:span><text:span text:style-name="T1496">.<text:s/></text:span><text:span text:style-name="T1497">Medienos ir popieriaus pramonė</text:span><text:span text:style-name="T1498">:</text:span></text:p>
      <text:p text:style-name="P1499"><text:span text:style-name="T1500">7.1</text:span><text:span text:style-name="T1501">. popieriaus ar kartono gamyba (kai gamybos pajėgumas – 200 ir daugiau tonų per parą);</text:span></text:p>
      <text:p text:style-name="P1502"><text:span text:style-name="T1503">7.2</text:span><text:span text:style-name="T1504">. medienos masės iš rąstų ar panašios plaušinės žaliavos gamyba.</text:span></text:p>
      <text:p text:style-name="P1505"><text:span text:style-name="T1506">8</text:span><text:span text:style-name="T1507">.<text:s/></text:span><text:span text:style-name="T1508">Inžineriniai statiniai</text:span><text:span text:style-name="T1509">:</text:span></text:p>
      <text:p text:style-name="P1510"><text:span text:style-name="T1511">8.1</text:span><text:span text:style-name="T1512">. jūrų uostų<text:s/></text:span><text:span text:style-name="T1513">(įskaitant pakrovimo ir iškrovimo terminalus) ar prieplaukų, įskaitant pakrovimo ir (ar) iškrovimo terminalų įrengimą, įrengimas laivams, kurių keliamoji galia<text:s/></text:span><text:span text:style-name="T1514">–</text:span><text:span text:style-name="T1515"><text:s/></text:span><text:span text:style-name="T1516">1 350 ir daugiau tonų, išskyrus keltų prieplaukas;</text:span></text:p>
      <text:p text:style-name="P1517"><text:span text:style-name="T1518">8.2</text:span><text:span text:style-name="T1519">. vidaus vandenų kelių, uostų (įskai</text:span><text:span text:style-name="T1520">tant pakrovimo ar iškrovimo terminalus) įrengimas (laivams, kurių keliamoji galia<text:s/></text:span><text:span text:style-name="T1521">–</text:span><text:span text:style-name="T1522"><text:s/></text:span><text:span text:style-name="T1523">1 350 ir daugiau tonų);</text:span></text:p>
      <text:p text:style-name="P1524"><text:span text:style-name="T1525">8.3</text:span><text:span text:style-name="T1526">. magistralinių ar krašto automobilių kelių tiesimas;</text:span></text:p>
      <text:p text:style-name="P1527"><text:span text:style-name="T1528">8.4</text:span><text:span text:style-name="T1529">. kelių, turinčių keturias ir daugiau eismo juostų, tiesimas ar kelių, turinčių<text:s/></text:span><text:span text:style-name="T1530">mažiau negu keturias eismo juostas, rekonstravimas įrengiant keturias ar daugiau eismo juostų<text:s/></text:span><text:span text:style-name="T1531">turintį kelią</text:span><text:span text:style-name="T1532"><text:s/>(kai tiesiamas ar rekonstruojamas 10 km ar ilgesnis nenutrūkstamas kelio ruožas);</text:span></text:p>
      <text:p text:style-name="P1533"><text:span text:style-name="T1534">8.5</text:span><text:span text:style-name="T1535">. pagrindinių viešojo naudojimo geležinkelių tiesimas;</text:span></text:p>
      <text:p text:style-name="P1536"><text:span text:style-name="T1537">8.6</text:span><text:span text:style-name="T1538">. oro uostų ar aerodromų įrengimas (kai kilimo ir tūpimo takas<text:s/></text:span><text:span text:style-name="T1539">–</text:span><text:span text:style-name="T1540"><text:s/></text:span><text:span text:style-name="T1541">2 100 m arba ilgesnis);</text:span></text:p>
      <text:p text:style-name="P1542"><text:span text:style-name="T1543">8.7</text:span><text:span text:style-name="T1544">. dujų, naftos ar cheminių medžiagų tiekimo vamzdynų tiesimas (kai vamzdžio skersmuo<text:s/></text:span><text:span text:style-name="T1545">– 8</text:span><text:span text:style-name="T1546">00 ir daugiau mm, ilgis<text:s/></text:span><text:span text:style-name="T1547">–</text:span><text:span text:style-name="T1548"><text:s/></text:span><text:span text:style-name="T1549">40 ir daugiau km);</text:span></text:p>
      <text:p text:style-name="P1550"><text:span text:style-name="T1551">8.8</text:span><text:span text:style-name="T1552">. antžeminių el</text:span><text:span text:style-name="T1553">ektros perdavimo linijų tiesimas (kai įtampa<text:s/></text:span><text:span text:style-name="T1554">– 22</text:span><text:span text:style-name="T1555">0 kV ar aukštesnė, linijos ilgis<text:s/></text:span><text:span text:style-name="T1556">–<text:s/></text:span><text:span text:style-name="T1557">15 ir daugiau km);</text:span></text:p>
      <text:p text:style-name="P1558"><text:span text:style-name="T1559">8.9</text:span><text:span text:style-name="T1560">. geologiniam saugojimui skirto anglies dioksido (CO</text:span><text:span text:style-name="T1561">2</text:span><text:span text:style-name="T1562">) tiekimo vamzdynų tiesimas (kai vamzdžio skersmuo – 8</text:span><text:span text:style-name="T1563">00 ir daugiau mm</text:span><text:span text:style-name="T1564">, ilgis –<text:s/></text:span><text:span text:style-name="T1565">40 ir daugiau</text:span><text:span text:style-name="T1566"><text:s/></text:span><text:span text:style-name="T1567">km)</text:span><text:span text:style-name="T1568">, įskaitant funkciškai susijusių slėginių įrenginių įrengimą</text:span><text:span text:style-name="T1569">.</text:span></text:p>
      <text:p text:style-name="P1570"><text:span text:style-name="T1571">9</text:span><text:span text:style-name="T1572">.<text:s/></text:span><text:span text:style-name="T1573">Atliekų tvarkymas</text:span><text:span text:style-name="T1574">:</text:span></text:p>
      <text:p text:style-name="P1575"><text:span text:style-name="T1576">9.</text:span><text:span text:style-name="T1577">1</text:span><text:span text:style-name="T1578">. pavojingųjų atliekų šalinimas ar naudojimas jas apdorojant terminiais būdais, tokiais kaip deginimas, pirolizė, dujofikavimas, degazacija, plazminis proces</text:span><text:span text:style-name="T1579">as, ar derinant kuriuos nors būdus;</text:span></text:p>
      <text:p text:style-name="P1580"><text:span text:style-name="T1581">9.</text:span><text:span text:style-name="T1582">2</text:span><text:span text:style-name="T1583">. pavojingųjų atliekų šalinimas ar naudojimas jas apdorojant cheminiu būdu;</text:span></text:p>
      <text:p text:style-name="P1584"><text:span text:style-name="T1585">9.</text:span><text:span text:style-name="T1586">3</text:span><text:span text:style-name="T1587">. pavojingųjų atliekų šalinimas pavojingų atliekų sąvartyne;</text:span></text:p>
      <text:p text:style-name="P1588"><text:span text:style-name="T1589">9.</text:span><text:span text:style-name="T1590">4</text:span><text:span text:style-name="T1591">. nepavojingųjų atliekų šalinimas ar naudojimas jas apdorojant</text:span><text:span text:style-name="T1592"><text:s/>terminiais būdais, tokiais kaip deginimas, pirolizė, dujofikavimas, degazacija, plazminis procesas, ar derinant kuriuos nors būdus įrenginiuose, kurių pajėgumas 100 ir daugiau tonų per parą;</text:span></text:p>
      <text:p text:style-name="P1593"><text:span text:style-name="T1594">9.</text:span><text:span text:style-name="T1595">5</text:span><text:span text:style-name="T1596">. nepavojingųjų atliekų naudojimas ar šalinimas jas apdor</text:span><text:span text:style-name="T1597">ojant cheminiu būdu įrenginiuose, kurių pajėgumas 100 ir daugiau tonų per parą.</text:span></text:p>
      <text:p text:style-name="P1598"><text:span text:style-name="T1599">10</text:span><text:span text:style-name="T1600">.<text:s/></text:span><text:span text:style-name="T1601">Kita<text:s/></text:span><text:span text:style-name="T1602">planuojama ūkinė veikla</text:span><text:span text:style-name="T1603">:</text:span></text:p>
      <text:p text:style-name="P1604"><text:span text:style-name="T1605">10</text:span><text:span text:style-name="T1606">.1</text:span><text:span text:style-name="T1607">. požeminio vandens vandenviečių įrengimas (kai pajėgumas<text:s/></text:span><text:span text:style-name="T1608">–</text:span><text:span text:style-name="T1609"><text:s/></text:span><text:span text:style-name="T1610">1</text:span><text:span text:style-name="T1611">0 milijonų ir daugiau m</text:span><text:span text:style-name="T1612">3</text:span><text:span text:style-name="T1613"><text:s/>per metus);</text:span></text:p>
      <text:p text:style-name="P1614"><text:span text:style-name="T1615">10</text:span><text:span text:style-name="T1616">.2</text:span><text:span text:style-name="T1617">. požeminio vandens<text:s/></text:span><text:span text:style-name="T1618">vandenviečių dirbtinis papildymas (kai per metus papildoma 10 milijonų ir daugiau m</text:span><text:span text:style-name="T1619">3</text:span><text:span text:style-name="T1620"><text:s/>vandens);</text:span></text:p>
      <text:p text:style-name="P1621"><text:span text:style-name="T1622">10</text:span><text:span text:style-name="T1623">.3</text:span><text:span text:style-name="T1624">. vandens išteklių (išskyrus geriamąjį vandenį) perskirstymas upių baseinams, kai per metus perskirstoma 100 milijonų ir daugiau m</text:span><text:span text:style-name="T1625">3</text:span><text:span text:style-name="T1626"><text:s/>vandens ir (ar) kai d</text:span><text:span text:style-name="T1627">augiametis vidutinis baseino, iš kurio imamas vanduo, nuotėkis yra 2 000 milijonų ir daugiau m</text:span><text:span text:style-name="T1628">3</text:span><text:span text:style-name="T1629"><text:s/>vandens per metus ir perskirstoma 5 procentai ir daugiau šio nuotėkio;</text:span></text:p>
      <text:p text:style-name="P1630"><text:span text:style-name="T1631">10</text:span><text:span text:style-name="T1632">.4</text:span><text:span text:style-name="T1633">. miestų, miestelių ar kaimų nuotekų valymo įrenginių įrengimas (kai įrenginiai g</text:span><text:span text:style-name="T1634">ali išvalyti 150 000 ir daugiau gyventojų ekvivalentą atitinkantį teršalų kiekį);</text:span></text:p>
      <text:p text:style-name="P1635"><text:span text:style-name="T1636">10</text:span><text:span text:style-name="T1637">.</text:span><text:span text:style-name="T1638">5</text:span><text:span text:style-name="T1639">. anglies dioksido (CO</text:span><text:span text:style-name="T1640">2</text:span><text:span text:style-name="T1641">) saugojimas geologinėse saugyklose;</text:span></text:p>
      <text:p text:style-name="P1642"><text:span text:style-name="T1643">10</text:span><text:span text:style-name="T1644">.</text:span><text:span text:style-name="T1645">6</text:span><text:span text:style-name="T1646">. įrenginių, naudojamų anglies dioksidui<text:s/></text:span><text:span text:style-name="T1647">(CO</text:span><text:span text:style-name="T1648">2</text:span><text:span text:style-name="T1649">), kuris saugomas geologinėse saugyklose, surinkti iš įrenginių, naudojamų<text:s/></text:span><text:span text:style-name="T1650">šio priedo 10.5 papunktyje</text:span><text:span text:style-name="T1651"><text:s/>nurodytai veiklai vykdyti</text:span><text:span text:style-name="T1652">, įrengimas ar įrenginių, kurie per metus surenka<text:s/></text:span><text:span text:style-name="T1653">1,5 milijono tonų arba daugiau anglies dioksido (CO</text:span><text:span text:style-name="T1654">2</text:span><text:span text:style-name="T1655">), įrengimas.</text:span></text:p>
      <text:p text:style-name="P1656"><text:span text:style-name="T1657">11</text:span><text:span text:style-name="T1658">. Į<text:s/></text:span><text:span text:style-name="T1659">š</text:span><text:span text:style-name="T1660">iame priede ar šio įstatymo 2 priede pateiktą</text:span><text:span text:style-name="T1661"><text:s/>rūšių sąrašą įrašytos planuojamos ūkinės veiklos pakeitimas ar išplėtimas, kai toks pakeitimas ar išplėtimas atitinka šiame priede nustatytus ribinius dydžius, jeigu jie nustatyti</text:span><text:span text:style-name="T1662">.</text:span><text:span text:style-name="T1663"><text:s/></text:span><text:span text:style-name="T1664">Nustatant šiame punkte<text:s/></text:span><text:span text:style-name="T1665">nurodyto veiklos pakeitimo ar išplėtimo mastą, sumuojami per paskutinius penkerius kalendorinius metus atlikti veiklos pakeitimai ar išplėtimai</text:span><text:span text:style-name="T1666">.</text:span></text:p>
      <text:p text:style-name="P1667"><text:span text:style-name="T1668">Pastaba.<text:s/></text:span><text:span text:style-name="T1669">Jeigu planuojama auginti skirtingų šio priedo 1.1–1.3 papunkčiuose nurodytų rūšių gyvūnus ir atskiros<text:s/></text:span><text:span text:style-name="T1670">rūšies planuojamų vietų kiekis yra mažesnis už jai nustatytą ribinį dydį, poveikio aplinkai vertinimas privalomas, jei, perskaičiavus į kurią nors gyvūnų rūšį, gautas vietų kiekis lygus ar didesnis už jai nustatytą ribinį dydį.</text:span></text:p>
      <text:p text:style-name="P1671"/>
      <text:p text:style-name="P1677"><text:span text:style-name="T1678">Lietuvos Respublikos planuojamos<text:s/></text:span></text:p>
      <text:p text:style-name="P1679">ūkinės veiklos poveikio<text:s/></text:p>
      <text:p text:style-name="P1680">aplinkai vertinimo įstatymo<text:s/></text:p>
      <text:p text:style-name="P1681"><text:span text:style-name="T1682">2</text:span><text:span text:style-name="T1683"><text:s/>priedas</text:span></text:p>
      <text:p text:style-name="P1684"/>
      <text:p text:style-name="P1685"><text:span text:style-name="T1686">PLANUOJAMOS ŪKINĖS VEIKLOS, KURIAI TURI BŪTI ATLIEKAMA ATRANKA DĖL POVEIKIO APLINKAI VERTINIMO, RŪŠIŲ SĄRAŠAS</text:span></text:p>
      <text:p text:style-name="P1687"/>
      <text:p text:style-name="P1688"><text:span text:style-name="T1689">1</text:span><text:span text:style-name="T1690">.</text:span><text:span text:style-name="T1691"><text:s/>Žemės ir vandens ūkis, miškininkystė</text:span><text:span text:style-name="T1692">:</text:span></text:p>
      <text:p text:style-name="P1693"><text:span text:style-name="T1694">1.1</text:span><text:span text:style-name="T1695">. intensyvus gyvūnų ar paukščių auginimas statiniuose, jeigu vietų jiems laikyti yra:</text:span><text:span text:style-name="T1696"><text:s/></text:span></text:p>
      <text:p text:style-name="P1697"><text:span text:style-name="T1698">1.1.1</text:span><text:span text:style-name="T1699">. kiaulėms, sunkesnėms kaip 30 kg, – daugiau kaip 1 500, bet mažiau kaip 3 000;<text:s/></text:span></text:p>
      <text:p text:style-name="P1700"><text:span text:style-name="T1701">1.1.2</text:span><text:span text:style-name="T1702">. paršavedėms<text:s/></text:span><text:span text:style-name="T1703">(su paršeliais žindukliais) – daugiau kaip 450, bet</text:span><text:span text:style-name="T1704"><text:s/>mažiau kaip 900;</text:span></text:p>
      <text:p text:style-name="P1705"><text:span text:style-name="T1706">1.1.3</text:span><text:span text:style-name="T1707">. paršeliams nuo 7 iki 30 kg (3 mėn.) – 25 000 ar daugiau;</text:span></text:p>
      <text:p text:style-name="P1708"><text:span text:style-name="T1709">1.1.4</text:span><text:span text:style-name="T1710">. karvėms, buliams – 250 ar daugiau;<text:s/></text:span></text:p>
      <text:p text:style-name="P1711"><text:span text:style-name="T1712">1.1.5</text:span><text:span text:style-name="T1713">. veršeliams iki 1 metų – 1 000 ar daugiau;</text:span></text:p>
      <text:p text:style-name="P1714"><text:span text:style-name="T1715">1.1.6</text:span><text:span text:style-name="T1716">. galvijų prieaugliui nuo 1 iki 2 metų – 350 ar daugiau;</text:span></text:p>
      <text:p text:style-name="P1717"><text:span text:style-name="T1718">1.</text:span><text:span text:style-name="T1719">1.7</text:span><text:span text:style-name="T1720">.</text:span><text:span text:style-name="T1721"><text:s/></text:span><text:span text:style-name="T1722">avims, ožkoms – 2 500 ar daugiau;</text:span></text:p>
      <text:p text:style-name="P1723"><text:span text:style-name="T1724">1.1.8</text:span><text:span text:style-name="T1725">. arkliams nuo 1 metų – 250 ar daugiau;<text:s/></text:span></text:p>
      <text:p text:style-name="P1726"><text:span text:style-name="T1727">1.1.9</text:span><text:span text:style-name="T1728">. kumeliukams iki 1 metų – 500 ar daugiau;</text:span></text:p>
      <text:p text:style-name="P1729"><text:span text:style-name="T1730">1.1.10</text:span><text:span text:style-name="T1731">. triušiams – 5 000 ar daugiau;</text:span></text:p>
      <text:p text:style-name="P1732"><text:span text:style-name="T1733">1.1.11</text:span><text:span text:style-name="T1734">. šinšiloms – 25 000 ar daugiau;</text:span></text:p>
      <text:p text:style-name="P1735"><text:span text:style-name="T1736">1.1.12</text:span><text:span text:style-name="T1737">. audinėmsir (ar)<text:s/></text:span><text:span text:style-name="T1738">kiaunėms – 3 500 ar daugiau;</text:span></text:p>
      <text:p text:style-name="P1739"><text:span text:style-name="T1740">1.1.13</text:span><text:span text:style-name="T1741">. lapėms – 1 500 ar daugiau;</text:span></text:p>
      <text:p text:style-name="P1742"><text:span text:style-name="T1743">1.1.14</text:span><text:span text:style-name="T1744">. nutrijoms – 2 500 ar daugiau;</text:span></text:p>
      <text:p text:style-name="P1745"><text:span text:style-name="T1746">1.1.15</text:span><text:span text:style-name="T1747">. stručiams – 250 ar daugiau;</text:span></text:p>
      <text:p text:style-name="P1748"><text:span text:style-name="T1749">1.1.16</text:span><text:span text:style-name="T1750">. vištoms – mažiau kaip 60 000, bet daugiau kaip 20 000;<text:s/></text:span></text:p>
      <text:p text:style-name="P1751"><text:span text:style-name="T1752">1.1.17</text:span><text:span text:style-name="T1753">. broileriams – mažiau kaip<text:s/></text:span><text:span text:style-name="T1754">85 000, bet daugiau kaip 20 000;<text:s/></text:span></text:p>
      <text:p text:style-name="P1755"><text:span text:style-name="T1756">1.1.18</text:span><text:span text:style-name="T1757">. antims – 12 000 ar daugiau;</text:span></text:p>
      <text:p text:style-name="P1758"><text:span text:style-name="T1759">1.1.19</text:span><text:span text:style-name="T1760">. kalakutams, auginamiems iki 70 dienų, – 15 000 ar daugiau;</text:span></text:p>
      <text:p text:style-name="P1761"><text:span text:style-name="T1762">1.1.20</text:span><text:span text:style-name="T1763">. kalakutams, auginamiems iki 133 dienų, – 7 500 ar daugiau;</text:span></text:p>
      <text:p text:style-name="P1764"><text:span text:style-name="T1765">1.1.21</text:span><text:span text:style-name="T1766">. žąsims – 7 500 ar daugiau;</text:span></text:p>
      <text:p text:style-name="P1767"><text:span text:style-name="T1768">1.1.22</text:span><text:span text:style-name="T1769">. putpelėms – 20 000 ar daugiau;<text:s/></text:span></text:p>
      <text:p text:style-name="P1770"><text:span text:style-name="T1771">1.2</text:span><text:span text:style-name="T1772">. žuvų auginimas ar veisimas (jūroje ar<text:s/></text:span><text:span text:style-name="T1773">akvakultūros</text:span><text:span text:style-name="T1774"><text:s/>tvenkiniuose, kurių bendras plotas 5 ha ar didesnis);</text:span></text:p>
      <text:p text:style-name="P1775"><text:span text:style-name="T1776">1.3</text:span><text:span text:style-name="T1777">. vandens išteklių naudojimas žemės ūkio reikmėms, įskaitant sausinimo ir drėkinimo<text:s/></text:span><text:span text:style-name="T1778">sistemų įrengimą (kai nusausinamas 5 ha ar didesnis plotas arba kai drėkinimui sunaudojama 50 m</text:span><text:span text:style-name="T1779">3</text:span><text:span text:style-name="T1780"><text:s/>ar daugiau vandens per parą);</text:span></text:p>
      <text:p text:style-name="P1781"><text:span text:style-name="T1782">1.4</text:span><text:span text:style-name="T1783">.<text:s/></text:span><text:span text:style-name="T1784">užtvankų ir kitų įrenginių, skirtų vandens sulaikymui ar nuolatiniam saugojimui, įrengimas (daugiau kaip 200 000 m</text:span><text:span text:style-name="T1785">3</text:span><text:span text:style-name="T1786"><text:s/>vand</text:span><text:span text:style-name="T1787">ens tūrio, bet mažiau kaip 5 milijonai m</text:span><text:span text:style-name="T1788">3</text:span><text:span text:style-name="T1789"><text:s/>arba kai jų vandens paviršiaus plotas mažesnis kaip 250 ha, bet didesnis kaip 10 ha);</text:span></text:p>
      <text:p text:style-name="P1790"><text:span text:style-name="T1791">1.5</text:span><text:span text:style-name="T1792">.<text:s/></text:span><text:span text:style-name="T1793">natūralių ar pusiau natūralių teritorijų</text:span><text:span text:style-name="T1794"><text:s/>(</text:span><text:span text:style-name="T1795">natūralios</text:span><text:span text:style-name="T1796"><text:s/>pievos ir ganyklos,<text:s/></text:span><text:span text:style-name="T1797">miškai,</text:span><text:span text:style-name="T1798"><text:s/></text:span><text:span text:style-name="T1799">kiti</text:span><text:span text:style-name="T1800"><text:s/>želdiniai, pelkės,<text:s/></text:span><text:span text:style-name="T1801">nenaudojama že</text:span><text:span text:style-name="T1802">mė</text:span><text:span text:style-name="T1803">) panaudojimas intensyviai žemės ūkio veiklai, kai naudojamas 0,5 ha ar didesnis plotas;<text:s/></text:span></text:p>
      <text:p text:style-name="P1804"><text:span text:style-name="T1805">1.6</text:span><text:span text:style-name="T1806">. kaimo plėtros žemėtvarkos projektai (kai planuojamos teritorijos plotas 1 ha ar didesnis), kuriuose planuojamiems sprendiniams įgyvendinti bus keičiamos že</text:span><text:span text:style-name="T1807">mės naudmenos, išskyrus:</text:span></text:p>
      <text:p text:style-name="P1808"><text:span text:style-name="T1809">1.6.1</text:span><text:span text:style-name="T1810">. ūkininko sodybos statinių – vieno buto gyvenamosios paskirties pastato su pagalbinio ūkio paskirties statiniais statybos zonos nustatymą;</text:span></text:p>
      <text:p text:style-name="P1811"><text:span text:style-name="T1812">1.6.</text:span><text:span text:style-name="T1813">2</text:span><text:span text:style-name="T1814">. kai planuojamoje teritorijoje numatoma vykdyti šio įstatymo 1 priede ar š</text:span><text:span text:style-name="T1815">iame priede nurodytą ūkinę veiklą;</text:span></text:p>
      <text:p text:style-name="P1816"><text:span text:style-name="T1817">1.7</text:span><text:span text:style-name="T1818">. miško įveisimas ar miško iškirtimas keičiant žemės naudmenas, kai:</text:span></text:p>
      <text:p text:style-name="P1819"><text:span text:style-name="T1820">1.7.1</text:span><text:span text:style-name="T1821">. miškas įveisiamas didesniame kaip 10 ha žemės plote;</text:span></text:p>
      <text:p text:style-name="P1822"><text:span text:style-name="T1823">1.7.2</text:span><text:span text:style-name="T1824">. miškas iškertamas kaimo vietovėse 1 ha ir didesniame žemės plote, mies</text:span><text:span text:style-name="T1825">tuose – bet kokio dydžio žemės plote, išskyrus atvejus, kai atkuriamos atviros Europos Bendrijos svarbos natūralios buveinės ar rūšių buveinės;</text:span></text:p>
      <text:p text:style-name="P1826"><text:span text:style-name="T1827">1.8</text:span><text:span text:style-name="T1828">. žemės plotų atgavimas iš jūros.</text:span></text:p>
      <text:p text:style-name="P1829"><text:span text:style-name="T1830">2</text:span><text:span text:style-name="T1831">.<text:s/></text:span><text:span text:style-name="T1832">Gavyba ir perdirbamoji pramonė</text:span><text:span text:style-name="T1833">:</text:span></text:p>
      <text:p text:style-name="P1834"><text:span text:style-name="T1835">2.1</text:span><text:span text:style-name="T1836">. durpių gavyba (kai<text:s/></text:span><text:span text:style-name="T1837">gavybos sklypas –</text:span><text:span text:style-name="T1838"><text:s/></text:span><text:span text:style-name="T1839">mažesnis kaip 150 ha, bet didesnis kaip 0,5 ha);</text:span></text:p>
      <text:p text:style-name="P1840"><text:span text:style-name="T1841">2.2</text:span><text:span text:style-name="T1842">. tradicinių angliavandenilių (naftos) gavyba Lietuvos Respublikos žemyninėje dalyje (kai telkinyje išgaunama 500 ar mažiau tonų naftos per parą);</text:span></text:p>
      <text:p text:style-name="P1843"><text:span text:style-name="T1844">2.3</text:span><text:span text:style-name="T1845">. tradicinių angliavandenili</text:span><text:span text:style-name="T1846">ų (dujų) gavyba Lietuvos Respublikos žemyninėje dalyje (kai telkinyje išgaunama 500 000 ar mažiau m</text:span><text:span text:style-name="T1847">3</text:span><text:span text:style-name="T1848"><text:s/>dujų per parą);</text:span></text:p>
      <text:p text:style-name="P1849"><text:span text:style-name="T1850">2.4</text:span><text:span text:style-name="T1851">. kitų naudingųjų iškasenų gavyba (kai<text:s/></text:span><text:span text:style-name="T1852">gavybos</text:span><text:span text:style-name="T1853"><text:s/>sklypas –</text:span><text:span text:style-name="T1854"><text:s/></text:span><text:span text:style-name="T1855">mažesnis kaip 25 ha, bet didesnis kaip 0,5 ha);</text:span></text:p>
      <text:p text:style-name="P1856"><text:span text:style-name="T1857">2.5</text:span><text:span text:style-name="T1858">. mineralinių ar org</text:span><text:span text:style-name="T1859">aninių medžiagų gavyba iš jūrų, ežerų ar upių dugno;</text:span></text:p>
      <text:p text:style-name="P1860"><text:span text:style-name="T1861">2.6</text:span><text:span text:style-name="T1862">. giluminių gręžinių (geoterminių, požeminio vandens, mineralinio vandens gavybos, išsklaidytųjų ir tradicinių<text:s/></text:span><text:span text:style-name="T1863">angliavandenilių išteklių tiesioginio tyrimo gręžinių<text:s/></text:span><text:span text:style-name="T1864">ir kt.), kurių gylis 300 m ir<text:s/></text:span><text:span text:style-name="T1865">daugiau, gręžimas ir įrengimas, išskyrus šio įstatymo 1 priedo 2.7 papunktyje nurodytą veiklą ir gręžinius, skirtus grunto stabilumui tirti;</text:span></text:p>
      <text:p text:style-name="P1866"><text:span text:style-name="T1867">2.7</text:span><text:span text:style-name="T1868">. šachtų tipo kasyklų įrengimas.</text:span></text:p>
      <text:p text:style-name="P1869"><text:span text:style-name="T1870">3</text:span><text:span text:style-name="T1871">.</text:span><text:span text:style-name="T1872"><text:s/>Energetika</text:span><text:span text:style-name="T1873">:</text:span></text:p>
      <text:p text:style-name="P1874"><text:span text:style-name="T1875">3.1</text:span><text:span text:style-name="T1876">. šiluminių elektrinių bei kitų deginimo įrengini</text:span><text:span text:style-name="T1877">ų,<text:s/></text:span><text:span text:style-name="T1878">įskaitant pramoninius įrenginius elektrai, garui gaminti ar vandeniui šildyti,</text:span><text:span text:style-name="T1879"><text:s/>įrengimas (kai įrenginių vardinė (nominali) šiluminė galia – mažesnė kaip 150 MW, bet didesnė kaip 5 MW);</text:span></text:p>
      <text:p text:style-name="P1880"><text:span text:style-name="T1881">3.2</text:span><text:span text:style-name="T1882">. garo ar karšto vandens tiekimo vamzdynų tiesimas (kai ilgis</text:span><text:span text:style-name="T1883"><text:s/>– 2 ar daugiau km);</text:span></text:p>
      <text:p text:style-name="P1884"><text:span text:style-name="T1885">3.3</text:span><text:span text:style-name="T1886">. gamtinių dujų saugyklų įrengimas (kai talpa – 10 000 ar daugiau m</text:span><text:span text:style-name="T1887">3</text:span><text:span text:style-name="T1888">);</text:span></text:p>
      <text:p text:style-name="P1889"><text:span text:style-name="T1890">3.4</text:span><text:span text:style-name="T1891">. degiųjų dujų požeminių saugyklų įrengimas (kai talpa – 10 000 ar daugiau m</text:span><text:span text:style-name="T1892">3</text:span><text:span text:style-name="T1893">);</text:span></text:p>
      <text:p text:style-name="P1894"><text:span text:style-name="T1895">3.5</text:span><text:span text:style-name="T1896">. kito iškastinio kuro saugojimas statiniuose (sandėliuose ar<text:s/></text:span><text:span text:style-name="T1897">aikštelėse) (kai talpa – 1 000 ar daugiau tonų), išskyrus šio priedo 3.3 ir 6.6 papunkčiuose nurodytą veiklą;</text:span></text:p>
      <text:p text:style-name="P1898"><text:span text:style-name="T1899">3.6</text:span><text:span text:style-name="T1900">. briketų gamyba iš anglių ar lignito;</text:span></text:p>
      <text:p text:style-name="P1901"><text:span text:style-name="T1902">3.7</text:span><text:span text:style-name="T1903">. vandens jėgainių (hidroelektrinių, malūnų, lentpjūvių, naudojančių sukauptą vandens energij</text:span><text:span text:style-name="T1904">ą) įrengimas;</text:span></text:p>
      <text:p text:style-name="P1905"><text:span text:style-name="T1906">3.8</text:span><text:span text:style-name="T1907">. vėjo elektrinių įrengimas, kai:</text:span></text:p>
      <text:p text:style-name="P1908"><text:span text:style-name="T1909">3.8.1</text:span><text:span text:style-name="T1910">. įrengiamos 3 vėjo elektrinės, kurių bent vienos aukštis 50 m (</text:span><text:span text:style-name="T1911">matuojant iki aukščiausio konstrukcijų taško) ar daugiau;</text:span></text:p>
      <text:p text:style-name="P1912"><text:span text:style-name="T1913">3.8.2</text:span><text:span text:style-name="T1914">. vėjo elektrinė įrengiama arčiau kaip 1 km atstumu nuo saugomo</text:span><text:span text:style-name="T1915">s teritorijos, išskyrus atvejus, kai įrengiama ne daugiau kaip viena ir ne aukštesnė kaip 25 m (matuojant iki aukščiausio konstrukcijų taško) vėjo elektrinė sodyboje ar prie ūkinių pastatų;</text:span></text:p>
      <text:p text:style-name="P1916"><text:span text:style-name="T1917">3.9</text:span><text:span text:style-name="T1918">. įrenginių, naudojamų anglies dioksidui (CO</text:span><text:span text:style-name="T1919">2</text:span><text:span text:style-name="T1920">), kuris sau</text:span><text:span text:style-name="T1921">gomas geologinėse saugyklose, surinkti iš įrenginių, nenurodytų šio įstatymo 1 priedo 9.12 papunktyje, įrengimas.</text:span></text:p>
      <text:p text:style-name="P1922"><text:span text:style-name="T1923">4</text:span><text:span text:style-name="T1924">.<text:s/></text:span><text:span text:style-name="T1925">Metalų<text:s/></text:span><text:span text:style-name="T1926">gamybos,<text:s/></text:span><text:span text:style-name="T1927">perdirbimo<text:s/></text:span><text:span text:style-name="T1928">ir apdirbimo<text:s/></text:span><text:span text:style-name="T1929">pramonė</text:span><text:span text:style-name="T1930">:</text:span></text:p>
      <text:p text:style-name="P1931"><text:span text:style-name="T1932">4.1</text:span><text:span text:style-name="T1933">. metalų rūdų perdirbimas</text:span><text:span text:style-name="T1934">,</text:span><text:span text:style-name="T1935"><text:s/></text:span><text:span text:style-name="T1936">išskyrus šio įstatymo 1 priedo 4.2 papunktyje<text:s/></text:span><text:span text:style-name="T1937">nurodytą veiklą</text:span><text:span text:style-name="T1938">;</text:span></text:p>
      <text:p text:style-name="P1939"><text:span text:style-name="T1940">4.2</text:span><text:span text:style-name="T1941">. juodųjų metalų (įskaitant ketų ir plieną) gamyba (pirminis ar antrinis lydymas arba liejimas)</text:span><text:span text:style-name="T1942">,</text:span><text:span text:style-name="T1943"><text:s/></text:span><text:span text:style-name="T1944">išskyrus šio įstatymo 1 priedo</text:span><text:span text:style-name="T1945"><text:s/></text:span><text:span text:style-name="T1946">4.1 papunktyje nurodytą veiklą</text:span><text:span text:style-name="T1947">;</text:span></text:p>
      <text:p text:style-name="P1948"><text:span text:style-name="T1949">4.3</text:span><text:span text:style-name="T1950">. juodųjų metalų perdirbimas</text:span><text:span text:style-name="T1951"><text:s/>ir (ar) apdirbimas</text:span><text:span text:style-name="T1952">, įskaitant:</text:span></text:p>
      <text:p text:style-name="P1953"><text:span text:style-name="T1954">4.3.1</text:span><text:span text:style-name="T1955">. karštą valcavimą<text:s/></text:span><text:span text:style-name="T1956">(kai gamybos pajėgumas – 5 ar daugiau tonų per parą)</text:span><text:span text:style-name="T1957">;</text:span></text:p>
      <text:p text:style-name="P1958"><text:span text:style-name="T1959">4.3.2</text:span><text:span text:style-name="T1960">. kalimą<text:s/></text:span><text:span text:style-name="T1961">(kai naudojami pneumatiniai, hidrauliniai ar gariniai kūjai)</text:span><text:span text:style-name="T1962">;</text:span></text:p>
      <text:p text:style-name="P1963"><text:span text:style-name="T1964">4.3.3</text:span><text:span text:style-name="T1965">. presavimą, štampavimą, profiliavimą<text:s/></text:span><text:span text:style-name="T1966">(kai gamybos pajėgumas – 5 ar daugiau tonų per parą);</text:span></text:p>
      <text:p text:style-name="P1967"><text:span text:style-name="T1968">4.3.4</text:span><text:span text:style-name="T1969">.<text:s/></text:span><text:span text:style-name="T1970">apsauginės aplydytosios dangos<text:s/></text:span><text:span text:style-name="T1971">(kai jos įkrova didesnė kaip 0,5 tonos termiškai neapdoroto plieno per parą)<text:s/></text:span><text:span text:style-name="T1972">taikymą;</text:span></text:p>
      <text:p text:style-name="P1973"><text:span text:style-name="T1974">4.4</text:span><text:span text:style-name="T1975">. spalvotųjų metalų (išskyrus tauriuosius) lydymas ar liejimas, įskaitant antrinių žaliavų perdirbimą (valymą, liejimą<text:s/></text:span><text:span text:style-name="T1976">ir t. t.) (kai gamybos pajėgumas –</text:span><text:span text:style-name="T1977"><text:s/>15 ar<text:s/></text:span><text:span text:style-name="T1978">daugiau tonų per parą);</text:span></text:p>
      <text:p text:style-name="P1979"><text:span text:style-name="T1980">4.5</text:span><text:span text:style-name="T1981">. metalų ar plastikų paviršių apdorojimas elektrolizės ar cheminiais būdais (kai gamybos pajėgumas –</text:span><text:span text:style-name="T1982"><text:s/></text:span><text:span text:style-name="T1983">50 000 ar daugiau m</text:span><text:span text:style-name="T1984">2</text:span><text:span text:style-name="T1985"><text:s/>per metus);</text:span></text:p>
      <text:p text:style-name="P1986"><text:span text:style-name="T1987">4.6</text:span><text:span text:style-name="T1988">. variklinių transporto priemonių gamyba ir</text:span><text:span text:style-name="T1989"><text:s/>surinkimas;</text:span></text:p>
      <text:p text:style-name="P1990"><text:span text:style-name="T1991">4.7</text:span><text:span text:style-name="T1992">. laivų statyba, perdirbimas ar remontas;</text:span></text:p>
      <text:p text:style-name="P1993"><text:span text:style-name="T1994">4.8</text:span><text:span text:style-name="T1995">. orlaivių gamyba ar remontas;</text:span></text:p>
      <text:p text:style-name="P1996"><text:span text:style-name="T1997">4.9</text:span><text:span text:style-name="T1998">. geležinkelių įrangos gamyba, kai gamybos pajėgumas 5 ar daugiau tonų per parą;</text:span></text:p>
      <text:p text:style-name="P1999"><text:span text:style-name="T2000">4.10</text:span><text:span text:style-name="T2001">. metalų kalimas, presavimas ar štampavimas sprogstamuoju<text:s/></text:span><text:span text:style-name="T2002">būdu.</text:span></text:p>
      <text:p text:style-name="P2003"><text:span text:style-name="T2004">5</text:span><text:span text:style-name="T2005">.<text:s/></text:span><text:span text:style-name="T2006">Mineralinių statybinių medžiagų pramonė</text:span><text:span text:style-name="T2007">:</text:span></text:p>
      <text:p text:style-name="P2008"><text:span text:style-name="T2009">5.1</text:span><text:span text:style-name="T2010">. kokso gamyba (sausas anglių distiliavimas);</text:span></text:p>
      <text:p text:style-name="P2011"><text:span text:style-name="T2012">5.2</text:span><text:span text:style-name="T2013">. asbesto perdirbimas, asbesto turinčių gaminių gamyba, išskyrus šio įstatymo 1 priedo 5 punkte nurodytą veiklą;</text:span></text:p>
      <text:p text:style-name="P2014"><text:span text:style-name="T2015">5.3</text:span><text:span text:style-name="T2016">. stiklo ar stiklo plu</text:span><text:span text:style-name="T2017">oštų gamyba;</text:span></text:p>
      <text:p text:style-name="P2018"><text:span text:style-name="T2019">5.4</text:span><text:span text:style-name="T2020">. mineralinių medžiagų lydymas (pvz.,<text:s/></text:span><text:span text:style-name="T2021">natūralaus</text:span><text:span text:style-name="T2022"><text:s/></text:span><text:span text:style-name="T2023">asfalto<text:s/></text:span><text:span text:style-name="T2024">(bitumo)</text:span><text:span text:style-name="T2025"><text:s/></text:span><text:span text:style-name="T2026">gamyba</text:span><text:span text:style-name="T2027"><text:s/>iš gamtinių dervų arba perdirbant naftą</text:span><text:span text:style-name="T2028">), įskaitant mineralinių pluoštų gamybą;</text:span></text:p>
      <text:p text:style-name="P2029"><text:span text:style-name="T2030">5.5</text:span><text:span text:style-name="T2031">. dirbtinių mineralinių pluoštų gamyba;</text:span></text:p>
      <text:p text:style-name="P2032"><text:span text:style-name="T2033">5.6</text:span><text:span text:style-name="T2034">. keramikos gaminių iš molio<text:s/></text:span><text:span text:style-name="T2035">– čerpių,</text:span><text:span text:style-name="T2036"><text:s/>blokelių, plytų, koklių, įskaitant porceliano dirbinius,</text:span><text:span text:style-name="T2037"><text:s/>gamyba degimo būdu (kai gamybos pajėgumas –</text:span><text:span text:style-name="T2038"><text:s/>3 ar<text:s/></text:span><text:span text:style-name="T2039">daugiau tonų per parą);</text:span></text:p>
      <text:p text:style-name="P2040"><text:span text:style-name="T2041">5.7</text:span><text:span text:style-name="T2042">. cemento gamyba.</text:span></text:p>
      <text:p text:style-name="P2043"><text:span text:style-name="T2044">6</text:span><text:span text:style-name="T2045">.<text:s/></text:span><text:span text:style-name="T2046">Chemijos pramonė</text:span><text:span text:style-name="T2047">:</text:span></text:p>
      <text:p text:style-name="P2048"><text:span text:style-name="T2049">6.1</text:span><text:span text:style-name="T2050">. tarpinių cheminių medžiagų apdorojimas ir cheminių medžia</text:span><text:span text:style-name="T2051">gų gamyba, išskyrus šio įstatymo 1 priedo 6.1 ir 6.2 papunkčiuose nurodytą veiklą, kai gamybos pajėgumas – 5 ar daugiau tonų per parą;</text:span></text:p>
      <text:p text:style-name="P2052"><text:span text:style-name="T2053">6.2</text:span><text:span text:style-name="T2054">.<text:s/></text:span><text:span text:style-name="T2055">pesticidų gamyba (kai gamybos pajėgumas – 5 ar daugiau tonų per parą);</text:span></text:p>
      <text:p text:style-name="P2056"><text:span text:style-name="T2057">6.3</text:span><text:span text:style-name="T2058">. dažų ir lakų gamyba (kai gamybos</text:span><text:span text:style-name="T2059"><text:s/>pajėgumas – 5 ar daugiau tonų per parą);</text:span></text:p>
      <text:p text:style-name="P2060"><text:span text:style-name="T2061">6.4</text:span><text:span text:style-name="T2062">. peroksidų gamyba (kai gamybos pajėgumas – 5 ar daugiau tonų per parą);</text:span></text:p>
      <text:p text:style-name="P2063"><text:span text:style-name="T2064">6.5</text:span><text:span text:style-name="T2065">. elastomerų gamyba (kai gamybos pajėgumas – 5 ar daugiau tonų per parą);</text:span></text:p>
      <text:p text:style-name="P2066"><text:span text:style-name="T2067">6.6</text:span><text:span text:style-name="T2068">. naftos, naftos<text:s/></text:span><text:span text:style-name="T2069">chemijos</text:span><text:span text:style-name="T2070"><text:s/>produktų</text:span><text:span text:style-name="T2071">,</text:span><text:span text:style-name="T2072"><text:s/>cheminių m</text:span><text:span text:style-name="T2073">edžiagų<text:s/></text:span><text:span text:style-name="T2074">ir cheminių mišinių<text:s/></text:span><text:span text:style-name="T2075">saugojimas statiniuose (sandėliuose ar aikštelėse) (kai talpa – mažiau kaip 200 000, bet daugiau kaip 5 000 tonų)</text:span><text:span text:style-name="T2076">;</text:span></text:p>
      <text:p text:style-name="P2077"><text:span text:style-name="T2078">6.7</text:span><text:span text:style-name="T2079">. farmacinių produktų gamyba, išskyrus šio įstatymo 1 priedo 6.5 papunktyje nurodytą veiklą (kai gamybos<text:s/></text:span><text:span text:style-name="T2080">pajėgumas – 5 ar daugiau tonų per parą).</text:span></text:p>
      <text:p text:style-name="P2081"><text:span text:style-name="T2082">7</text:span><text:span text:style-name="T2083">.<text:s/></text:span><text:span text:style-name="T2084">Maisto pramonė</text:span><text:span text:style-name="T2085">:</text:span></text:p>
      <text:p text:style-name="P2086"><text:span text:style-name="T2087">7.1</text:span><text:span text:style-name="T2088">. augalinių ar gyvulinių riebalų ir aliejaus gamyba (kai gamybos pajėgumas – 5 ar daugiau tonų per parą);</text:span></text:p>
      <text:p text:style-name="P2089"><text:span text:style-name="T2090">7.2</text:span><text:span text:style-name="T2091">. augalinių ar gyvulinių maisto produktų konservavimas ar pakavimas (kai</text:span><text:span text:style-name="T2092"><text:s/>gamybos pajėgumas – 5 ar daugiau tonų per parą);</text:span></text:p>
      <text:p text:style-name="P2093"><text:span text:style-name="T2094">7.3</text:span><text:span text:style-name="T2095">. pieno produktų gamyba (kai gamybos pajėgumas – 50 ar daugiau tonų per parą);</text:span></text:p>
      <text:p text:style-name="P2096"><text:span text:style-name="T2097">7.4</text:span><text:span text:style-name="T2098">. salyklo ar alaus gamyba (kai gamybos pajėgumas – 10 ar daugiau tonų salyklo per parą arba 10 000 ar daugiau lit</text:span><text:span text:style-name="T2099">rų alaus per parą);</text:span></text:p>
      <text:p text:style-name="P2100"><text:span text:style-name="T2101">7.5</text:span><text:span text:style-name="T2102">. konditerijos gaminių ar sirupų gamyba (kai gamybos pajėgumas – 5 ar daugiau tonų per parą);</text:span></text:p>
      <text:p text:style-name="P2103"><text:span text:style-name="T2104">7.6</text:span><text:span text:style-name="T2105">. cukraus gamyba;</text:span></text:p>
      <text:p text:style-name="P2106"><text:span text:style-name="T2107">7.7</text:span><text:span text:style-name="T2108">. mėsos ar paukštienos perdirbimas, įskaitant gyvūnų ar paukščių skerdimą (kai gamybos pajėgumas – 5 ar</text:span><text:span text:style-name="T2109"><text:s/>daugiau tonų per parą);<text:s/></text:span></text:p>
      <text:p text:style-name="P2110"><text:span text:style-name="T2111">7.8</text:span><text:span text:style-name="T2112">. krakmolo gamyba (kai gamybos pajėgumas – 5 ar daugiau tonų per parą);</text:span></text:p>
      <text:p text:style-name="P2113"><text:span text:style-name="T2114">7.9</text:span><text:span text:style-name="T2115">. žuvų perdirbimas, įskaitant žuvų taukų gamybą (kai gamybos pajėgumas – 5 ar daugiau tonų per parą).</text:span></text:p>
      <text:p text:style-name="P2116"><text:span text:style-name="T2117">8</text:span><text:span text:style-name="T2118">.<text:s/></text:span><text:span text:style-name="T2119">Tekstilės, odos, medienos ir popi</text:span><text:span text:style-name="T2120">eriaus pramonė</text:span><text:span text:style-name="T2121">:</text:span></text:p>
      <text:p text:style-name="P2122"><text:span text:style-name="T2123">8.1</text:span><text:span text:style-name="T2124">. celiuliozės gamyba ar perdirbimas;</text:span></text:p>
      <text:p text:style-name="P2125"><text:span text:style-name="T2126">8.2</text:span><text:span text:style-name="T2127">. popieriaus ar kartono gamyba (kai gamybos pajėgumas – mažiau kaip 200, bet daugiau kaip 20 tonų per parą);</text:span></text:p>
      <text:p text:style-name="P2128"><text:span text:style-name="T2129">8.3</text:span><text:span text:style-name="T2130">. pluoštų ar tekstilės dažymas ar pirminis apdorojimas (toks kaip plovimas,</text:span><text:span text:style-name="T2131"><text:s/>balinimas, merserizavimas (kai dažoma ar apdorojama 100 000 ar daugiau m</text:span><text:span text:style-name="T2132">2</text:span><text:span text:style-name="T2133"><text:s/>tekstilės per metus; kai dažoma ar apdorojama 5 ar daugiau tonų pluošto per parą);</text:span></text:p>
      <text:p text:style-name="P2134"><text:span text:style-name="T2135">8.4</text:span><text:span text:style-name="T2136">. odų ar kailių išdirbimas (kai gamybos pajėgumas – 500 ar daugiau m</text:span><text:span text:style-name="T2137">2</text:span><text:span text:style-name="T2138"><text:s/>per parą).</text:span></text:p>
      <text:p text:style-name="P2139"><text:span text:style-name="T2140">9</text:span><text:span text:style-name="T2141">.<text:s/></text:span><text:span text:style-name="T2142">Gumos pramonė</text:span><text:span text:style-name="T2143">:</text:span></text:p>
      <text:p text:style-name="P2144"><text:span text:style-name="T2145">Produktų iš elastomerų gamyba ar perdirbimas (kai gamybos ar perdirbimo pajėgumas – 10 ar daugiau tonų per parą).</text:span></text:p>
      <text:p text:style-name="P2146"><text:span text:style-name="T2147">10</text:span><text:span text:style-name="T2148">.<text:s/></text:span><text:span text:style-name="T2149">Inžineriniai ir kiti statiniai</text:span><text:span text:style-name="T2150">:</text:span></text:p>
      <text:p text:style-name="P2151"><text:span text:style-name="T2152">10.1</text:span><text:span text:style-name="T2153">. antžeminių elektros perdavimo linijų tiesimas, kai tiesiama 3 km ar ilgesnė lin</text:span><text:span text:style-name="T2154">ija, išskyrus šio įstatymo 1 priedo 8.8 papunktyje nurodytą veiklą;</text:span></text:p>
      <text:p text:style-name="P2155"><text:span text:style-name="T2156">10.2</text:span><text:span text:style-name="T2157">. urbanistinių objektų (išskyrus gyvenamuosius pastatus, kai jų statyba numatyta<text:s/></text:span><text:span text:style-name="T2158">savivaldybės<text:s/></text:span><text:span text:style-name="T2159">lygmens bendruosiuose planuose), įskaitant prekybos ar pramogų centrus, autobusų ar tr</text:span><text:span text:style-name="T2160">oleibusų parkus, automobilių stovėjimo aikšteles ar garažų kompleksus, sporto ir sveikatingumo kompleksus, statyba (kai<text:s/></text:span><text:span text:style-name="T2161">objekto ir jo priklausinių užimamas plotas</text:span><text:span text:style-name="T2162"><text:s/>didesnis kaip 1 ha);</text:span></text:p>
      <text:p text:style-name="P2163"><text:span text:style-name="T2164">10.3</text:span><text:span text:style-name="T2165">. geležinkelių, išskyrus pagrindinius viešojo naudojimo geležink</text:span><text:span text:style-name="T2166">elius, tiesimas (kai tiesiamas 2 km ar ilgesnis geležinkelis);</text:span></text:p>
      <text:p text:style-name="P2167"><text:span text:style-name="T2168">10.4</text:span><text:span text:style-name="T2169">. intermodalinių perkrovimo įrenginių ir terminalų statyba (kai<text:s/></text:span><text:span text:style-name="T2170">užstatomas</text:span><text:span text:style-name="T2171"><text:s/></text:span><text:span text:style-name="T2172">0,5 ha ar didesnis plotas);</text:span></text:p>
      <text:p text:style-name="P2173"><text:span text:style-name="T2174">10.5</text:span><text:span text:style-name="T2175">. oro uostų ar aerodromų įrengimas (kai kilimo ir tūpimo takas trumpesnis<text:s/></text:span><text:span text:style-name="T2176">kaip 2 100 m);</text:span></text:p>
      <text:p text:style-name="P2177"><text:span text:style-name="T2178">10.6</text:span><text:span text:style-name="T2179">. kelių (2 km ar ilgesnių) tiesimas</text:span><text:span text:style-name="T2180">, išskyrus vietinės reikšmės vidaus kelius ir šio įstatymo 1 priedo 8.3 ir 8.4 papunkčiuose nurodytą veiklą</text:span><text:span text:style-name="T2181">;</text:span></text:p>
      <text:p text:style-name="P2182"><text:span text:style-name="T2183">10.7</text:span><text:span text:style-name="T2184">. kelių,<text:s/></text:span><text:span text:style-name="T2185">nurodytų</text:span><text:span text:style-name="T2186"><text:s/></text:span><text:span text:style-name="T2187">šio įstatymo 1 priedo 8.3 ir 8.4 papunkčiuose ir šio priedo 10.</text:span><text:span text:style-name="T2188">6 papunktyje<text:s/></text:span><text:span text:style-name="T2189">rekonstravimas (kai rekonstruojamas nenutrūkstamas<text:s/></text:span><text:span text:style-name="T2190">ilgesnis kaip 2 km</text:span><text:span text:style-name="T2191"><text:s/>kelio ruožas)</text:span><text:span text:style-name="T2192">,</text:span><text:span text:style-name="T2193"><text:s/></text:span><text:span text:style-name="T2194">išskyrus inžinerinių saugaus eismo priemonių (greitėjimo, lėtėjimo juostų, pėsčiųjų ir dviračių takų, esamų sankryžų pertvarkymo kelio juostos ribose dėl eism</text:span><text:span text:style-name="T2195">o saugos) ir aplinkos apsaugos priemonių (laukinių gyvūnų apsaugos sistemų, triukšmo užtvarų sistemų) įdiegimą, kelio techninių normatyvinių parametrų atstatymą kelio juostos ribose, nekeičiant kelio kategorijos</text:span><text:span text:style-name="T2196">;</text:span></text:p>
      <text:p text:style-name="P2197"><text:span text:style-name="T2198">10.8</text:span><text:span text:style-name="T2199">. jūros uostų ar vidaus vandenų uostų (įskaitant žvejybos uostus, pakrovimo ar iškrovimo terminalus) įrengimas (laivams, kurių keliamoji galia mažesnė kaip 1 350 tonų, arba kai įrengiamas 0,5 ha ar didesnis plotas akvatorijoje ir sausumoje);<text:s/></text:span></text:p>
      <text:p text:style-name="P2200"><text:span text:style-name="T2201">10.9</text:span><text:span text:style-name="T2202">. vid</text:span><text:span text:style-name="T2203">aus vandenų kelių (laivams, kurių keliamoji galia mažesnė kaip 1 350 tonų) įrengimas</text:span><text:span text:style-name="T2204"><text:s/>ir (ar) gilinimas</text:span><text:span text:style-name="T2205">;</text:span></text:p>
      <text:p text:style-name="P2206"><text:span text:style-name="T2207">10.10</text:span><text:span text:style-name="T2208">. jūros uostų akvatorijų gilinimas;</text:span></text:p>
      <text:p text:style-name="P2209"><text:span text:style-name="T2210">10.11</text:span><text:span text:style-name="T2211">. hidrotechnikos statinių, skirtų apsisaugoti nuo potvynių, statyba;<text:s/></text:span></text:p>
      <text:p text:style-name="P2212"><text:span text:style-name="T2213">10.12</text:span><text:span text:style-name="T2214">. tramvajaus, antže</text:span><text:span text:style-name="T2215">minio ar požeminio geležinkelio, kabančių ar kitokio transporto priemonių, iš dalies ar išimtinai naudojamų keleiviams vežti, linijų (2 km ar ilgesnių) tiesimas;</text:span></text:p>
      <text:p text:style-name="P2216"><text:span text:style-name="T2217">10.13</text:span><text:span text:style-name="T2218">. slidinėjimo trasų, slidinėjimo keltuvų, funikulierių ar kitų panašių įrenginių (500</text:span><text:span text:style-name="T2219"> m ar ilgesnio atstumo) įrengimas;</text:span></text:p>
      <text:p text:style-name="P2220"><text:span text:style-name="T2221">10.14</text:span><text:span text:style-name="T2222">. naftos ar cheminių medžiagų tiekimo vamzdynų tiesimas (kai vamzdžio skersmuo – 800 ar daugiau mm, o ilgis – mažiau kaip 40 km);</text:span></text:p>
      <text:p text:style-name="P2223"><text:span text:style-name="T2224">10.15</text:span><text:span text:style-name="T2225">. dujų tiekimo vamzdynų tiesimas (kai vamzdžio skersmuo – 800 ar daugiau<text:s/></text:span><text:span text:style-name="T2226">mm, o ilgis – mažiau kaip 40 km, bet daugiau kaip 5 km);</text:span></text:p>
      <text:p text:style-name="P2227"><text:span text:style-name="T2228">10.16</text:span><text:span text:style-name="T2229">. dujų tiekimo vamzdynų tiesimas (kai vamzdžio skersmuo – mažiau kaip 800 mm, o ilgis – 5 ar daugiau km);</text:span></text:p>
      <text:p text:style-name="P2230"><text:span text:style-name="T2231">10.17</text:span><text:span text:style-name="T2232">. vandens kanalų (0,5 km ar ilgesnių) įrengimas;</text:span></text:p>
      <text:p text:style-name="P2233"><text:span text:style-name="T2234">10.18</text:span><text:span text:style-name="T2235">. priešerozinių j</text:span><text:span text:style-name="T2236">ūros pakrantės statinių ar įrenginių, galinčių pakeisti jūros pakrantę (pvz., pylimų, molų ir kt.), statyba ar įrengimas;</text:span></text:p>
      <text:p text:style-name="P2237"><text:span text:style-name="T2238">10.19</text:span><text:span text:style-name="T2239">. požeminio vandens vandenviečių įrengimas (kai pajėgumas – mažiau kaip 10 milijonų m</text:span><text:span text:style-name="T2240">3</text:span><text:span text:style-name="T2241">, bet daugiau kaip 350 000 m</text:span><text:span text:style-name="T2242">3</text:span><text:span text:style-name="T2243"><text:s/>per metus</text:span><text:span text:style-name="T2244">);</text:span></text:p>
      <text:p text:style-name="P2245"><text:span text:style-name="T2246">10.20</text:span><text:span text:style-name="T2247">. geologiniam saugojimui skirto anglies dioksido (CO</text:span><text:span text:style-name="T2248">2</text:span><text:span text:style-name="T2249">) tiekimo vamzdynų tiesimas (kai vamzdžio skersmuo – 800 ir daugiau mm, ilgis – 40 km ar mažiau</text:span><text:span text:style-name="T2250">), įskaitant funkciškai susijusių slėginių įrenginių įrengimą</text:span><text:span text:style-name="T2251">.</text:span></text:p>
      <text:p text:style-name="P2252"><text:span text:style-name="T2253">11</text:span><text:span text:style-name="T2254">.</text:span><text:span text:style-name="T2255"><text:s/>Kitos planuojamos ūkinės veiklos rūšys</text:span><text:span text:style-name="T2256">:</text:span></text:p>
      <text:p text:style-name="P2257"><text:span text:style-name="T2258">11.1</text:span><text:span text:style-name="T2259">. variklinių transporto priemonių nuolatinių lenktyniavimo ar išbandymo trasų įrengimas (kai įrengiamas 1 ha ar didesnis plotas);</text:span></text:p>
      <text:p text:style-name="P2260"><text:span text:style-name="T2261">11.2</text:span><text:span text:style-name="T2262">. nepavojingųjų atliekų naudojimas ar šalinimas jas apdorojant<text:s/></text:span><text:span text:style-name="T2263">terminiais būdais, tokiais kaip deginimas, pirolizė, dujofikavimas, degazacija, plazminis procesas, ar derinant kuriuos nors būdus įrenginiuose, kurių pajėgumas – mažiau kaip 100 tonų per parą;</text:span></text:p>
      <text:p text:style-name="P2264"><text:span text:style-name="T2265">11.3</text:span><text:span text:style-name="T2266">.<text:s/></text:span><text:span text:style-name="T2267">nepavojingųjų atliekų naudojimas ar šalinimas jas ap</text:span><text:span text:style-name="T2268">dorojant cheminiu būdu įrenginiuose, kurių pajėgumas – mažiau kaip 100 tonų per parą;</text:span></text:p>
      <text:p text:style-name="P2269"><text:span text:style-name="T2270">11.4</text:span><text:span text:style-name="T2271">. nepavojingųjų atliekų naudojimas jas apdorojant biologiniu būdu įrenginiuose, kurių pajėgumas – 10 ar daugiau tonų per parą;</text:span></text:p>
      <text:p text:style-name="P2272"><text:span text:style-name="T2273">11.5</text:span><text:span text:style-name="T2274">.<text:s/></text:span><text:span text:style-name="T2275">nepavojingųjų atliekų lai</text:span><text:span text:style-name="T2276">kymas, įskaitant jų paruošimą naudoti, išskyrus paruošimą naudoti pakartotinai, arba šalinti, kai vienu metu laikoma 100 ar daugiau tonų atliekų</text:span><text:span text:style-name="T2277"><text:s/>ir (ar) paruošimo naudoti ar šalinti pajėgumas</text:span><text:span text:style-name="T2278"><text:s/></text:span><text:span text:style-name="T2279">10 ar daugiau tonų per parą</text:span><text:span text:style-name="T2280">;</text:span></text:p>
      <text:p text:style-name="P2281"><text:span text:style-name="T2282">11.6</text:span><text:span text:style-name="T2283">. nepavojingųjų atliekų šal</text:span><text:span text:style-name="T2284">inimas, kai netaikomi šio priedo 11.2–11.5 papunkčiai;</text:span></text:p>
      <text:p text:style-name="P2285"><text:span text:style-name="T2286">11.7</text:span><text:span text:style-name="T2287">. pavojingųjų atliekų<text:s/></text:span><text:span text:style-name="T2288">tvarkymas</text:span><text:span text:style-name="T2289">:</text:span></text:p>
      <text:p text:style-name="P2290"><text:span text:style-name="T2291">11.7.1</text:span><text:span text:style-name="T2292">.<text:s/></text:span><text:span text:style-name="T2293">pavojingųjų atliekų</text:span><text:span text:style-name="T2294"><text:s/></text:span><text:span text:style-name="T2295">šalinimas ar naudojimas, išskyrus<text:s/></text:span><text:span text:style-name="T2296">šio įstatymo 1 priedo 9.6, 9.7 ir 9.8 papunkčiuose nurodytą veiklą;</text:span></text:p>
      <text:p text:style-name="P2297"><text:span text:style-name="T2298">11.7.2</text:span><text:span text:style-name="T2299">. pavojingųjų atli</text:span><text:span text:style-name="T2300">ekų<text:s/></text:span><text:span text:style-name="T2301">laikymas</text:span><text:span text:style-name="T2302">, įskaitant jų paruošimą naudoti</text:span><text:span text:style-name="T2303">,</text:span><text:span text:style-name="T2304"><text:s/></text:span><text:span text:style-name="T2305">išskyrus<text:s/></text:span><text:span text:style-name="T2306">paruošimą naudoti pakartotinai,</text:span><text:span text:style-name="T2307"><text:s/>arba šalinti, kai vienu metu laikoma ne daugiau kaip 10<text:s/></text:span><text:span text:style-name="T2308">ar daugiau</text:span><text:span text:style-name="T2309"><text:s/></text:span><text:span text:style-name="T2310">tonų atliekų<text:s/></text:span><text:span text:style-name="T2311">ir (ar)</text:span><text:span text:style-name="T2312"><text:s/></text:span><text:span text:style-name="T2313">paruošimo naudoti ar šalinti pajėgumas</text:span><text:span text:style-name="T2314"><text:s/></text:span><text:span text:style-name="T2315">5 ar daugiau tonų per parą</text:span><text:span text:style-name="T2316">;</text:span></text:p>
      <text:p text:style-name="P2317"><text:span text:style-name="T2318">11.7.3</text:span><text:span text:style-name="T2319">.<text:s/></text:span><text:span text:style-name="T2320">pavojingųjų atliekų paruošimą naudoti pakartotinai, įskaitant tokių atliekų laikymą;</text:span></text:p>
      <text:p text:style-name="P2321"><text:span text:style-name="T2322">11.8</text:span><text:span text:style-name="T2323">. biodujų gamyba</text:span><text:span text:style-name="T2324">,<text:s/></text:span><text:span text:style-name="T2325">išskyrus</text:span><text:span text:style-name="T2326"><text:s/>gamybą individualaus ūkio poreikiams tenkinti</text:span><text:span text:style-name="T2327">;<text:s/></text:span></text:p>
      <text:p text:style-name="P2328"><text:span text:style-name="T2329">11.9</text:span><text:span text:style-name="T2330">. vandenvalos įrenginių įrengimas:</text:span></text:p>
      <text:p text:style-name="P2331"><text:span text:style-name="T2332">11.9.1</text:span><text:span text:style-name="T2333">. miestų, miestelių ar kaimų nuotek</text:span><text:span text:style-name="T2334">ų valymo įrenginiai (galintys išvalyti mažiau kaip 150 000, bet daugiau kaip 2 000 gyventojų ekvivalentą atitinkantį teršalų kiekį);</text:span></text:p>
      <text:p text:style-name="P2335"><text:span text:style-name="T2336">11.9.2</text:span><text:span text:style-name="T2337">. paviršinių nuotekų valymo įrenginiai (skirti paviršinėms nuotekoms, surenkamoms kanalizacijos tinklais iš 50 ha</text:span><text:span text:style-name="T2338"><text:s/>ir didesnės teritorijos);</text:span></text:p>
      <text:p text:style-name="P2339"><text:span text:style-name="T2340">11.10</text:span><text:span text:style-name="T2341">. dumblo<text:s/></text:span><text:span text:style-name="T2342">laikymas</text:span><text:span text:style-name="T2343"><text:s/>ar šalinimas specialiai įrengtose vietose;<text:s/></text:span></text:p>
      <text:p text:style-name="P2344"><text:span text:style-name="T2345">11.11</text:span><text:span text:style-name="T2346">. požeminio vandens vandenviečių dirbtinis papildymas (kai per metus papildoma mažiau kaip 10 milijonų m</text:span><text:span text:style-name="T2347">3</text:span><text:span text:style-name="T2348"><text:s/>vandens);</text:span></text:p>
      <text:p text:style-name="P2349"><text:span text:style-name="T2350">11.12</text:span><text:span text:style-name="T2351">. vandens išteklių,<text:s/></text:span><text:span text:style-name="T2352">išskyrus geriamąjį vandenį, perskirstymas upių baseinams, kai per metus perskirstoma mažiau kaip 100 milijonų m</text:span><text:span text:style-name="T2353">3</text:span><text:span text:style-name="T2354"><text:s/>vandens ir (ar) kai daugiametis vidutinis baseino, iš kurio imamas vanduo, nuotėkis yra mažesnis kaip 2 000 milijonų m</text:span><text:span text:style-name="T2355">3</text:span><text:span text:style-name="T2356"><text:s/>vandens per metus ir pe</text:span><text:span text:style-name="T2357">rskirstoma mažiau kaip 5 procentai šio nuotėkio;</text:span></text:p>
      <text:p text:style-name="P2358"><text:span text:style-name="T2359">11.13</text:span><text:span text:style-name="T2360">. metalo laužo, įskaitant nebetinkamas naudoti (eksploatuoti) transporto priemones, saugyklų įrengimas (kai bendras saugojimo plotas 0,5 ha ar didesnis arba bendras saugojimo pajėgumas 500 tonų ar d</text:span><text:span text:style-name="T2361">augiau);</text:span></text:p>
      <text:p text:style-name="P2362"><text:span text:style-name="T2363">11.14</text:span><text:span text:style-name="T2364">. variklių, turbinų ar reaktorių išbandymų įrenginių įrengimas (kai bandymams skiriamas 500 m</text:span><text:span text:style-name="T2365">2</text:span><text:span text:style-name="T2366"><text:s/>ar didesnis plotas);</text:span></text:p>
      <text:p text:style-name="P2367"><text:span text:style-name="T2368">11.15</text:span><text:span text:style-name="T2369">. sprogstamųjų medžiagų sunaikinimo ar jų atliekų naudojimo įrenginių įrengimas, kenksmingumo pašalinimas;<text:s/></text:span></text:p>
      <text:p text:style-name="P2370"><text:span text:style-name="T2371">11.</text:span><text:span text:style-name="T2372">16</text:span><text:span text:style-name="T2373">.<text:s/></text:span><text:span text:style-name="T2374">nereikalingų ar netinkamų naudoti</text:span><text:span text:style-name="T2375"><text:s/></text:span><text:span text:style-name="T2376">gyvūnų</text:span><text:span text:style-name="T2377"><text:s/>šalinimas ar naikinimas, išskyrus kritusių ar sergančių gyvulių naikinimą epidemiologinio židinio vietoje, siekiant išvengti užkrečiamųjų ligų išplitimo;</text:span></text:p>
      <text:p text:style-name="P2378"><text:span text:style-name="T2379">11.17</text:span><text:span text:style-name="T2380">. upių vagų gilinimas ir (ar)<text:s/></text:span><text:span text:style-name="T2381">kranto (</text:span><text:span text:style-name="T2382">krantų</text:span><text:span text:style-name="T2383">)</text:span><text:span text:style-name="T2384"><text:s/></text:span><text:span text:style-name="T2385">keitimas, įskaitant salų, dambos įrengimą ar nukasimą;</text:span></text:p>
      <text:p text:style-name="P2386"><text:span text:style-name="T2387">11.18</text:span><text:span text:style-name="T2388">. gamybos</text:span><text:span text:style-name="T2389">,</text:span><text:span text:style-name="T2390"><text:s/>pramonės<text:s/></text:span><text:span text:style-name="T2391">ir sandėliavimo</text:span><text:span text:style-name="T2392"><text:s/>objektų, kuriuose planuojama vykdyti veiklą, neįtrauktą į šio įstatymo 1 priedą ir šį priedą,<text:s/></text:span><text:span text:style-name="T2393">statyba</text:span><text:span text:style-name="T2394"><text:s/>pramonės</text:span><text:span text:style-name="T2395"><text:s/>ar kitam verslui suformuotoje teritorijoje, k</text:span><text:span text:style-name="T2396">uri skirta bendrai naudoti įmonėms, sudarančioms eksploatacinį ar funkcinį vienetą,</text:span><text:span text:style-name="T2397"><text:s/>kai<text:s/></text:span><text:span text:style-name="T2398">objektas ir jo priklausiniai<text:s/></text:span><text:span text:style-name="T2399">užima 1 ha ar didesnį plotą.<text:s/></text:span></text:p>
      <text:p text:style-name="P2400"><text:span text:style-name="T2401">12</text:span><text:span text:style-name="T2402">.<text:s/></text:span><text:span text:style-name="T2403">Turizmas ir laisvalaikis</text:span><text:span text:style-name="T2404">:</text:span></text:p>
      <text:p text:style-name="P2405"><text:span text:style-name="T2406">12.1</text:span><text:span text:style-name="T2407">. jachtų ar valčių prieplaukų įrengimas (kai prieplaukos plotas 0,2</text:span><text:span text:style-name="T2408"><text:s/>ha ar didesnis);</text:span></text:p>
      <text:p text:style-name="P2409"><text:span text:style-name="T2410">12.2</text:span><text:span text:style-name="T2411">. poilsio namų, viešbučių kompleksų, kaimo turizmo sodybų ar panašių objektų už miestų ribų statyba (turinčiuose 100 ar daugiau lovų ir kai nėra centralizuotos inžinerinių tinklų infrastruktūros);</text:span></text:p>
      <text:p text:style-name="P2412"><text:span text:style-name="T2413">12.3</text:span><text:span text:style-name="T2414">.<text:s/></text:span><text:span text:style-name="T2415">nuolatinių</text:span><text:span text:style-name="T2416"><text:s/></text:span><text:span text:style-name="T2417">stovyklavieč</text:span><text:span text:style-name="T2418">ių<text:s/></text:span><text:span text:style-name="T2419">ir<text:s/></text:span><text:span text:style-name="T2420">kempingų, kai sklypo plotas 1 ha ar didesnis, įrengimas;</text:span></text:p>
      <text:p text:style-name="P2421"><text:span text:style-name="T2422">12.4</text:span><text:span text:style-name="T2423">. teminių parkų (pvz., zoologijos sodų, golfo laukų, teniso kortų, šaudyklų</text:span><text:span text:style-name="T2424">,</text:span><text:span text:style-name="T2425"><text:s/></text:span><text:span text:style-name="T2426">vandens pramogų parkų ant paviršinių vandens telkinių</text:span><text:span text:style-name="T2427"><text:s/>ir pan.), kurių plotas 1 ha ar didesnis, įrengimas.</text:span></text:p>
      <text:p text:style-name="P2428"><text:span text:style-name="T2429">13</text:span><text:span text:style-name="T2430">. Į Planuojamos ūkinės veiklos, kurios poveikis aplinkai privalo būti vertinamas, rūšių sąrašą įrašyta planuojama ūkinė veikla, skirta eksperimentiniam tobulinimui ar bandymui ir vykdoma ne ilgiau kaip dvejus metus.</text:span></text:p>
      <text:p text:style-name="P2431"><text:span text:style-name="T2432">14</text:span><text:span text:style-name="T2433">. Į šio įstatymo 1 priede<text:s/></text:span><text:span text:style-name="T2434">pateiktą rūšių sąrašą įrašytos planuojamos ūkinės veiklos keitimas ar išplėtimas, įskaitant esamų statinių rekonstravimą, gamybos proceso ir technologinės įrangos modernizavimą ar keitimą, gamybos būdo, produkcijos kiekio (masto) ar rūšies pakeitimą, naujų</text:span><text:span text:style-name="T2435"><text:s/>technologijų įdiegimą, kai planuojamos ūkinės veiklos keitimas ar išplėtimas gali daryti neigiamą poveikį aplinkai, išskyrus šio įstatymo 1 priedo 11 punkte nurodytus atvejus.</text:span></text:p>
      <text:p text:style-name="P2436"><text:span text:style-name="T2437">15</text:span><text:span text:style-name="T2438">. Į šiame priede pateiktą rūšių sąrašą įrašytos planuojamos ūkinės veiklo</text:span><text:span text:style-name="T2439">s bet koks keitimas ar išplėtimas, įskaitant esamų statinių rekonstravimą, gamybos proceso ir technologinės įrangos modernizavimą ar keitimą, gamybos būdo, produkcijos kiekio (masto) ar rūšies pakeitimą, naujų technologijų įdiegimą, kai planuojamos ūkinės<text:s/></text:span><text:span text:style-name="T2440">veiklos keitimas ar išplėtimas gali daryti neigiamą poveikį aplinkai, išskyrus šio įstatymo 1 priedo 11 punkte nurodytus atvejus. Šio punkto reikalavimas taikomas veiklai:</text:span></text:p>
      <text:p text:style-name="P2441"><text:span text:style-name="T2442">15.1</text:span><text:span text:style-name="T2443">. kuriai nenustatyti ribiniai dydžiai, – jeigu planuojamos ūkinės veiklos keit</text:span><text:span text:style-name="T2444">imas ar išplėtimas gali daryti neigiamą poveikį aplinkai;</text:span></text:p>
      <text:p text:style-name="P2445"><text:span text:style-name="T2446">15.2</text:span><text:span text:style-name="T2447">. kuriai nustatyti ribiniai dydžiai, – jeigu vykdoma veikla ir jos pakeitimas ar išplėtimas yra mažesnis, negu sąraše nustatyti žemutiniai ribiniai dydžiai, pakeitus ar išplėtus, – veikla at</text:span><text:span text:style-name="T2448">itiks žemutinius ribinius dydžius;</text:span></text:p>
      <text:p text:style-name="P2449"><text:span text:style-name="T2450">15.3</text:span><text:span text:style-name="T2451">. kuriai nustatyti ribiniai dydžiai, – kai toks pakeitimas atitinka sąraše nustatytus žemutinius ribinius dydžius ar yra didesnis už jį.</text:span></text:p>
      <text:p text:style-name="P2452"><text:span text:style-name="T2453">Nustatant 15.2 ir 15.3 papunkčiuose nurodyto veiklos pakeitimo ar išplėtimo<text:s/></text:span><text:span text:style-name="T2454"><text:s/>mastą, sumuojami per paskutinius penkerius kalendorinius metus atlikti veiklos pakeitimai ar išplėtimai.</text:span></text:p>
      <text:p text:style-name="P2455"><text:span text:style-name="T2456">Pastabos:</text:span></text:p>
      <text:p text:style-name="P2457"><text:span text:style-name="T2458">1</text:span><text:span text:style-name="T2459">. Jeigu planuojama auginti skirtingų šio priedo 1.1 papunktyje nurodytų rūšių gyvūnus ir atskiros rūšies planuojamų vietų kiekis<text:s/></text:span><text:span text:style-name="T2460">yra mažesnis už jai nustatytą ribinį dydį, poveikio aplinkai vertinimas privalomas, jei, perskaičiavus į kurią nors gyvūnų rūšį, gautas vietų kiekis lygus ar didesnis už jai nustatytą ribinį dydį</text:span><text:span text:style-name="T2461">.</text:span></text:p>
      <text:p text:style-name="P2462"><text:span text:style-name="T2463">2</text:span><text:span text:style-name="T2464">.</text:span><text:span text:style-name="T2465"><text:s/></text:span><text:span text:style-name="T2466">Šio priedo 1.1.7, 1.1.10</text:span><text:span text:style-name="T2467">–</text:span><text:span text:style-name="T2468">1.1.</text:span><text:span text:style-name="T2469">15, 1.1.18, 1.1.21 ir 1.1.22 papunkčiuose nurodyta viena vieta atitinka vieną suaugusį gyvūną ar paukštį, t. y. jaunikliai neskaičiuojami.</text:span></text:p>
      <text:p text:style-name="P2470"/>
      <text:p text:style-name="P2476"><text:span text:style-name="T2477">Lietuv</text:span><text:span text:style-name="T2478">os Respublikos planuojamos<text:s/></text:span></text:p>
      <text:p text:style-name="P2479">ūkinės veiklos poveikio<text:s/></text:p>
      <text:p text:style-name="P2480">aplinkai vertinimo įstatymo</text:p>
      <text:p text:style-name="P2481"><text:span text:style-name="T2482">3</text:span><text:span text:style-name="T2483"><text:s/>pried</text:span><text:span text:style-name="T2484">as</text:span></text:p>
      <text:p text:style-name="P2485"/>
      <text:p text:style-name="P2486"><text:span text:style-name="T2487">ĮGYVENDINA</text:span><text:span text:style-name="T2488">MI EUROPOS SĄJUNGOS TEISĖS AKTAI</text:span></text:p>
      <text:p text:style-name="P2489"/>
      <text:p text:style-name="P2490"><text:span text:style-name="T2491">1</text:span><text:span text:style-name="T2492">. 1992 m. gegužės 21 d. Tarybos direktyva<text:s/></text:span><text:a xlink:href="http://eur-lex.europa.eu/legal-content/LIT/TXT/?uri=CELEX:31992L0043&amp;locale=lt" office:target-frame-name="_blank" xlink:show="new"><text:span text:style-name="T2493">92/43/EEB</text:span></text:a><text:span text:style-name="T2494"><text:s/>dėl natūralių buveinių ir laukinės faunos bei floros apsaugos su</text:span><text:span text:style-name="T2495"><text:s/>paskutiniais pakeitimais, padarytais 2013 m. gegužės 13 d. Tarybos direktyva<text:s/></text:span><text:a xlink:href="http://eur-lex.europa.eu/legal-content/LIT/TXT/?uri=CELEX:32013L0017&amp;locale=lt" office:target-frame-name="_blank" xlink:show="new"><text:span text:style-name="T2496">2013/17/ES</text:span></text:a><text:span text:style-name="T2497">.</text:span></text:p>
      <text:p text:style-name="P2498"><text:span text:style-name="T2499">2</text:span><text:span text:style-name="T2500">.<text:s/></text:span><text:span text:style-name="T2501">2011 m. gruodžio 13 d. Europos Parlamento ir Tarybos direk</text:span><text:span text:style-name="T2502">tyva<text:s/></text:span><text:a xlink:href="http://eur-lex.europa.eu/legal-content/LIT/TXT/?uri=CELEX:32011L0092&amp;locale=lt" office:target-frame-name="_blank" xlink:show="new"><text:span text:style-name="T2503">2011/92/ES</text:span></text:a><text:span text:style-name="T2504"><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2505">2014/52/ES</text:span></text:a><text:span text:style-name="T2506">.“</text:span></text:p>
      <text:p text:style-name="P2507"/>
      <text:p text:style-name="P2508"><text:span text:style-name="T2509">2</text:span><text:span text:style-name="T2510"> straipsnis. </text:span><text:span text:style-name="T2511">Įstatymo įsigaliojimas, įgyvendinimas ir taikymas<text:s/></text:span></text:p>
      <text:p text:style-name="P2512"><text:span text:style-name="T2513">1</text:span><text:span text:style-name="T2514">. Šis įstatymas įsigalioja 2023 m. sausio 1 d.<text:s/></text:span></text:p>
      <text:p text:style-name="P2515"><text:span text:style-name="T2516">2</text:span><text:span text:style-name="T2517">. Lietuvos Respublikos Vyriausybė ir (ar) jos įgaliotos institucijos iki 2022 m.<text:s/></text:span><text:span text:style-name="T2518">gruodžio 31 d. priima šio įstatymo įgyvendinamuosius teisės aktus.</text:span></text:p>
      <text:p text:style-name="P2519"><text:span text:style-name="T2520">3</text:span><text:span text:style-name="T2521">. Planuojamos ūkinės veiklos poveikio aplinkai vertinimo ir planuojamos ūkinės veiklos atrankos dėl poveikio aplinkai vertinimo procedūros, pradėtos iki šio įstatymo įsigaliojimo, baig</text:span><text:span text:style-name="T2522">iamos pagal iki šio įstatymo įsigaliojimo galiojusias Lietuvos Respublikos planuojamos ūkinės veiklos poveikio aplinkai vertinimo įstatymo nuostatas.</text:span></text:p>
      <text:p text:style-name="P2523"/>
      <text:p text:style-name="P2524"/>
      <text:p text:style-name="P2525"><text:span text:style-name="T2526">Skelbiu šį Lietuvos Respublikos Seimo priimtą įstatymą.</text:span></text:p>
      <text:p text:style-name="P2527"/>
      <text:p text:style-name="P2528"><text:span text:style-name="T2529">Respublikos Prezidentas</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fo:text-align="center">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2"><text:page-number text:fixed="false">4</text:page-number></text:p>
        <text:p text:style-name="P1273"/>
      </style:header>
      <style:footer>
        <text:p text:style-name="P1274"/>
      </style:footer>
    </style:master-page>
    <style:master-page style:next-style-name="MP1" style:name="MPF1" style:page-layout-name="PL1">
      <style:header>
        <text:p text:style-name="P1275"/>
      </style:header>
      <style:footer>
        <text:p text:style-name="P1276"/>
      </style:footer>
    </style:master-page>
    <style:master-page style:name="MP2" style:page-layout-name="PL2">
      <style:header>
        <text:p text:style-name="P1672"><text:page-number text:fixed="false">4</text:page-number></text:p>
        <text:p text:style-name="P1673"/>
      </style:header>
      <style:footer>
        <text:p text:style-name="P1674"/>
      </style:footer>
    </style:master-page>
    <style:master-page style:next-style-name="MP2" style:name="MPF2" style:page-layout-name="PL2">
      <style:header>
        <text:p text:style-name="P1675"/>
      </style:header>
      <style:footer>
        <text:p text:style-name="P1676"/>
      </style:footer>
    </style:master-page>
    <style:master-page style:name="MP3" style:page-layout-name="PL3">
      <style:header>
        <text:p text:style-name="P2471"><text:page-number text:fixed="false">4</text:page-number></text:p>
        <text:p text:style-name="P2472"/>
      </style:header>
      <style:footer>
        <text:p text:style-name="P2473"/>
      </style:footer>
    </style:master-page>
    <style:master-page style:next-style-name="MP3" style:name="MPF3" style:page-layout-name="PL3">
      <style:header>
        <text:p text:style-name="P2474"/>
      </style:header>
      <style:footer>
        <text:p text:style-name="P2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4-19T05:25:00Z</meta:creation-date>
    <dc:date>2022-04-19T05:25: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317" meta:word-count="12734" meta:character-count="100924" meta:row-count="1212" meta:non-whitespace-character-count="88507"/>
  </office:meta>
</office:document-meta>
</file>