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FF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634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3.5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3.5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3.5pt"/>
    </style:style>
    <style:style style:name="T59" style:parent-style-name="DefaultParagraphFont" style:family="text">
      <style:text-properties fo:color="#212529" style:font-size-complex="12pt" fo:background-color="#FFFFFF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color="#212529" style:font-size-complex="12pt" fo:background-color="#FFFFFF"/>
    </style:style>
    <style:style style:name="T62" style:parent-style-name="DefaultParagraphFont" style:family="text">
      <style:text-properties fo:color="#212529" style:font-size-complex="12pt" fo:background-color="#FFFFFF"/>
    </style:style>
    <style:style style:name="T63" style:parent-style-name="DefaultParagraphFont" style:family="text">
      <style:text-properties fo:color="#212529" style:font-size-complex="12pt" fo:background-color="#FFFFFF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212529" style:font-size-complex="12pt" fo:background-color="#FFFFFF"/>
    </style:style>
    <style:style style:name="T66" style:parent-style-name="DefaultParagraphFont" style:family="text">
      <style:text-properties fo:color="#212529" style:font-size-complex="12pt" fo:background-color="#FFFFFF"/>
    </style:style>
    <style:style style:name="T67" style:parent-style-name="DefaultParagraphFont" style:family="text">
      <style:text-properties fo:color="#212529" style:font-size-complex="12pt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3.5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 SAVIVALDYBĖS TARYBA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tarybos 2022 m. VASARIO 24<text:s/></text:span><text:span text:style-name="T34">d. sprendimo Nr. TS-62</text:span><text:span text:style-name="T35"><text:s/></text:span><text:span text:style-name="T36">„</text:span><text:span text:style-name="T37">DĖL RASEINIŲ RAJONO SAVIVALDYBĖS BUITINIŲ NUOTEKŲ VALYMO<text:s/></text:span><text:span text:style-name="T38">ĮRENGINIŲ<text:s/></text:span><text:span text:style-name="T39">ĮRENGIMO DALINIO KOMPENSAVIMO TVARKOS APRAŠO PATVIRTINIMO</text:span><text:span text:style-name="T40">“ pakeitimo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<text:s/></text:span><text:span text:style-name="T49">Lietuvos Respublikos vietos savivaldos įstatymo 18 straipsnio 1 dalimi, <text:s/>Raseinių rajono savivaldybės taryba n u s p r e n d ž i a :</text:span></text:p>
      <text:p text:style-name="P50"><text:span text:style-name="T51">p</text:span><text:span text:style-name="T52">akeisti</text:span><text:span text:style-name="T53"><text:s/>Raseinių rajono savivaldybės buitinių nuotekų valymo įrenginių įrengimo dalinio kompensavimo tvarkos aprašą, pat</text:span><text:span text:style-name="T54">virtintą</text:span><text:span text:style-name="T55"><text:s text:c="2"/>Raseinių<text:s/></text:span><text:span text:style-name="T56">rajono savivaldybės tarybos 2022 m. vasario 24 d. sprendimu Nr. TS-62 „Dėl<text:s/></text:span><text:span text:style-name="T57">Raseinių rajono savivaldybės buitinių nuotekų valymo įrenginių įrengimo dalinio kompensavimo tvarkos aprašo patvirtinimo</text:span><text:span text:style-name="T58">“</text:span><text:span text:style-name="T59">:</text:span></text:p>
      <text:p text:style-name="P60"><text:span text:style-name="T61">1</text:span><text:span text:style-name="T62">. Pakeisti 6 punktą ir jį<text:s/></text:span><text:span text:style-name="T63">išdėstyti taip:</text:span></text:p>
      <text:p text:style-name="P64"><text:span text:style-name="T65">„</text:span><text:span text:style-name="T66">6</text:span><text:span text:style-name="T67">.<text:s/></text:span><text:span text:style-name="T68">Paraiškas įrengtų Įrenginių daliniam kompensavimui gauti gali teikti Raseinių rajono seniūnijų individualių ir daugiabučių namų gyventojai (toliau – Pareiškėjai), savo gyvenamąją vietą deklaravę Raseinių rajono savivaldybėje. Išimtis<text:s/></text:span><text:span text:style-name="T69">taikoma naujai statomiems, nekilnojamojo turto registre dar neįregistruotiems, gyvenamosios paskirties objektams.“</text:span></text:p>
      <text:p text:style-name="P70"><text:span text:style-name="T71">2</text:span><text:span text:style-name="T72">. Papildyti <text:s/></text:span><text:span text:style-name="T73">20.3. papunkčiu<text:s/></text:span><text:span text:style-name="T74">ir išdėstyti jį taip:</text:span></text:p>
      <text:p text:style-name="P75"><text:span text:style-name="T76">„</text:span><text:span text:style-name="T77">20.3</text:span><text:span text:style-name="T78">. Įrenginių įrengimui reikalingų dokumentų parengimo išlaidos – iki 500 Eu</text:span><text:span text:style-name="T79">r (penkių šimtų eurų).“</text:span></text:p>
      <text:p text:style-name="P80"><text:span text:style-name="T81">Šis sprendimas Lietuvos Respublikos administracinių bylų teisenos įstatymo nustatyta tvarka per vieną mėnesį nuo paskelbimo ar įteikimo suinteresuotai šaliai dienos gali būti skundžiamas Regionų apygardos administracinio teismo<text:s/></text:span><text:span text:style-name="T82">Šiaulių rūmams (Dvaro <text:s/>g. 80, LT-76298 Šiauliai).</text:span></text:p>
      <text:p text:style-name="P83"/>
      <text:p text:style-name="P84"><text:span text:style-name="T8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15T12:37:00Z</meta:creation-date>
    <dc:date>2022-09-15T12:37:00Z</dc:date>
    <meta:print-date>2022-09-12T06:1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6" meta:character-count="1686" meta:row-count="89" meta:non-whitespace-character-count="1513"/>
  </office:meta>
</office:document-meta>
</file>