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margin-left="1.0777in" fo:text-indent="4.9222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4.9222in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style:line-height-at-least="0.2638in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638in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text:s/></text:p>
      <text:p text:style-name="P13">CIVILINIŲ PIROTECHNIKOS PRIEMONIŲ APYVARTOS KONTROLĖS ĮSTATYMO NR. IX-931 1, 8, 9, 11, 12, 13, 14, 16, 18, 20, 22, 23 STRAIPSNIŲ IR PRIEDO PAKEITIMO ĮSTATYMO Nr. XIV-1741 11 straipsnio pripažinimo netekusiu galios</text:p>
      <text:p text:style-name="P14">įstatymas</text:p>
      <text:p text:style-name="P15"/>
      <text:p text:style-name="P16">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 straipsnio pripažinimas netekusiu galios</text:span></text:p>
      <text:p text:style-name="P23"><text:span text:style-name="T24">Pripažinti netekusiu galios 11 straipsnį.</text:span></text:p>
      <text:p text:style-name="P25"/>
      <text:p text:style-name="P26"/>
      <text:p text:style-name="P27"/>
      <text:p text:style-name="P28"><text:span text:style-name="T29">Skelbiu šį Lietuvos Respublikos Seimo priimtą įstatymą</text:span></text:p>
      <text:p text:style-name="P30"/>
      <text:p text:style-name="P31"/>
      <text:p text:style-name="P32"/>
      <text:p text:style-name="P33">Respublikos Prezidentas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06:19:00Z</meta:creation-date>
    <dc:date>2023-03-09T06:19:00Z</dc:date>
    <meta:print-date>2022-08-17T09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6" meta:character-count="465" meta:row-count="12" meta:non-whitespace-character-count="417"/>
  </office:meta>
</office:document-meta>
</file>