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en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fo:color="#FF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fo:color="#000000"/>
    </style:style>
    <style:style style:name="T46" style:parent-style-name="DefaultParagraphFont" style:family="text">
      <style:text-properties style:font-name="Times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margin-left="0.75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margin-left="0.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margin-left="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color="#FF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FF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FF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0.5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50%" fo:margin-left="0.7909in" fo:text-indent="-0.24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margin-left="0.7909in" fo:text-indent="-0.24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text-properties fo:color="#000000" style:font-size-complex="12pt"/>
    </style:style>
    <style:style style:name="S2" style:family="section">
      <style:section-properties fo:margin-left="0in" fo:margin-right="0in" style:writing-mode="lr-tb"/>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style:font-size-complex="12pt"/>
    </style:style>
    <style:style style:name="P146" style:parent-style-name="Normal" style:family="paragraph">
      <style:paragraph-properties fo:line-height="150%"/>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office:automatic-styles>
  <office:body>
    <office:text text:use-soft-page-breaks="true">
      <text:p text:style-name="P1"/>
      <text:p text:style-name="P12"/>
      <text:p text:style-name="P13"><text:span text:style-name="T14">P</text:span><text:span text:style-name="T15">rojektas<text:s/></text:span></text:p>
      <text:p text:style-name="P16"><text:span text:style-name="T17">Nr. XIIIP-1068(2)</text:span></text:p>
      <text:p text:style-name="P18"/>
      <text:p text:style-name="P19">LIETUVOS RESPUBLIKOS</text:p>
      <text:p text:style-name="P20">ligos ir motinystės socialinio draudimo įstatymo nr. IX-110<text:s/></text:p>
      <text:p text:style-name="P21">10 ir 22 straipsnių pakeitimo<text:s/></text:p>
      <text:p text:style-name="P22">įstatymas</text:p>
      <text:p text:style-name="P23"/>
      <text:p text:style-name="P24">2017 m.          d. Nr.      </text:p>
      <text:p text:style-name="P25">Vilnius</text:p>
      <text:section text:name="Sect1" text:style-name="S1">
        <text:p text:style-name="P26"/>
        <text:p text:style-name="P27"/>
        <text:p text:style-name="P28"/>
        <text:p text:style-name="P29"><text:span text:style-name="T30">1</text:span><text:span text:style-name="T31"><text:s/>straipsnis.<text:s/></text:span><text:span text:style-name="T32">10 straipsnio pakeitimas</text:span></text:p>
        <text:p text:style-name="P33"><text:span text:style-name="T34">Pakeisti 10 straipsnio 3 dalį ir ją išdėstyti taip:</text:span></text:p>
        <text:p text:style-name="P35"><text:span text:style-name="T36">„</text:span><text:span text:style-name="T37">3</text:span><text:span text:style-name="T38">.</text:span><text:span text:style-name="T39"><text:s/></text:span><text:span text:style-name="T40">Turinčiam teisę</text:span><text:span text:style-name="T41"><text:s/>gauti ligos išmoką šio įstatymo 8 straipsnyje nustatyta tvarka motinai (t</text:span>ėvui), įmotei (įtėviui) ar globėjui, ar senelei (seneliui), prižiūrinčiam vaiką, kurio priežiūrai suteiktos nėštumo ir gimdymo ar vaiko priežiūros atostogos kitam asmeniui (<text:span text:style-name="T42">motinai (</text:span><text:span text:style-name="T43">tėvui), įmotei (įtėviui) ar globėjui, ar senelei (seneliui)</text:span>, kuris dėl savo ar kito vaiko<text:s/><text:span text:style-name="T44">(globojamo vaiko)</text:span><text:s/>iki 3 metų, kurio priežiūrai jam suteiktos vaiko priežiūros atostogos, ligos ar traumos negali šio vaiko prižiūrėti, išmoka iš Valstybinio socialinio draudimo fondo lėšų pradedama mokėti nuo pirmosios vaiko priežiūros dienos ir mokama ne ilgiau kaip 14 kalendorinių dienų. Bendras<text:s/><text:span text:style-name="T45">ligos išmokos mokėjimo terminas negali būti ilgesnis kaip 90 kalendorinių dienų per kalendorinius metus.</text:span><text:span text:style-name="T46">“</text:span></text:p>
        <text:p text:style-name="P47"><text:span text:style-name="T48">2</text:span><text:span text:style-name="T49"><text:s/>strai</text:span><text:span text:style-name="T50">psnis.<text:s/></text:span><text:span text:style-name="T51">22 straipsnio pakeitimas</text:span></text:p>
        <text:p text:style-name="P52"><text:span text:style-name="T53">1</text:span><text:span text:style-name="T54">.</text:span><text:span text:style-name="T55"><text:tab/></text:span><text:span text:style-name="T56">Pakeisti 22 straipsnio 1 dalį ir ją išdėstyti taip:</text:span></text:p>
        <text:p text:style-name="P57"><text:span text:style-name="T58">„</text:span><text:span text:style-name="T59">1</text:span><text:span text:style-name="T60">.<text:s/></text:span><text:span text:style-name="T61">Teisę gauti vaiko priežiūros išmoką turi vienas iš tėvų (įtėvių) ar globėjas, ar vienas iš vaiko senelių (</text:span><text:span text:style-name="T62">jeigu jis atitinka šios dalies sąlygas ir tik tuo atv</text:span><text:span text:style-name="T63">eju, jeigu teisę gauti vaiko priežiūros išmoką tam pačiam vaikui prižiūrėti turi bent vienas iš vaiko tėvų (įtėvių),</text:span><text:span text:style-name="T64"><text:s/>kuris:</text:span></text:p>
        <text:p text:style-name="P65"><text:span text:style-name="T66">1</text:span><text:span text:style-name="T67">) yra apdraustas motinystės socialiniu draudimu, išskyrus atvejus, numatytus šio straipsnio 5, 6 ir 7</text:span><text:span text:style-name="T68"><text:s/></text:span><text:span text:style-name="T69">dalyse;</text:span></text:p>
        <text:p text:style-name="P70"><text:span text:style-name="T71">2</text:span><text:span text:style-name="T72">) įstatymų<text:s/></text:span><text:span text:style-name="T73">nustatyta tvarka išleistas vaiko priežiūros atostogų, išskyrus pirmaisiais vaiko auginimo metais (iki vaikui sueis vieni metai), kai vaiko priežiūros atostogos nutraukiamos dėl grįžimo į darbą ar tarnybą, ar antraisiais vaiko auginimo metais (iki vaikui su</text:span><text:span text:style-name="T74">eis 2 metai), taip pat atvejus, kai apdraustasis asmuo pagal šio įstatymo 5 straipsnio 4 dalį prilyginamas asmeniui, išleistam vaiko priežiūros atostogų, ir atvejus, numatytus šio straipsnio 5 ir 6</text:span><text:span text:style-name="T75"><text:s/></text:span><text:span text:style-name="T76">dalyse;</text:span></text:p>
        <text:p text:style-name="P77"><text:span text:style-name="T78">3</text:span><text:span text:style-name="T79">) iki pirmosios vaiko priežiūros atostogų<text:s/></text:span><text:span text:style-name="T80">dienos turi ne trumpesnį kaip 12 mėnesių per paskutinius 24 mėnesius motinystės socialinio draudimo stažą,</text:span><text:span text:style-name="T81"><text:s/></text:span><text:span text:style-name="T82">išskyrus šio straipsnio 2 dalyje numatytą atvejį.</text:span><text:span text:style-name="T83">“</text:span></text:p>
        <text:p text:style-name="P84"><text:span text:style-name="T85">2</text:span><text:span text:style-name="T86">.<text:s/></text:span><text:span text:style-name="T87">Pakeisti 22 straipsnio 5 dalį ir ją išdėstyti taip:</text:span></text:p>
        <text:p text:style-name="P88"><text:span text:style-name="T89">„</text:span><text:span text:style-name="T90">5</text:span><text:span text:style-name="T91">. Vienam iš tėvų (įtėvių) ar<text:s/></text:span><text:span text:style-name="T92">globėjui, ar vienam iš senelių, gaunančiam vaiko priežiūros<text:s/></text:span><text:span text:style-name="T93">išmoką</text:span><text:span text:style-name="T94">, kuriam</text:span><text:span text:style-name="T95"><text:s/></text:span><text:span text:style-name="T96">pasibaigė darbo sutartis arba</text:span><text:span text:style-name="T97"><text:s/></text:span><text:span text:style-name="T98">kuris buvo atleistas iš tarnybos, vaiko priežiūros<text:s/></text:span><text:span text:style-name="T99">išmoka</text:span><text:span text:style-name="T100"><text:s/>mokama šio įstatymo 23 ir 24 straipsniuose nustatyta tvarka. Ši nuostata taip pat taikoma ski</text:span><text:span text:style-name="T101">riant vaiko priežiūros<text:s/></text:span><text:span text:style-name="T102">išmoką</text:span><text:span text:style-name="T103">, jeigu teisė ją gauti atsirado prieš tai gimusio,</text:span><text:span text:style-name="T104"><text:s/></text:span><text:span text:style-name="T105">globojamo ar įvaikinto vaiko auginimo iki 3 metų laikotarpiu.“</text:span></text:p>
        <text:p text:style-name="P106"><text:span text:style-name="T107">3</text:span><text:span text:style-name="T108">.<text:s/></text:span><text:span text:style-name="T109">Pakeisti 22 straipsnio 6 dalį ir ją išdėstyti taip:</text:span></text:p>
        <text:p text:style-name="P110"><text:span text:style-name="T111">„</text:span><text:span text:style-name="T112">6</text:span><text:span text:style-name="T113">. Vienam iš tėvų (įtėvių) ar globėjui, ar vien</text:span><text:span text:style-name="T114">am iš senelių, turinčiam šio straipsnio 1 dalies 3 punkte nurodytą motinystės socialinio draudimo stažą, kuriam</text:span><text:span text:style-name="T115"><text:s/></text:span><text:span text:style-name="T116">pasibaigė darbo sutartis arba kuris buvo atleistas iš tarnybos ir dėl to negavo vaiko priežiūros atostogų, vaiko priežiūros<text:s/></text:span><text:span text:style-name="T117">išmoka</text:span><text:span text:style-name="T118"><text:s/>mokama šio įs</text:span><text:span text:style-name="T119">tatymo 23 ir 24 straipsniuose nustatyta tvarka. Ši nuostata taip pat taikoma skiriant vaiko priežiūros<text:s/></text:span><text:span text:style-name="T120">išmoką</text:span><text:span text:style-name="T121">, jeigu teisė ją gauti atsirado prieš tai gimusio,</text:span><text:span text:style-name="T122"><text:s/></text:span><text:span text:style-name="T123">globojamo ar įvaikinto vaiko auginimo iki 3 metų laikotarpiu.“</text:span></text:p>
        <text:p text:style-name="P124"><text:span text:style-name="T125">3</text:span><text:span text:style-name="T126"><text:s/>straipsnis. </text:span><text:span text:style-name="T127">Įstatymo<text:s/></text:span><text:span text:style-name="T128">įsigaliojimas ir įgyvendinimas</text:span></text:p>
        <text:p text:style-name="P129"><text:span text:style-name="T130">1</text:span><text:span text:style-name="T131">.</text:span><text:span text:style-name="T132"><text:tab/></text:span><text:span text:style-name="T133">Šis įstatymas, išskyrus šio straipsnio 2 dalį, įsigalioja 2018 m. balandžio 1 d.</text:span></text:p>
        <text:p text:style-name="P134"><text:span text:style-name="T135">2</text:span><text:span text:style-name="T136">.</text:span><text:span text:style-name="T137"><text:tab/>Lietuvos Respublikos Vyriausybė ar jos įgaliota institucija iki 2018 m. kovo 31 d. priima šio įstatymo įgyvendinimuosius teisės<text:s/></text:span><text:span text:style-name="T138">aktus.</text:span></text:p>
        <text:p text:style-name="P139"/>
      </text:section>
      <text:section text:name="Sect2" text:style-name="S2">
        <text:p text:style-name="P140"/>
        <text:p text:style-name="P141"/>
        <text:p text:style-name="P142"><text:span text:style-name="T143">Skelbiu šį Lietuvos Respublikos Seimo priimtą įstatymą.</text:span></text:p>
        <text:p text:style-name="P144"/>
        <text:p text:style-name="P145"/>
        <text:p text:style-name="P146">Respublikos Prezidentas</text:p>
        <text:p text:style-name="P147"/>
        <text:p text:style-name="P148">Teikia Socialinių reikalų ir darbo komiteto vardu<text:s/></text:p>
        <text:p text:style-name="P149">komiteto pirmininkė Rimantė Šalaševičiūtė<text: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VICKIENĖ Monika</meta:initial-creator>
    <dc:creator>adlibuser</dc:creator>
    <meta:creation-date>2018-01-15T09:07:00Z</meta:creation-date>
    <dc:date>2018-01-15T09:07:00Z</dc:date>
    <meta:print-date>2017-12-21T06: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2" meta:paragraph-count="33" meta:word-count="555" meta:character-count="3798" meta:row-count="121" meta:non-whitespace-character-count="3276"/>
  </office:meta>
</office:document-meta>
</file>