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text-indent="0.5909in"/>
      <style:text-properties fo:color="#000000" fo:hyphenate="false"/>
    </style:style>
    <style:style style:name="P27" style:parent-style-name="Normal" style:family="paragraph">
      <style:paragraph-properties fo:widows="0" fo:orphans="0" fo:text-align="center" fo:text-indent="0.5909in"/>
      <style:text-properties fo:hyphenate="false"/>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fo:text-indent="0.5909in"/>
      <style:text-properties fo:color="#000000" fo:hyphenate="false"/>
    </style:style>
    <style:style style:name="P3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32" style:parent-style-name="Normal" style:family="paragraph">
      <style:paragraph-properties fo:widows="0" fo:orphans="0" fo:text-align="center" fo:text-indent="0.5909in"/>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indent="0.5909in"/>
      <style:text-properties fo:color="#000000" fo:hyphenate="false"/>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fo:break-before="page" fo:margin-left="2.7041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2.2479in" fo:text-indent="0.6715in">
        <style:tab-stops/>
      </style:paragraph-properties>
      <style:text-properties fo:color="#000000" fo:hyphenate="false"/>
    </style:style>
    <style:style style:name="P76" style:parent-style-name="Normal" style:family="paragraph">
      <style:paragraph-properties fo:widows="0" fo:orphans="0" fo:margin-left="1.8027in" fo:text-indent="1.1166in">
        <style:tab-stops/>
      </style:paragraph-properties>
      <style:text-properties fo:color="#000000" fo:hyphenate="false"/>
    </style:style>
    <style:style style:name="P77" style:parent-style-name="Normal" style:family="paragraph">
      <style:paragraph-properties fo:widows="0" fo:orphans="0" fo:margin-left="1.8027in" fo:text-indent="1.0736in">
        <style:tab-stops/>
      </style:paragraph-properties>
      <style:text-properties fo:color="#000000" fo:hyphenate="false"/>
    </style:style>
    <style:style style:name="P78" style:parent-style-name="Normal" style:family="paragraph">
      <style:paragraph-properties fo:widows="0" fo:orphans="0" fo:margin-left="1.8027in" fo:text-indent="1.1166in">
        <style:tab-stops/>
      </style:paragraph-properties>
      <style:text-properties fo:color="#000000" fo:hyphenate="false"/>
    </style:style>
    <style:style style:name="P79" style:parent-style-name="Normal" style:family="paragraph">
      <style:paragraph-properties fo:widows="0" fo:orphans="0" fo:margin-left="1.8027in" fo:text-indent="1.1166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weight-complex="bold" fo:letter-spacing="0.0034in" style:font-size-complex="12pt" style:language-asian="sv" style:country-asian="SE"/>
    </style:style>
    <style:style style:name="T210" style:parent-style-name="DefaultParagraphFont" style:family="text">
      <style:text-properties fo:color="#000000"/>
    </style:style>
    <style:style style:name="P211" style:parent-style-name="Normal" style:family="paragraph">
      <style:paragraph-properties fo:text-indent="0.5909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0.5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letter-spacing="-0.0013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0.5pt"/>
    </style:style>
    <style:style style:name="T297" style:parent-style-name="DefaultParagraphFont" style:family="text">
      <style:text-properties style:font-name-asian="Calibri" fo:color="#000000" style:font-size-complex="10.5pt"/>
    </style:style>
    <style:style style:name="T298" style:parent-style-name="DefaultParagraphFont" style:family="text">
      <style:text-properties style:font-name-asian="Calibri" fo:color="#000000" style:font-size-complex="10.5pt"/>
    </style:style>
    <style:style style:name="T299" style:parent-style-name="DefaultParagraphFont" style:family="text">
      <style:text-properties style:font-name-asian="Calibri" fo:color="#000000" style:font-size-complex="10.5pt"/>
    </style:style>
    <style:style style:name="T300" style:parent-style-name="DefaultParagraphFont" style:family="text">
      <style:text-properties style:font-name-asian="Calibri" fo:color="#000000" style:font-size-complex="10.5pt"/>
    </style:style>
    <style:style style:name="T301" style:parent-style-name="DefaultParagraphFont" style:family="text">
      <style:text-properties style:font-name-asian="Calibri" fo:color="#000000" style:font-size-complex="10.5pt"/>
    </style:style>
    <style:style style:name="T302" style:parent-style-name="DefaultParagraphFont" style:family="text">
      <style:text-properties style:font-name-asian="Calibri" fo:color="#000000" style:font-size-complex="10.5pt"/>
    </style:style>
    <style:style style:name="T303" style:parent-style-name="DefaultParagraphFont" style:family="text">
      <style:text-properties style:font-name-asian="Calibri" style:font-weight-complex="bold" fo:color="#000000" style:font-size-complex="10.5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weight-complex="bold" style:font-style-complex="italic" style:font-size-complex="12pt"/>
    </style:style>
    <style:style style:name="T436" style:parent-style-name="DefaultParagraphFont" style:family="text">
      <style:text-properties style:font-name-asian="Calibri" style:font-weight-complex="bold" style:font-style-complex="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2.5%"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name-asian="MS Mincho" style:font-style-complex="italic"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909in"/>
      <style:text-properties fo:hyphenate="false"/>
    </style:style>
    <style:style style:name="P532" style:parent-style-name="Normal" style:family="paragraph">
      <style:paragraph-properties fo:widows="0" fo:orphans="0" fo:margin-left="1.8027in" fo:text-indent="0.9013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fo:text-indent="0.5909in"/>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widows="0" fo:orphans="0" fo:text-align="justify" fo:text-indent="0.5909in"/>
      <style:text-properties fo:color="#000000" fo:hyphenate="false"/>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per 62.5%"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909in"/>
      <style:text-properties fo:hyphenate="false"/>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text-transform="uppercase" fo:color="#000000"/>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text-transform="uppercase" fo:color="#000000"/>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indent="0.5909in"/>
    </style:style>
    <style:style style:name="P633" style:parent-style-name="Normal" style:family="paragraph">
      <style:paragraph-properties fo:widows="0" fo:orphans="0" fo:text-align="center" fo:text-indent="0.5909in"/>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fo:text-indent="0.5909in"/>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widows="0" fo:orphans="0" fo:text-align="justify" fo:text-indent="0.5909in"/>
      <style:text-properties fo:color="#000000" style:font-size-complex="12pt" fo:hyphenate="false"/>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tyle-complex="italic" style:font-size-complex="12pt"/>
    </style:style>
    <style:style style:name="T665" style:parent-style-name="DefaultParagraphFont" style:family="text">
      <style:text-properties style:font-name-asian="Calibri" style:font-weight-complex="bold" style:font-style-complex="italic"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weight-complex="bold" style:font-style-complex="italic"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weight-complex="bold" style:font-style-complex="italic"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style:font-style-complex="italic"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style:text-properties fo:hyphenate="false"/>
    </style:style>
    <style:style style:name="P691" style:parent-style-name="Normal" style:family="paragraph">
      <style:paragraph-properties fo:widows="0" fo:orphans="0" fo:text-align="center" fo:text-indent="0.5909in"/>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center" fo:text-indent="0.5909in"/>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indent="0.5909in"/>
      <style:text-properties fo:font-size="14pt" style:font-size-asian="14pt" style:font-size-complex="14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font-size="14pt" style:font-size-asian="14pt" style:font-size-complex="14pt" fo:hyphenate="false"/>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2.5%"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909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2.5%"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909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909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text-align="justify" fo:text-indent="0.5909in">
        <style:tab-stops>
          <style:tab-stop style:type="left" style:position="0.2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fo:letter-spacing="-0.0055in"/>
    </style:style>
    <style:style style:name="T835" style:parent-style-name="DefaultParagraphFont" style:family="text">
      <style:text-properties fo:color="#000000" fo:letter-spacing="-0.0055in"/>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text-indent="0.5909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909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Projektas</text:span></text:p>
      <text:p text:style-name="P10"/>
      <text:p text:style-name="P11"/>
      <text:p text:style-name="P12"><text:span text:style-name="T13"><draw:frame draw:z-index="25165721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SAKYMAS</text:p>
      <text:p text:style-name="P17">DĖL LIETUVOS RESPUBLIKOS SVEIKATOS APSAUGOS MINISTRO 2011 M. LAPKRIČIO 11 D. ĮSAKYMO NR. V-964 „DĖL MAITINIMO ORGANIZAVIMO IKIMOKYKLINIO UGDYMO, BENDROJO UGDYMO MOKYKLOSE IR VAIKŲ<text:s/>SOCIALINĖS GLOBOS ĮSTAIGOSE TVARKOS APRAŠO PATVIRTINIMO“ PAKEITIMO</text:p>
      <text:p text:style-name="P18"/>
      <text:p text:style-name="P19">2017 m. <text:s text:c="32"/>d. Nr.<text:s/></text:p>
      <text:p text:style-name="P20">Vilnius</text:p>
      <text:p text:style-name="P21"/>
      <text:p text:style-name="P22"><text:span text:style-name="T23">1</text:span><text:span text:style-name="T24">. P a k e i č i u <text:s/></text:span>Lietuvos Respublikos sveikatos apsaugos ministro 2011 m. lapkričio 11 d. įsakymą Nr. V-964 „Dėl Maitinimo organizavimo ikimokyklinio ugdymo, bendrojo ugdymo mokyklose ir vaikų socialinės globos įstaigose tvarkos aprašo patvirtinimo“<text:s/><text:span text:style-name="T25">ir jį išdėstau nauja redakcija:</text:span></text:p>
      <text:p text:style-name="P26"/>
      <text:p text:style-name="P27"><text:span text:style-name="T28"><draw:frame draw:z-index="251658240" draw:layer="Invisible" draw:style-name="a1" draw:name="Picture 5" text:anchor-type="paragraph" svg:x="0in" svg:y="0in" svg:width="0.01042in" svg:height="0.01042in" style:rel-width="scale" style:rel-height="scale"><draw:image xlink:href="media/image1.wmf" xlink:type="simple" xlink:show="embed" xlink:actuate="onLoad"/><svg:title/><svg:desc/></draw:frame></text:span><text:span text:style-name="T29">„LIETUVOS RESPUBLIKOS SVEIKATOS APSAUGOS MINISTRAS</text:span></text:p>
      <text:p text:style-name="P30"/>
      <text:p text:style-name="P31">ĮSAKYMAS</text:p>
      <text:p text:style-name="P32">DĖL VAIKŲ MAITINIMO ORGANIZAVIMO TVARKOS APRAŠO PATVIRTINIMO</text:p>
      <text:p text:style-name="P33"/>
      <text:p text:style-name="P34"><text:span text:style-name="T35">Vadovaudamasis Lietuvos Respublikos maisto įstatymo 9 straipsnio 2 dalimi ir siekdamas užtikrinti sveikatai palankų vaikų kolektyvų maitinimą:</text:span></text:p>
      <text:p text:style-name="P36"><text:span text:style-name="T37">1</text:span><text:span text:style-name="T38">.<text:s/></text:span><text:span text:style-name="T39">Tvirtinu</text:span><text:span text:style-name="T40"><text:s/>Vaikų maitinimo organizavimo tvarkos aprašą (pridedama).</text:span></text:p>
      <text:p text:style-name="P41"><text:span text:style-name="T42">2</text:span><text:span text:style-name="T43">.<text:s/></text:span><text:span text:style-name="T44">Pavedu</text:span><text:span text:style-name="T45"><text:s/>viceministrui pagal veiklos sritį kontroliuoti šio įsakymo vykdymą.“</text:span></text:p>
      <text:p text:style-name="P46"><text:span text:style-name="T47">2</text:span><text:span text:style-name="T48">. N u s t a t a u, kad:</text:span></text:p>
      <text:p text:style-name="P49"><text:span text:style-name="T50">2.1</text:span><text:span text:style-name="T51">. </text:span><text:span text:style-name="T52">šis įsakymas, išskyrus šio įsakymo 2.3 papunktį, įsigalioja 2018 m. gegužės 1 d.</text:span></text:p>
      <text:p text:style-name="P53"><text:span text:style-name="T54">2.2</text:span><text:span text:style-name="T55">. Lietuvos Respublikos sveikatos apsaugos ministro įsakymuose nuoroda į<text:s/></text:span><text:span text:style-name="T56">Maitinimo organizavimo ikimokyklinio ugdymo, bendrojo ugdymo mokyklose ir vaikų socialinės globos įstaigose tvarkos aprašą, patvirtintą Lietuvos Respublikos sveikatos apsaugos ministro</text:span><text:span text:style-name="T57"><text:s/>2011 m. lapkričio 11 d. įsakymu Nr. V-964 „Dėl Maitinimo organizavimo ikimokyklinio ugdymo, bendrojo ugdymo mokyklose ir vaikų socialinės globos įstaigose tvarkos aprašo patvirtinimo“<text:s/></text:span><text:span text:style-name="T58">reiškia nuorodą į<text:s/></text:span><text:span text:style-name="T59">Vaikų maitinimo organizavimo tvarkos aprašą;</text:span></text:p>
      <text:p text:style-name="P60"><text:span text:style-name="T61">2.3</text:span><text:span text:style-name="T62">.</text:span><text:span text:style-name="T63"><text:s/></text:span><text:span text:style-name="T64">Sutartys dėl vaikų maitinimo paslaugų teikimo ir (ar) maisto produktų tiekimo, pasirašytos iki šio įsakymo įsigaliojimo dienos, turi būti peržiūrėtos ir, jei reikia, pakeistos, kad šio įsakymo įsigaliojimo dieną atitiktų šiuo įsakymu nauja redakcija išdės</text:span><text:span text:style-name="T65">tyto Vaikų maitinimo organizavimo tvarkos aprašo reikalavimus.</text:span></text:p>
      <text:p text:style-name="P66"/>
      <text:p text:style-name="P67"/>
      <text:p text:style-name="P68"/>
      <text:p text:style-name="P69"><text:span text:style-name="T70">Sveikatos apsaugos ministras</text:span><text:span text:style-name="T71"><text:tab/></text:span></text:p>
      <text:p text:style-name="P72"/>
      <text:soft-page-break/>
      <text:p text:style-name="P73"><text:span text:style-name="T74"><text:s text:c="5"/>PATVIRTINTA</text:span></text:p>
      <text:p text:style-name="P75">Lietuvos Respublikos sveikatos apsaugos ministro<text:s/></text:p>
      <text:p text:style-name="P76">2011 m. lapkričio 11 d. įsakymu Nr. V-964</text:p>
      <text:p text:style-name="P77">(Lietuvos Respublikos sveikatos apsaugos<text:s/>ministro</text:p>
      <text:p text:style-name="P78">2017 m. <text:s text:c="19"/>d. įsakymo Nr. V-</text:p>
      <text:p text:style-name="P79">redakcija</text:p>
      <text:p text:style-name="P80"/>
      <text:p text:style-name="P81"><text:span text:style-name="T82">VAIKŲ MAITINIMO ORGANIZAVIMO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Vaikų maitinimo organizavimo tvarkos aprašas (toliau – Tvarkos aprašas) nustato vaikų maitinimo, vykdomo bet kokios nuosavybės formos ikimokyklinio, priešmokyklinio ir bendrojo ir<text:s/></text:span><text:span text:style-name="T93">specialios paskirties<text:s/></text:span><text:span text:style-name="T94">ugdymo programas įgyvendinančiose įstaigose (toliau<text:s/></text:span><text:span text:style-name="T95">– mokyklos), vaikų poilsio stovyklose, vaikų laikinosios bei nuolatinės socialinės globos įstaigose (toliau – vaikų socialinės globos įstaigos) ir šeimynose, reikalavimus.</text:span><text:s/></text:p>
      <text:p text:style-name="P96"><text:span text:style-name="T97">2</text:span><text:span text:style-name="T98">. Įstaigų, vykdančių pirminio profesinio mokymo programas, taip pat įstaigų, į</text:span><text:span text:style-name="T99">gyvendinančių kitas neformaliojo vaikų švietimo programas, dalininko (savininko) teises ir pareigas įgyvendinanti institucija (-os) ar dalininkai (savininkas) (toliau – savininkas) sprendžia savarankiškai dėl maitinimo organizavimo pagal Tvarkos aprašą ir<text:s/></text:span><text:span text:style-name="T100">apie sprendimą raštu informuoja Valstybinę maisto ir veterinarijos tarnybą.</text:span><text:s/></text:p>
      <text:p text:style-name="P101"><text:span text:style-name="T102">3</text:span><text:span text:style-name="T103">. Tvarkos aprašo tikslas – užtikrinti sveikatai palankią vaikų mitybą, maisto saugą ir geriausią kokybę, kad būtų patenkinti vaikų maisto medžiagų fiziologinius poreikiai, ug</text:span><text:span text:style-name="T104">domi sveikos mitybos įgūdžiai.<text:s/></text:span></text:p>
      <text:p text:style-name="P105"><text:span text:style-name="T106">4</text:span><text:span text:style-name="T107">. Tvarkos aprašo reikalavimai privalomi mokyklų, vaikų poilsio stovyklų, kuriose vaikai praleidžia ilgiau nei 4 val., vaikų socialinės globos įstaigų ir šeimynų vadovams ir jų savininkams, juridiniams ir fiziniams asmen</text:span><text:span text:style-name="T108">ims, teikiantiems vaikų maitinimo ar maisto produktų tiekimo paslaugas mokyklose, vaikų poilsio stovyklose ir vaikų socialinės globos įstaigose, bei pagal kompetenciją kontrolę vykdančioms institucijoms. Maitinimo organizavimui asmens sveikatos priežiūros<text:s/></text:span><text:span text:style-name="T109">įstaigose, kuriose vykdomas vaikų ugdymas, Tvarkos aprašo reikalavimai netaikomi.</text:span><text:s/></text:p>
      <text:p text:style-name="Normal"/>
      <text:p text:style-name="P110"><text:span text:style-name="T111">II</text:span><text:span text:style-name="T112"><text:s/>skyrius</text:span></text:p>
      <text:p text:style-name="P113"><text:span text:style-name="T114">SĄVOKOS IR JŲ APIBRĖŽIMAI</text:span></text:p>
      <text:p text:style-name="P115"/>
      <text:p text:style-name="P116"><text:span text:style-name="T117">6</text:span><text:span text:style-name="T118">. Tvarkos apraše vartojamos sąvokos ir jų apibrėžimai:<text:s/></text:span></text:p>
      <text:p text:style-name="P119"><text:span text:style-name="T120">6.1</text:span><text:span text:style-name="T121">.<text:s/></text:span><text:span text:style-name="T122">Cukrūs ‒<text:s/></text:span>monosacharidai ir disacharidai, esantys maisto produkte<text:span text:style-name="T123">.<text:s/></text:span></text:p>
      <text:p text:style-name="P124"><text:span text:style-name="T125">6.2</text:span><text:span text:style-name="T126">.</text:span><text:span text:style-name="T127"><text:s/>Garnyras ‒<text:s/></text:span><text:span text:style-name="T128">prie karšto, daug baltymų turinčio produkto patiekiamos šviežios ar termiškai apdorotos daržovės (išskyrus bulves) ar vaisiai.<text:s/></text:span></text:p>
      <text:p text:style-name="P129"><text:span text:style-name="T130">6.3</text:span><text:span text:style-name="T131">.</text:span><text:s/><text:span text:style-name="T132">Greitai gendantis maisto produktas –<text:s/></text:span>šviežias, atvėsintas arba sušaldytas maisto produktas,<text:s/>kuriam laikyti ir gabenti reikalinga tam tikra temperatūra, kurioje jis išlieka saugus vartoti.</text:p>
      <text:p text:style-name="P133"><text:span text:style-name="T134">6.4</text:span><text:span text:style-name="T135"><text:s/>Iš dalies hidrinti<text:s/></text:span><text:span text:style-name="T136">(iš dalies sukietinti,<text:s/></text:span><text:span text:style-name="T137">iš dalies hidrogenizuoti)<text:s/></text:span><text:span text:style-name="T138">augaliniai riebalai<text:s/></text:span><text:span text:style-name="T139">‒ skysti<text:s/></text:span>augaliniai aliejai, hidrinimo proceso metu paversti<text:s/>pusiau kietais.</text:p>
      <text:p text:style-name="P140"><text:span text:style-name="T141">6.5</text:span><text:span text:style-name="T142">.</text:span><text:span text:style-name="T143"><text:s/>Patiekalas ‒<text:s/></text:span><text:span text:style-name="T144">vienoje lėkštėje patiekiamas vartoti šaltas ar šiltas maistas.</text:span></text:p>
      <text:p text:style-name="P145">6.6.<text:span text:style-name="T146"><text:s/>Pridėtiniai cukrūs −<text:s/></text:span>gėrimo ar patiekalo gamybos metu įdėta sacharozė, fruktozė, gliukozė, gliukozės sirupas, fruktozės sirupas, gliukozės-fruktozės sirupas ir kitų formų monosacharidai ir disacharidai,<text:s/><text:span text:style-name="T147">taip pat cukrūs, esantys meduje, sirupuose ir vaisių sulčių koncentratuose.</text:span><text:s/></text:p>
      <text:p text:style-name="P148"><text:span text:style-name="T149">6.7</text:span><text:span text:style-name="T150">.</text:span><text:span text:style-name="T151"><text:s/>Pritaikytas maitinimas<text:s/></text:span><text:span text:style-name="T152">– maitinimas, kuris užtikrina tam tikro sveikatos sutrikimo (alergija tam tikriems maisto<text:s/></text:span><text:span text:style-name="T153">produktams, virškinimo sistemos ligos ar remisinės jų<text:s/></text:span><text:soft-page-break/><text:span text:style-name="T154">būklės ir kt.) nulemtus, asmens individualius maistinių medžiagų ir energijos poreikius, parenkant toleruojamus maisto produktus, jų gamybos būdą, konsistenciją ir valgymo režimą, ir yra raštiškai rekom</text:span><text:span text:style-name="T155">enduojamas gydytojo.</text:span></text:p>
      <text:p text:style-name="P156"><text:span text:style-name="T157">6.8</text:span><text:span text:style-name="T158">.</text:span><text:span text:style-name="T159"><text:s/>Šiltas maistas<text:s/></text:span><text:span text:style-name="T160">– maistas, patiekiamas kaip karštas patiekalas, iki patiekimo vartoti laikomas ne žemesnėje kaip +68 °C temperatūroje.</text:span></text:p>
      <text:p text:style-name="P161"><text:span text:style-name="T162">6.9</text:span><text:span text:style-name="T163">.</text:span><text:span text:style-name="T164"><text:s/>Tausojantis patiekalas</text:span><text:span text:style-name="T165"><text:s/>– šiltas maistas, pagamintas<text:s/></text:span><text:span text:style-name="T166">maistines savybes tausojančiu<text:s/></text:span><text:span text:style-name="T167">gamybos būdu: virtas vandenyje ar garuose, troškintas, pagamintas konvekcinėje krosnelėje, keptas popieriuje ar folijoje.</text:span></text:p>
      <text:p text:style-name="P168"><text:span text:style-name="T169">6.10</text:span><text:span text:style-name="T170">.</text:span><text:span text:style-name="T171"><text:s/>Šaltas užkandis<text:s/></text:span><text:span text:style-name="T172">–<text:s/></text:span><text:span text:style-name="T173">maisto produktas ar šaltas patiekalas, neįtrauktas į valgiaraštį.</text:span></text:p>
      <text:p text:style-name="P174"><text:span text:style-name="T175">6.11</text:span><text:span text:style-name="T176">.</text:span><text:span text:style-name="T177"><text:s/>Vaikų poilsio</text:span><text:span text:style-name="T178"><text:s/></text:span><text:span text:style-name="T179">stovykla<text:s/></text:span><text:span text:style-name="T180">–<text:s/></text:span>asmenų teikiamos vaikams poilsio paslaugos, siekiant užtikrinti turiningo laisvalaikio, saviraiškos poreikius.</text:p>
      <text:p text:style-name="P181"><text:span text:style-name="T182">6.12</text:span><text:span text:style-name="T183">.</text:span><text:span text:style-name="T184"><text:s/>Valgiaraštis<text:s/></text:span><text:span text:style-name="T185">– patiekiamų vartoti dienos maisto produktų ir patiekalų sąrašas.</text:span></text:p>
      <text:p text:style-name="P186"><text:span text:style-name="T187">6.13</text:span><text:span text:style-name="T188">. Kitos sąvokos atitinka 2004 m. balandžio 29 d. Europos Parlamento ir Tarybos reglamente (EB) Nr. 853/2004, nustatančiame konkrečius gyvūninės kilmės maisto produktų higienos reikalavimus (OL<text:s/></text:span><text:span text:style-name="T189">2004 m. specialusis leidimas,<text:s/></text:span><text:span text:style-name="T190">3 skyrius, 45 tomas, p. 14) (toli</text:span><text:span text:style-name="T191">au ‒ Reglamentas (EB) Nr. 853/2004); Lietuvos Respublikos produktų saugos įstatyme; Lietuvos Respublikos maisto įstatyme; Lietuvos Respublikos visuomenės sveikatos priežiūros įstatyme; Lietuvos Respublikos švietimo įstatyme;<text:s/></text:span><text:span text:style-name="T192">Lietuvos <text:s/>Respublikos <text:s/>sveikato</text:span><text:span text:style-name="T193">s <text:s/>apsaugos <text:s/>ministro 2009 m. rugsėjo 1 d. įsakyme Nr. V-714 „Dėl Lietuvos higienos normos HN 124:2014 „Vaikų socialinės globos įstaigos: bendrieji sveikatos saugos reikalavimai“ patvirtinimo“ (toliau ‒ HN 124:2014);<text:s/></text:span><text:span text:style-name="T194">Lietuvos Respublikos sveikatos apsaugos</text:span><text:span text:style-name="T195"><text:s/>ministro 2010 m. balandžio 22 d. įsakyme Nr. V-313 „Dėl<text:s/></text:span>Lietuvos higienos normos HN 75:2016 „Ikimokyklinio ir priešmokyklinio ugdymo programų vykdymo bendrieji sveikatos saugos reikalavimai“<text:s/><text:span text:style-name="T196">patvirtinimo“<text:s/></text:span><text:span text:style-name="T197">(toliau ‒ HN 75:2016)</text:span><text:span text:style-name="T198">; Lietuvos Respublikos sveika</text:span><text:span text:style-name="T199">tos apsaugos ministro <text:s/>2010 <text:s/>m. <text:s/>gegužės <text:s/>13 d. <text:s/>įsakymu <text:s/>Nr. V-432 <text:s/>„</text:span><text:span text:style-name="T200">Dėl <text:s/>Lietuvos <text:s/>higienos <text:s/>normos <text:s/>HN 17:2016 „Maisto papildai“ patvirtinimo“<text:s/></text:span><text:span text:style-name="T201">(toliau ‒ HN 17:2016)</text:span><text:span text:style-name="T202">;<text:s/></text:span><text:span text:style-name="T203">Lietuvos Respublikos sveikatos apsaugos ministro 2014 m. sausio 22 d. įsakyme Nr. V-50<text:s/></text:span><text:span text:style-name="T204">„Dėl<text:s/></text:span><text:span text:style-name="T205">Maisto produktų ženklinimo simboliu „Rakto skylutė“<text:s/></text:span><text:span text:style-name="T206">(toliau ‒<text:s/></text:span><text:span text:style-name="T207">„Rakto skylutė“</text:span><text:span text:style-name="T208">)</text:span><text:span text:style-name="T209"><text:s/>ir</text:span><text:span text:style-name="T210"><text:s/>Lietuvos Respublikos žemės ūkio ministro 1999 m. liepos 1 d. įsakyme Nr. 288 „Dėl Privalomųjų kakavos ir šokolado produktų kokybės reikalavimų“ vartojamas sąvokas.</text:span></text:p>
      <text:p text:style-name="P211"/>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7</text:span><text:span text:style-name="T220">. Mokyklos, vaikų poilsio stovyklos, vaikų socialinės globos įstaigos ar šeimynos savininkas atsako už tai, kad būtų sudarytos sąlygos vaikų maitinimui organizuoti.<text:s/></text:span></text:p>
      <text:p text:style-name="P221"><text:span text:style-name="T222">8</text:span><text:span text:style-name="T223">. Mokyklos,</text:span><text:span text:style-name="T224"><text:s/>vaikų poilsio stovyklos, vaikų socialinės globos įstaigos ar šeimynos vadovas (toliau – vadovas) atsako už vaikų maitinimo organizavimą ir Tvarkos aprašo nuostatų įgyvendinimą.<text:s/></text:span></text:p>
      <text:p text:style-name="P225"><text:span text:style-name="T226">9</text:span><text:span text:style-name="T227">. Vaikų maitinimą, išskyrus socialinės globos įstaigas, kai maistas gami</text:span><text:span text:style-name="T228">namas vaikų socialinės globos įstaigų šeimynų ir vaikų su negalia socialinės globos centrų atskirose virtuvėse, ir</text:span><text:span text:style-name="T229"><text:s/></text:span><text:span text:style-name="T230">šeimynas, gali organizuoti tik maisto tvarkymo subjektai, kuriems<text:s/></text:span><text:span text:style-name="T231">Lietuvos Respublikos valstybinės maisto ir veterinarijos tarnybos direktori</text:span><text:span text:style-name="T232">aus 2008 m. spalio 15 d. įsakyme Nr. B1-527 „Dėl Maisto tvarkymo subjektų patvirtinimo ir registravimo reikalavimų patvirtinimo“</text:span><text:span text:style-name="T233"><text:s/>nustatyta tvarka suteikta teisė užsiimti maisto tvarkymu. Vaikams leidžiama ruošti maistą kartu su pedagogu ir jį vartoti, jei<text:s/></text:span><text:span text:style-name="T234">tai numatyta ugdymo programoje.</text:span></text:p>
      <text:p text:style-name="P235"><text:span text:style-name="T236">10</text:span><text:span text:style-name="T237">. Maisto produktų tiekimas, maisto tvarkymo vietos įrengimas ir maisto tvarkymas turi atitikti 2002 m. sausio 28 d. Europos Parlamento ir Tarybos reglamento (EB) 178/2002, nustatančio maistui skirtų teisės aktų bendruo</text:span><text:span text:style-name="T238">sius principus ir reikalavimus, įsteigiančio Europos maisto saugos tarnybą ir nustatančio su maisto saugos klausimais susijusias procedūras (OL<text:s/></text:span><text:span text:style-name="T239">2004 m. specialusis leidimas</text:span><text:span text:style-name="T240">, 15 skyrius, 6 tomas, p. 463) (toliau ‒<text:s/></text:span><text:soft-page-break/><text:span text:style-name="T241">Reglamentas (EB) Nr. 178/2002), 2004 m. bal</text:span><text:span text:style-name="T242">andžio 29 d. Europos Parlamento ir Tarybos reglamento (EB) Nr. 852/2004 dėl maisto produktų higienos (OL<text:s/></text:span><text:span text:style-name="T243">2004 m. specialusis leidimas</text:span><text:span text:style-name="T244">, 13 skyrius, 34 tomas, p. 319) (toliau ‒ Reglamentas (EB) Nr. 852/2004) ir Reglamento (EB) Nr. 853/2004 reikalavimus. Orga</text:span><text:span text:style-name="T245">nizuojant maitinimą iš namų atsineštu maistu, maisto tvarkymo vietos įrengiamos ir<text:s/></text:span><text:span text:style-name="T246">maistas tvarkomas laikantis bendrųjų higienos reikalavimų: tvarkant maistą švarioje vietoje, švariomis rankomis, švariais įrankiais bei įranga, gerai nuplaunant maisto žalia</text:span><text:span text:style-name="T247">vas, naudojant tik<text:s/></text:span><text:span text:style-name="T248">Lietuvos Respublikos sveikatos apsaugos ministro 2003 m. liepos 23 d. įsakyme Nr. V-455 „Dėl Lietuvos higienos normos HN 24:2003 <text:s/>„Geriamojo <text:s/>vandens <text:s/>saugos <text:s/>ir <text:s/>kokybės <text:s/>reikalavimai“ <text:s/>patvirtinimo“ (toliau ‒ HN 24:2003) nustatytus<text:s/></text:span><text:span text:style-name="T249">ger</text:span><text:span text:style-name="T250">iamojo vandens reikalavimus atitinkantį vandenį.</text:span></text:p>
      <text:p text:style-name="P251"><text:span text:style-name="T252">11</text:span><text:span text:style-name="T253">. Jei savininkas ar jo įgaliotas asmuo sudaro sutartį dėl vaikų maitinimo paslaugų teikimo mokyklose,<text:s/></text:span><text:span text:style-name="T254">vaikų poilsio stovyklose</text:span><text:span text:style-name="T255"><text:s/>ar vaikų socialinės globos įstaigose (toliau – Sutartis), sutartyje turi būti numatyta atsakomybė už maitinimo organizavimo patalpų higienos reikalavimų užtikrinimą. Sutartys nesudaromos su į „Nepatikimų maisto tvarkymo subjektų sąrašą“, skelbiamą Valstyb</text:span><text:span text:style-name="T256">inės maisto ir veterinarijos tarnybos internetinėje svetainėje, įtrauktais maitinimo paslaugų teikėjais. Maitinimo paslaugos teikėjas turi organizuoti visų vaikų, norinčių gauti šią paslaugą, maitinimą.<text:s/></text:span><text:span text:style-name="T257">Jei sudaroma sutartis su vaiko atstovais pagal įstaty</text:span><text:span text:style-name="T258">mą, dėl vaiko maitinimo iš namų atsineštu maistu, už maisto saugą ir kokybę atsako<text:s/></text:span><text:span text:style-name="T259">vaiko atstovai pagal įstatymą</text:span><text:span text:style-name="T260">. Sutartyje dėl vaiko maitinimo iš namų atsineštu maistu, turi būti</text:span><text:span text:style-name="T261"><text:s/>nuostata apie draudžiamus atnešti maisto produktus, išvardytus Tvarkos apraš</text:span><text:span text:style-name="T262">o 20 punkte.<text:s/></text:span><text:span text:style-name="T263">Sutartis dėl vaiko maitinimo iš namų atsineštu maistu turi teisę sudaryti lauko darželiai ir mokyklos, kuriose ugdomi vaikai, kuriems reikalingas pritaikytas maitinimas.<text:s/></text:span></text:p>
      <text:p text:style-name="P264"><text:span text:style-name="T265">12</text:span><text:span text:style-name="T266">.<text:s/></text:span><text:span text:style-name="T267">Jei savininkas ar jo įgaliotas asmuo sudaro sutartį dėl maisto p</text:span><text:span text:style-name="T268">roduktų tiekimo mokykloms,<text:s/></text:span><text:span text:style-name="T269">vaikų poilsio stovykloms</text:span><text:span text:style-name="T270"><text:s/>ar vaikų socialinės globos įstaigoms (toliau – Maisto produktų tiekimo sutartis), Maisto produktų tiekimo sutartyje turi būti numatyta atsakomybė už maisto produktų, neatitinkančių Tvarkos aprašo reikalav</text:span><text:span text:style-name="T271">imų, tiekimą. Maisto produktų tiekimo sutartys nesudaromos su į „Nepatikimų maisto tvarkymo subjektų sąrašą“, skelbiamą Valstybinės maisto ir veterinarijos tarnybos internetinėje svetainėje, įtrauktais maisto produktų tiekėjais. Rekomenduojama sudaryti mai</text:span><text:span text:style-name="T272">sto produktų sąrašą su konkrečiais tiekiamų maisto produktų pavadinimais, maisto produktų sudėtimi, grynuoju kiekiu</text:span><text:span text:style-name="T273">, apdorojimo būdu (pvz.,<text:s/></text:span><text:span text:style-name="T274">suš</text:span><text:span text:style-name="T275">al</text:span><text:span text:style-name="T276">d</text:span><text:span text:style-name="T277">ytas)</text:span><text:span text:style-name="T278">, kuris pridedamas prie Maisto produktų tiekimo sutarties.</text:span><text:span text:style-name="T279"><text:s/></text:span><text:span text:style-name="T280">Sudarant maisto produktų sąrašą rekomenduojama</text:span><text:span text:style-name="T281"><text:s/>pirmenybę teikti tiekiamoms žaliavoms ir maisto produktams:</text:span></text:p>
      <text:p text:style-name="P282"><text:span text:style-name="T283">12.1</text:span><text:span text:style-name="T284">. atitinkantiems „Rakto skylutė“ kriterijus;</text:span></text:p>
      <text:p text:style-name="P285"><text:span text:style-name="T286">12.2</text:span><text:span text:style-name="T287">. atitinkantiems<text:s/></text:span><text:span text:style-name="T288">2007 m. birželio 28 d. Tarybos reglamente (EB) Nr. 834/2007,<text:s/></text:span><text:span text:style-name="T289">dėl ekologinės gamybos ir ekologiškų produktų ženklinimo i</text:span><text:span text:style-name="T290">r panaikinančio Reglamentą (EEB)Nr. 2092/91<text:s/></text:span><text:span text:style-name="T291">(OL 2007 L 189, p. 1) kriterijus</text:span><text:span text:style-name="T292">;<text:s/></text:span></text:p>
      <text:p text:style-name="P293"><text:span text:style-name="T294">12.3</text:span><text:span text:style-name="T295">. atitinkantiems <text:s/></text:span><text:span text:style-name="T296">Lietuvos</text:span><text:span text:style-name="T297"><text:s/></text:span><text:span text:style-name="T298"><text:s/>Respublikos žemės ūkio ministro 2007 m. lapkričio 29 d. įsakym</text:span><text:span text:style-name="T299">e</text:span><text:span text:style-name="T300"><text:s/>Nr. 3D-524 „Dėl Nacionalinės žemės ūkio ir maisto produktų kokybės sistemos“</text:span><text:span text:style-name="T301"><text:s/></text:span><text:span text:style-name="T302">nustatytus<text:s/></text:span><text:span text:style-name="T303">reikalavimus</text:span><text:span text:style-name="T304">;</text:span></text:p>
      <text:p text:style-name="P305"><text:span text:style-name="T306">12.4</text:span><text:span text:style-name="T307">. vietinės gamybos produktams (išaugintiems iki 50 km atstumu nuo maitinimo organizavimo vietos).</text:span></text:p>
      <text:p text:style-name="P308"><text:span text:style-name="T309">13</text:span><text:span text:style-name="T310">. Vaisiai, daržovės, uogos, bulvės gali būti perkami iš fizinių asmenų, kurie turi laikytis <text:s/>Lietuvos <text:s/>Respublikos <text:s/>valstybinės <text:s/>maisto <text:s/>ir <text:s/>veterinarijos <text:s/>tarnybos direktoriaus 2003 m. gruodžio 15 d. įsakyme Nr. B1-955 „Dėl Lietuvos Respublikoje išaugintų</text:span><text:span text:style-name="T311"><text:s/>šviežių vaisių, daržovių, uogų, bulvių atitikties deklaracijos išdavimo reikalavimų patvirtinimo“ nustatytų reikalavimų ir išduoti atitikties deklaraciją, vadovaudamiesi Lietuvos Respublikos žemės ūkio ministro 2009 m. liepos 10 d. įsakymu Nr. 3D-488 „Dėl</text:span><text:span text:style-name="T312"><text:s/>Importuojamų, eksportuojamų ir vidaus rinkai tiekiamų šviežių vaisių ir daržovių atitikties prekybos standartams patikros taisyklių patvirtinimo“. Atitikties deklaracijos 3 punkto, jeigu šiame punkte nurodyti maisto produktai nerūšiuojami pagal kokybės kl</text:span><text:span text:style-name="T313">ases, pildyti nereikia. Šio<text:s/></text:span><text:soft-page-break/><text:span text:style-name="T314">punkto reikalavimai netaikomi, jeigu vaisius, daržoves, uogas ir bulves augina pati mokykla ar socialinės globos įstaiga, tačiau visi vaisiai, uogos, daržovės, bulvės, skirti maistui, turi atitikti kokybės ir saugos reikalavimus</text:span><text:span text:style-name="T315"><text:s/>nustatytus Reglamente (EB) Nr. 852/2004 ir Lietuvos Respublikos sveikatos apsaugos ministro 2008 m. rugsėjo 15 d. įsakyme Nr. V-884 „Dėl Lietuvos higienos normos HN 54:2017 „Maisto produktai. Didžiausios leidžiamos teršalų ir pesticidų likučių koncentraci</text:span><text:span text:style-name="T316">jos“ patvirtinimo“ (toliau ‒ HN 54:2017).</text:span></text:p>
      <text:p text:style-name="P317"><text:span text:style-name="T318">14</text:span><text:span text:style-name="T319">. Už Tvarkos aprašo nuostatų laikymąsi atsakingas maitinimo paslaugos teikėjas.<text:s/></text:span></text:p>
      <text:p text:style-name="P320"><text:span text:style-name="T321">15</text:span><text:span text:style-name="T322">. Vaikų maitinimas organizuojamas valgyklose ir kitose vaikams maitinti pritaikytose patalpose ar vietose laikantis<text:s/></text:span><text:span text:style-name="T323">maisto saugos ir maisto tvarkymo reikalavimų, nustatytų R</text:span><text:span text:style-name="T324">eglamente (EB) Nr. 852/2004, Lietuvos Respublikos sveikatos apsaugos ministro 2005 m. rugsėjo 1 d. įsakyme Nr. V-675 „Dėl Lietuvos higienos normos HN 15:2005 „Maisto higiena“ patvirtinimo“ <text:s/>(toliau ‒</text:span><text:span text:style-name="T325"><text:s/>HN 15:2005), <text:s/>Lietuvos Respublikos sveikatos apsaugos ministro 2006 m. kovo 9 d. įsakyme Nr. V-168 „Dėl Lietuvos higienos normos HN 26:2006 „Maisto produktų mikrobiologiniai kriterijai“ (toliau ‒ HN 26:2006) patvirtinimo“ ir Lietuvos Respublikos sveikatos</text:span><text:span text:style-name="T326"><text:s/>apsaugos ministro 2011 m. gegužės 2 d. įsakyme Nr. V-417 „Dėl Lietuvos higienos normos HN 16:2011 „Medžiagų ir gaminių, skirtų liestis su maistu, specialieji sveikatos saugos reikalavimai“ patvirtinimo“ (toliau ‒ HN 16:2011),<text:s/></text:span><text:span text:style-name="T327">ir sudarant sąlygas kiekviena</text:span><text:span text:style-name="T328">m vaikui pavalgyti prie švaraus stalo.</text:span><text:s/></text:p>
      <text:p text:style-name="P329"><text:span text:style-name="T330">16</text:span><text:span text:style-name="T331">. Kiekvieną dieną vaikai turi gauti šilto maisto.</text:span></text:p>
      <text:p text:style-name="P332"><text:span text:style-name="T333">17</text:span><text:span text:style-name="T334">. Maisto patiekimas turi atitikti Tvarkos aprašo 6 priedo reikalavimus.</text:span></text:p>
      <text:p text:style-name="P335"><text:span text:style-name="T336">18</text:span><text:span text:style-name="T337">. Maitinimai skirstomi į pagrindinius ‒ pusryčiai, pietūs, vakarienė ir papi</text:span><text:span text:style-name="T338">ldomus ‒ priešpiečiai, pavakariai, naktipiečiai. Pusryčiams vaikas turi gauti 20–25 proc., pietums – 30–35 proc., vakarienei – 20–25 proc., priešpiečiams, pavakariams ir (ar) naktipiečiams – <text:s/>po 10–20 proc. (išskyrus, kai organizuojami visi ar du papildomi</text:span><text:span text:style-name="T339"><text:s/>maitinimai, tada jų bendras kaloringumas turi sudaryti 10–20 proc.) rekomenduojamo paros maisto raciono kaloringumo, nustatyto Lietuvos Respublikos sveikatos apsaugos ministro 1999 m. lapkričio 25 d. įsakyme Nr. 510 „Dėl Rekomenduojamų paros maistinių med</text:span><text:span text:style-name="T340">žiagų ir energijos normų tvirtinimo“. Gali būti organizuojami ne visi šiame punkte išvardyti maitinimai.</text:span><text:span text:style-name="T341"><text:s/></text:span><text:span text:style-name="T342">Bendrojo ugdymo<text:s/></text:span><text:span text:style-name="T343">programas įgyvendinančiose įstaigose</text:span><text:span text:style-name="T344">, kuriose vaikai turi galimybę pasirinkti patiekalus, šio punkto nuostatos netaikomos.<text:s/></text:span></text:p>
      <text:p text:style-name="P345"><text:span text:style-name="T346">19</text:span><text:span text:style-name="T347">. Vai</text:span><text:span text:style-name="T348">kams maitinti rekomenduojami šie maisto produktai: daržovės, vaisiai, uogos</text:span><text:span text:style-name="T349">,</text:span><text:span text:style-name="T350"><text:s/></text:span><text:span text:style-name="T351">bulvės<text:s/></text:span><text:span text:style-name="T352">ir jų patiekalai; grūdiniai (viso grūdo gaminiai, kruopų produktai, duonos gaminiai) ir ankštiniai produktai; pienas ir pieno produktai (rauginti pieno gaminiai, po raugini</text:span><text:span text:style-name="T353">mo termiškai neapdoroti); liesa mėsa, liesos mėsos produktai (neužšaldyti); žuvis ir jos produktai (neužšaldyti);</text:span><text:span text:style-name="T354"><text:s/></text:span><text:span text:style-name="T355">turi būti mažiau vartojama gyvūninės kilmės riebalų: kur įmanoma riebi mėsa ir mėsos produktai turi būti keičiami liesa mėsa, paukštiena, žuvi</text:span><text:span text:style-name="T356">mi ar ankštinėmis daržovėmis; raudona mėsa (kiauliena, jautiena, veršiena, aviena) keičiama paukštiena be odos, triušiena;</text:span><text:span text:style-name="T357"><text:s/></text:span><text:span text:style-name="T358">gyvūninės kilmės riebalai ir margarinas ‒ aliejais; kiaušiniai; geriamasis vanduo ir natūralus mineralinis bei šaltinio vanduo (negaz</text:span><text:span text:style-name="T359">uoti).</text:span><text:span text:style-name="T360"><text:s/></text:span></text:p>
      <text:p text:style-name="P361"><text:span text:style-name="T362">20</text:span><text:span text:style-name="T363">.<text:s/></text:span><text:span text:style-name="T364">Vaikų maitinimui mokyklose draudžiamos tiekti</text:span><text:span text:style-name="T365"><text:s/>šios maisto produktų grupės: bulvių, kukurūzų ar kitokie traškučiai, kiti riebaluose virti, skrudinti ar spraginti gaminiai; saldainiai; šokoladas ir šokolado gaminiai; pieno produktai ir konditerijos gaminiai su glajumi, glaistu, šokoladu ar kremu; kramt</text:span><text:span text:style-name="T366">omoji guma; gazuoti gėrimai; energiniai gėrimai; gėrimai ir maisto produktai, pagaminti iš (arba kurių sudėtyje yra) kavamedžio pupelių kavos ar jų ekstrakto; cikorijos, gilių ar grūdų gėrimai (kavos pakaitalai); kisieliai; sultinių, padažų koncentratai;</text:span><text:span text:style-name="T367"><text:s/>r</text:span><text:span text:style-name="T368">ūkyti mėsos gaminiai</text:span><text:span text:style-name="T369"><text:s/>ir rūkyta žuvis; konservuoti mėsos ir žuvies gaminiai (jie leidžiami bendrojo ugdymo įstaigose organizuojamų vasaros stovyklų metu ar sudarant maisto paketus į namus); nepramoninės gamybos konservuoti gaminiai; mechaniškai atskirta mės</text:span><text:span text:style-name="T370">a ir jos gaminiai; subproduktai ir jų gaminiai (išskyrus liežuvius ir kepenis);<text:s/></text:span><text:span text:style-name="T371">džiūvėsėliuose volioti ar džiūvėsėliais pabarstyti kepti mėsos, paukštienos ir žuvies gaminiai;</text:span><text:span text:style-name="T372"><text:s/>maisto papildai; maisto produktai, pagaminti iš genetiškai modifikuotų organizmų</text:span><text:span text:style-name="T373"><text:s/>(toliau – GMO), arba maisto produktai, į kurių sudėtį įeina GMO; maisto produktai, į kurių sudėtį įeina<text:s/></text:span><text:soft-page-break/><text:span text:style-name="T374">iš dalies hidrinti augaliniai riebalai; maisto produktai ir patiekalai, neatitinkantys Tvarkos aprašo 3‒5 prieduose nustatytų reikalavimų.</text:span><text:s/></text:p>
      <text:p text:style-name="P375">21.<text:s/><text:span text:style-name="T376">Vai</text:span><text:span text:style-name="T377">kų maitinimui vaikų poilsio stovyklose draudžiamos tiekti šios maisto produktų grupės:<text:s/></text:span><text:span text:style-name="T378">bulvių, kukurūzų ar kitokie traškučiai, kiti riebaluose virti, skrudinti ar spraginti gaminiai; saldainiai; šokoladas ir šokolado gaminiai; pieno produktai ir konditerij</text:span><text:span text:style-name="T379">os gaminiai su glajumi, glaistu, šokoladu ar kremu; gazuoti gėrimai; energiniai gėrimai; gėrimai ir maisto produktai, pagaminti iš (arba kurių sudėtyje yra) kavamedžio pupelių kavos ar jų ekstrakto; cikorijos, gilių ar grūdų gėrimai (kavos pakaitalai); kis</text:span><text:span text:style-name="T380">ieliai; sultinių, padažų koncentratai; rūkyta žuvis; nepramoninės gamybos konservuoti gaminiai; mechaniškai atskirta mėsa ir jos gaminiai; subproduktai ir jų gaminiai (išskyrus liežuvius ir kepenis);<text:s/></text:span><text:span text:style-name="T381">džiūvėsėliuose volioti ar džiūvėsėliais pabarstyti kepti</text:span><text:span text:style-name="T382"><text:s/>mėsos, paukštienos ir žuvies gaminiai;</text:span><text:span text:style-name="T383"><text:s/>maisto papildai; maisto produktai, pagaminti iš GMO, arba maisto produktai, į kurių sudėtį įeina GMO; maisto produktai, į kurių sudėtį įeina iš dalies hidrinti augaliniai riebalai; maisto produktai ir patiekalai, nea</text:span><text:span text:style-name="T384">titinkantys Tvarkos aprašo 3‒5 prieduose nustatytų reikalavimų.</text:span><text:s/></text:p>
      <text:p text:style-name="P385"><text:span text:style-name="T386">22</text:span><text:span text:style-name="T387">.<text:s/></text:span><text:span text:style-name="T388">Vaikams maitinti vaikų socialinės globos įstaigose draudžiamos tiekti</text:span><text:span text:style-name="T389"><text:s/></text:span><text:span text:style-name="T390">šios maisto produktų grupės: energiniai gėrimai; mechaniškai atskirta mėsa ir jos gaminiai;<text:s/></text:span><text:span text:style-name="T391">subproduktai ir jų ga</text:span><text:span text:style-name="T392">miniai (išskyrus liežuvius ir kepenis);<text:s/></text:span><text:span text:style-name="T393">džiūvėsėliuose volioti ar džiūvėsėliais pabarstyti kepti mėsos, paukštienos ir žuvies gaminiai; maisto produktai, pagaminti iš GMO, arba maisto produktai, į kurių sudėtį įeina GMO;<text:s/></text:span><text:span text:style-name="T394">maisto produktai, į kurių sudėtį įe</text:span><text:span text:style-name="T395">ina iš dalies hidrinti augaliniai riebalai; maisto produktai ir patiekalai neatitinkantys Tvarkos aprašo 3‒5 prieduose nustatytų reikalavimų</text:span><text:span text:style-name="T396">.</text:span><text:s/></text:p>
      <text:p text:style-name="P397"><text:span text:style-name="T398">23</text:span><text:span text:style-name="T399">. Patiekalų gaminimo ir patiekimo reikalavimai:</text:span></text:p>
      <text:p text:style-name="P400"><text:span text:style-name="T401">23.1</text:span><text:span text:style-name="T402"><text:s/></text:span><text:span text:style-name="T403">patiekiamas maistas turi būti gaminamas ir patiekiam</text:span><text:span text:style-name="T404">as tą pačią kalendorinę dieną. Šaldytus pusgaminius ar atvėsintą maistą patiekti per 24 valandas kaip šiltą maistą leidžiama bendrojo<text:s/></text:span><text:span text:style-name="T405">ugdymo programas įgyvendinančiose įstaigose,</text:span><text:span text:style-name="T406"><text:s/>vaikų poilsio stovyklose ir laikinosios socialinės globos įstaigose, kurių vi</text:span><text:span text:style-name="T407">rtuvėse yra galimybės tik pašildyti maistą;</text:span></text:p>
      <text:p text:style-name="P408"><text:span text:style-name="T409">23.2</text:span><text:span text:style-name="T410">. patiekiamas maistas turi būti kokybiškas ir įvairus;<text:s/></text:span></text:p>
      <text:p text:style-name="P411"><text:span text:style-name="T412">23.3</text:span><text:span text:style-name="T413">. pirmenybė teikiama maistines savybes tausojantiems patiekalų gamybos būdams. Maisto pervirimas, perkepimas, prideginimas draudžiamas;</text:span></text:p>
      <text:p text:style-name="P414"><text:span text:style-name="T415">23</text:span><text:span text:style-name="T416">.4</text:span><text:span text:style-name="T417">. gaminant maistą neturi būti naudojami prieskonių mišiniai, kurių sudėtyje yra maisto priedų;</text:span></text:p>
      <text:p text:style-name="P418"><text:span text:style-name="T419">23.5</text:span><text:span text:style-name="T420">. kiekvieną dieną turi būti patiekta daržovių ir vaisių (rekomenduojama sezoninių, šviežių) bei patiekalas iš augalinės kilmės maisto produktų. Rekom</text:span><text:span text:style-name="T421">enduojama, kad vaisiai būtų tiekiami priešpiečių ar pavakarių metu, jei šie maitinimai organizuojami;</text:span></text:p>
      <text:p text:style-name="P422"><text:span text:style-name="T423">23.6</text:span><text:span text:style-name="T424">. rekomenduojama sriubą tiekti atskiro maitinimo metu;</text:span></text:p>
      <text:p text:style-name="P425"><text:span text:style-name="T426">23.7</text:span><text:span text:style-name="T427">.<text:s/></text:span>garnyras<text:s/><text:span text:style-name="T428">turi sudaryti<text:s/></text:span><text:span text:style-name="T429">ne mažiau kaip 1/3 patiekalo svorio;<text:s/></text:span></text:p>
      <text:p text:style-name="P430"><text:span text:style-name="T431">23.8</text:span><text:span text:style-name="T432">. jei<text:s/></text:span><text:span text:style-name="T433">patiekalui gaminti naudojama malta mėsa ar žuvis ir virtuvėje yra sąlygos ją sumalti, ji turi būti malama patiekalo gaminimo dieną;</text:span></text:p>
      <text:p text:style-name="P434"><text:span text:style-name="T435">23.9</text:span><text:span text:style-name="T436">. tas pats<text:s/></text:span><text:span text:style-name="T437">patiekalas neturi būti tiekiamas dažniau nei kartą per savaitę, išskyrus gėrimus, garnyrus ir šaltus užka</text:span><text:span text:style-name="T438">ndžius (reikalavimas netaikomas pritaikyto maitinimo valgiaraščiams), vadovaujantis Tvarkos aprašo 7 priedo reikalavimais;</text:span></text:p>
      <text:p text:style-name="P439"><text:span text:style-name="T440">23.10</text:span><text:span text:style-name="T441">.<text:s/></text:span><text:span text:style-name="T442">karštas pietų patiekalas turi būti iš daug baltymų turinčių produktų (mėsa, paukštiena, žuvis, kiaušiniai, ankštiniai, pie</text:span><text:span text:style-name="T443">nas ir pieno produktai) ir angliavandenių turinčių produktų. Su karštu patiekalu turi būti patiekiamas garnyras;</text:span></text:p>
      <text:p text:style-name="P444"><text:span text:style-name="T445">23.11</text:span><text:span text:style-name="T446">. valgymo metu ant stalų neturi būti padėta druskos, cukraus, pipirų, garstyčių;</text:span></text:p>
      <text:p text:style-name="P447"><text:span text:style-name="T448">23.12</text:span><text:span text:style-name="T449">. jei tiekiama arbata, turi būti sudaryta pi</text:span><text:span text:style-name="T450">rmenybė atsigerti nesaldintos arbatos;</text:span></text:p>
      <text:p text:style-name="P451"><text:span text:style-name="T452">23.13</text:span><text:span text:style-name="T453">. pienas ir kiti gėrimai vaikams neteikiami šalti, rekomenduojama temperatūra ne žemesnė kaip 15</text:span><text:span text:style-name="T454">o</text:span><text:span text:style-name="T455">C;</text:span></text:p>
      <text:p text:style-name="P456"><text:span text:style-name="T457">23.14</text:span><text:span text:style-name="T458">. rekomenduojama, atsižvelgiant į sezoniškumą, keisti patiekalus ar jų žaliavas šviežiais (pvz. rau</text:span><text:span text:style-name="T459">gintų kopūstų sriubą į šviežių kopūstų sriubą, burokėlių sriubą į šaltibarščius ir pan.).</text:span><text:s/></text:p>
      <text:p text:style-name="P460"><text:span text:style-name="T461">24</text:span><text:span text:style-name="T462">.<text:s/></text:span><text:span text:style-name="T463">Mokyklose, vaikų poilsio stovyklose, vaikų socialinės globos įstaigose ar šeimynose turi būti sudarytos higieniškos sąlygos nemokamai atsigerti geriamojo<text:s/></text:span><text:span text:style-name="T464">vandens (rekomenduojama kambario temperatūros, pvz., pilstomo iš geriamajam vandeniui skirtų indų, talpų, automatų ir pan.), net jei vaikai nemaitinami.</text:span><text:span text:style-name="T465"><text:s/>Rekomenduojama sudaryti galimybę vaikams gauti ir karšto virinto geriamojo vandens. I</text:span><text:span text:style-name="T466">kimokyklinio ir pr</text:span><text:span text:style-name="T467">iešmokyklinio</text:span><text:span text:style-name="T468"><text:s/></text:span><text:span text:style-name="T469">ugdymo programas įgyvendinančiose įstaigose<text:s/></text:span><text:span text:style-name="T470">vandeniui atsigerti turi būti naudojami asmeninio naudojimo arba vienkartiniai puodukai, stiklinaitės ar buteliukai.</text:span><text:s/></text:p>
      <text:p text:style-name="P471"><text:span text:style-name="T472">25</text:span><text:span text:style-name="T473">. Draudžiama naudoti susidėvėjusius, įskilusius, apdaužytais kraštais indus bei aliumininius įrankius ir indus.<text:s/></text:span><text:span text:style-name="T474">I</text:span><text:span text:style-name="T475">kimokyklinio ir priešmokyklinio</text:span><text:span text:style-name="T476"><text:s/></text:span><text:span text:style-name="T477">ugdymo programas įgyvendinančiose įstaigose draudžiama naudoti vienkartinius įrankius.</text:span></text:p>
      <text:p text:style-name="P478"><text:span text:style-name="T479">26</text:span><text:span text:style-name="T480">. Mokyklos, išskyr</text:span><text:span text:style-name="T481">us<text:s/></text:span><text:span text:style-name="T482">lauko darželius,<text:s/></text:span><text:span text:style-name="T483">ir vaikų socialinės globos įstaigos valgykloje ar kitoje patalpoje, kurioje maitinami vaikai, matomoje vietoje turi būti skelbiama:</text:span></text:p>
      <text:p text:style-name="P484"><text:span text:style-name="T485">26.1</text:span><text:span text:style-name="T486">. valgiaraščiai (nurodant tik patiekalus ir gėrimus), išskyrus</text:span><text:span text:style-name="T487"><text:s/>ikimokyklinio ir priešmokyklinio<text:s/></text:span><text:span text:style-name="T488">ug</text:span><text:span text:style-name="T489">dymo programas įgyvendinančiose įstaigose</text:span><text:span text:style-name="T490">, kuriose valgiaraščiai skelbiami vaikų priėmimo–nusirengimo patalpoje;</text:span><text:s/></text:p>
      <text:p text:style-name="P491"><text:span text:style-name="T492">26.2</text:span><text:span text:style-name="T493">. maisto pasirinkimo piramidės plakatas ar kita sveiką mitybą skatinanti informacija;</text:span></text:p>
      <text:p text:style-name="P494"><text:span text:style-name="T495">26.3</text:span><text:span text:style-name="T496">. Valstybinės maisto ir veterinarijos ta</text:span><text:span text:style-name="T497">rnybos nemokamos telefono linijos numeris (skambinti maitinimo organizavimo klausimais), išskyrus ikimokyklinio ir priešmokyklinio<text:s/></text:span><text:span text:style-name="T498">ugdymo programas įgyvendinančiose įstaigose</text:span><text:span text:style-name="T499">, kuriose ši informacija skelbiama vaikų priėmimo–nusirengimo patalpoje;</text:span></text:p>
      <text:p text:style-name="P500"><text:span text:style-name="T501">26.4</text:span><text:span text:style-name="T502"><text:s/></text:span><text:span text:style-name="T503">juridinis ar fizinis asmuo, teikiantis vaikų maitinimo ir (ar) maisto produktų tiekimo paslaugas,<text:s/></text:span><text:span text:style-name="T504">išskyrus<text:s/></text:span><text:span text:style-name="T505">ikimokyklinio ir priešmokyklinio<text:s/></text:span><text:span text:style-name="T506">ugdymo programas įgyvendinančiose įstaigose</text:span><text:span text:style-name="T507">, kuriose ši informacija skelbiama vaikų priėmimo–nusirengimo patalpoje.</text:span><text:s/></text:p>
      <text:p text:style-name="P508"><text:span text:style-name="T509">27</text:span><text:span text:style-name="T510">. Mokyklos ir vaikų poilsio stovyklos interneto svetainėje, jeigu ją turi, turi būti skelbiama: Tvarkos aprašas,</text:span><text:span text:style-name="T511"><text:s/>juridinis ar fizinis asmuo, teikiantis vaikų maitinimo ir (ar) maisto produktų tiekimo paslaugas</text:span><text:span text:style-name="T512"><text:s/>ir valgiaraščiai (nurodoma informacij</text:span><text:span text:style-name="T513">a, nustatyta Tvarkos aprašo 51 punkte).</text:span></text:p>
      <text:p text:style-name="P514"><text:span text:style-name="T515">28</text:span><text:span text:style-name="T516">. Mokykloms rekomenduojama dalyvauti šiose Europos Sąjungos finansuojamose programose:</text:span></text:p>
      <text:p text:style-name="P517"><text:span text:style-name="T518">28.1</text:span><text:span text:style-name="T519">. pieno produktų vartojimo vaikų ugdymo ir švietimo įstaigose programoje „Pienas vaikams“;</text:span></text:p>
      <text:p text:style-name="P520"><text:span text:style-name="T521">28.2</text:span><text:span text:style-name="T522">. vaisių vartojimo</text:span><text:span text:style-name="T523"><text:s/>skatinimo mokyklose programoje.<text:s/></text:span></text:p>
      <text:p text:style-name="P524"><text:span text:style-name="T525">29</text:span><text:span text:style-name="T526">. Jei mokykloje maitinami suaugę asmenys, jiems mokykloje neturi būti pateikiami Tvarkos aprašo reikalavimų neatitinkantys maisto produktai ar patiekalai vaikų maitinimo metu.</text:span></text:p>
      <text:p text:style-name="P527"><text:span text:style-name="T528">30</text:span><text:span text:style-name="T529">. Mokyklose negali būti reklamuo</text:span><text:span text:style-name="T530">jami maisto produktai, išvardyti Tvarkos aprašo 20 punkte.</text:span></text:p>
      <text:p text:style-name="P531"/>
      <text:p text:style-name="P532"><text:span text:style-name="T533">iV</text:span><text:span text:style-name="T534"><text:s/>SKYRIUS</text:span></text:p>
      <text:p text:style-name="P535"><text:span text:style-name="T536">VAIKŲ MAITINIMO ORGANIZAVIMAS<text:s/></text:span><text:span text:style-name="T537">IKIMOKYKLINIO IR PRIEŠMOKYKLINIO<text:s/></text:span><text:span text:style-name="T538">UGDYMO PROGRAMAS ĮGYVENDINANČIOSE ĮSTAIGOSE</text:span></text:p>
      <text:p text:style-name="P539"/>
      <text:p text:style-name="P540"><text:span text:style-name="T541">31</text:span><text:span text:style-name="T542">. Vaikų iki 1 metų amžiaus maitinimo organizavimas:</text:span></text:p>
      <text:p text:style-name="P543"><text:span text:style-name="T544">31.1</text:span><text:span text:style-name="T545">. vaikai iki 1 metų amžiaus maitinami pagal individualius valgiaraščius, raštu suderintus su<text:s/></text:span><text:span text:style-name="T546">vaiko atstovais pagal įstatymą</text:span><text:span text:style-name="T547">, sudaromus kas mėnesį pagal pateiktas gydytojo rekomendacijas. Valgiaraštyje turi būti nurodytos kiekvieno vaiko maitinimo valandos,</text:span><text:span text:style-name="T548"><text:s/>motinos pieno ar tolesnio maitinimo kūdikių mišinio, kito maisto kiekiai;</text:span></text:p>
      <text:p text:style-name="P549"><text:span text:style-name="T550">31.2</text:span><text:span text:style-name="T551">. turi būti pildomas ir grupėje laikomas kiekvieno vaiko mitybos lapas, kuriame iš karto po maitinimo užrašomas suvalgyto kiekvienos rūšies maisto kiekis;</text:span></text:p>
      <text:p text:style-name="P552"><text:span text:style-name="T553">31.3</text:span><text:span text:style-name="T554">. sausieji</text:span><text:span text:style-name="T555"><text:s/>mišiniai laikomi gamintojo nurodytomis sąlygomis;</text:span></text:p>
      <text:p text:style-name="P556"><text:span text:style-name="T557">31.4</text:span><text:span text:style-name="T558">. sausieji mišiniai ruošiami pagal gamintojo instrukciją grupės virtuvėlėje prieš pat maitinimą;</text:span></text:p>
      <text:p text:style-name="P559"><text:span text:style-name="T560">31.5</text:span><text:span text:style-name="T561">. motinos pienas turi būti atnešamas šviežias ar sušaldytas vieno maitinimo porcijomis<text:s/></text:span><text:span text:style-name="T562">maistui laikyti skirtuose švariuose induose:</text:span></text:p>
      <text:p text:style-name="P563"><text:span text:style-name="T564">31.5.1</text:span><text:span text:style-name="T565">. motinos <text:s/>pienas <text:s/>atnešamas <text:s/>tos <text:s/>dienos <text:s/>maitinimui <text:s/>ir <text:s/>laikomas <text:s/>šaldytuve 4–5<text:s/></text:span><text:span text:style-name="T566">o</text:span><text:span text:style-name="T567">C, o sušaldytas motinos pienas laikomas šaldiklyje minus 18<text:s/></text:span><text:span text:style-name="T568">o</text:span><text:span text:style-name="T569">C temperatūroje;</text:span></text:p>
      <text:p text:style-name="P570"><text:span text:style-name="T571">31.5.2</text:span><text:span text:style-name="T572">. grupės virtuvėlėje turi būti<text:s/></text:span><text:span text:style-name="T573">šaldymo įrenginys, užtikrinantis Tvarkos aprašo 31.5.1 papunktyje nustatytas motinos pieno laikymo sąlygas;</text:span></text:p>
      <text:p text:style-name="P574"><text:span text:style-name="T575">31.5.3</text:span><text:span text:style-name="T576">. su</text:span><text:span text:style-name="T577">šaldytas ar atvėsintas motinos pienas grupės virtuvėlėje atšildomas šilto vandens vonelėje arba kūdikių maisto šildytuve iki 37<text:s/></text:span><text:span text:style-name="T578">o</text:span><text:span text:style-name="T579">C<text:s/></text:span><text:span text:style-name="T580">temperatūros. Draudžiama motinos pieną šildyti mikrobangų krosnelėje ar verdančio vandens vonelėje. Atšildyto motinos pieno negalima pakartotinai sušaldyti;</text:span><text:s/></text:p>
      <text:p text:style-name="P581"><text:span text:style-name="T582">31.5.4</text:span><text:span text:style-name="T583">. virtuvėlėje esantis pieno šildytuvų kiekis turi užtikrinti motinos pienu maitinamų vai</text:span><text:span text:style-name="T584">kų maitinimą pagal valgiaraščius;<text:s/></text:span></text:p>
      <text:p text:style-name="P585"><text:span text:style-name="T586">31.5.5</text:span><text:span text:style-name="T587">. indai su atneštu motinos pienu turi būti paženklinti, užrašant pieno nutraukimo datą, laiką ir vaiko vardą, pavardę;</text:span></text:p>
      <text:p text:style-name="P588"><text:span text:style-name="T589">31.6</text:span><text:span text:style-name="T590">. vaikus maitinti per ankstesnį maitinimą nesuvartotu motinos pienu ar tolesnio ma</text:span><text:span text:style-name="T591">itinimo kūdikių mišiniu draudžiama. Nesuvartotas motinos pienas ar tolesnio maitinimo kūdikių mišinys turi būti išpilamas;</text:span></text:p>
      <text:p text:style-name="P592"><text:span text:style-name="T593">31.7</text:span><text:span text:style-name="T594">. po naudojimo indai, kuriuose buvo atneštas motinos pienas, gaminti tolesnio maitinimo kūdikių mišiniai , iš kurių buvo mait</text:span><text:span text:style-name="T595">inami kūdikiai, turi būti plaunami ir džiovinami grupės virtuvėlėje;</text:span></text:p>
      <text:p text:style-name="P596"><text:span text:style-name="T597">31.8</text:span><text:span text:style-name="T598">. kiti kūdikių specialios paskirties maisto produktai turi būti laikomi ir ruošiami gamintojo nurodytomis sąlygomis ir patiekiami vaikams pagal valgiaraščius.</text:span></text:p>
      <text:p text:style-name="P599"><text:span text:style-name="T600">32</text:span><text:span text:style-name="T601">. 1–7 metų a</text:span><text:span text:style-name="T602">mžiaus vaikų maitinimo organizavimas:</text:span></text:p>
      <text:p text:style-name="P603"><text:span text:style-name="T604">32.1</text:span><text:span text:style-name="T605">. vaikai turi būti maitinami ne rečiau kaip kas 3,5 val. pagal valgiaraščius;</text:span></text:p>
      <text:p text:style-name="P606"><text:span text:style-name="T607">32.2</text:span><text:span text:style-name="T608">. atskiri valgiaraščiai sudaromi 1–3 ir 4–7 metų vaikams. Jei ikimokyklinio ugdymo įstaigoje sudaromos mišraus amžiaus grupės,</text:span><text:span text:style-name="T609"><text:s/>valgiaraščiai gali būti sudaromi vadovaujantis tik 4–7 metų vaikams rekomenduojamomis paros maistinių medžiagų normomis;</text:span><text:s/></text:p>
      <text:p text:style-name="P610">32.3. vaikai turi būti maitinami tik tausojančiais patiekalais;</text:p>
      <text:p text:style-name="P611"><text:span text:style-name="T612">32.4</text:span><text:span text:style-name="T613">. pagal gydytojo raštiškus nurodymus formoje Nr. 027-1/a,</text:span><text:span text:style-name="T614"><text:s/>patvirtintoje<text:s/></text:span><text:span text:style-name="T615">Lietuvos Respublikos sveikatos apsaugos ministro 2004 m. gruodžio 24 d. įsakymu Nr. V-951 „Dėl</text:span><text:span text:style-name="T616"><text:s/></text:span><text:span text:style-name="T617">statistinės apskaitos formos Nr. 027-1/a „Vaiko sveikatos pažymėjimas“ patvirtinimo</text:span><text:span text:style-name="T618"><text:s/>(toliau ‒ Forma Nr. 027-1/a), turi būti organizuojamas pritaik</text:span><text:span text:style-name="T619">ytas maitinimas;</text:span></text:p>
      <text:p text:style-name="P620"><text:span text:style-name="T621">32.5</text:span><text:span text:style-name="T622">. jei pritaikyto maitinimo patiekalų<text:s/></text:span><text:span text:style-name="T623">ikimokyklinio ir priešmokyklinio<text:s/></text:span><text:span text:style-name="T624">ugdymo programas įgyvendinančios įstaigos</text:span><text:span text:style-name="T625"><text:s/></text:span><text:span text:style-name="T626">virtuvėje pagaminti nėra galimybių, vaikai, kuriems reikalingas pritaikytas maitinimas, gali būti maitinami savo iš<text:s/></text:span><text:span text:style-name="T627">namų atneštu maistu. I</text:span><text:span text:style-name="T628">kimokyklinio ir priešmokyklinio<text:s/></text:span><text:span text:style-name="T629">ugdymo programas įgyvendinančios įstaigos</text:span><text:span text:style-name="T630"><text:s/></text:span><text:span text:style-name="T631">turi laikyti ir patiekti iš namų atneštą maistą tinkamos temperatūros.</text:span></text:p>
      <text:p text:style-name="P632"/>
      <text:p text:style-name="P633"><text:span text:style-name="T634">V</text:span><text:span text:style-name="T635"><text:s/>SKYRIUS</text:span></text:p>
      <text:p text:style-name="P636"><text:span text:style-name="T637">VAIKŲ MAITINIMO ORGANIZAVIMAS BENDROJO</text:span><text:span text:style-name="T638"><text:s/>IR<text:s/></text:span><text:span text:style-name="T639">SPECIALIOS PASKIRTIES</text:span><text:span text:style-name="T640"><text:s/>UGDYMO</text:span><text:span text:style-name="T641"><text:s/></text:span><text:span text:style-name="T642">PROGRAMAS ĮGYVENDINANČIOSE ĮSTAIGOSE</text:span></text:p>
      <text:p text:style-name="P643"/>
      <text:p text:style-name="P644"><text:span text:style-name="T645">33</text:span><text:span text:style-name="T646">. Kasdien turi būti organizuojami pietūs, kurių metu turi būti sudarytos sąlygos vaikams pavalgyti šilto maisto. Pietūs organizuojami ne vėliau kaip praėjus 4 val. nuo pamokų pradžios. Vaikų aptarnavimui pietų m</text:span><text:span text:style-name="T647">etu pagerinti rekomenduojama pailginti pertraukas arba pertraukas organizuoti skirtingu metu skirtingoms klasėms.</text:span></text:p>
      <text:p text:style-name="P648"><text:span text:style-name="T649">34</text:span><text:span text:style-name="T650">. Visi pietų metu patiekiami patiekalai ir jiems skirti garnyrai turi būti nurodyti valgiaraštyje. Rekomenduojama sudaryti galimybę pasi</text:span><text:span text:style-name="T651">rinkti iš kelių karštųjų pietų patiekalų<text:s/></text:span><text:soft-page-break/><text:span text:style-name="T652">ir kelių garnyrų.</text:span><text:s/>Rekomenduojama sudaryti sąlygas vaikams patiems įsidėti maisto („švediškas stalas“).<text:s/><text:span text:style-name="T653">Vaikams taip pat turi būti sudaryta galimybė maitintis ir iš namų atneštu maistu. Už atnešto maisto saugą ir kok</text:span><text:span text:style-name="T654">ybę atsako vaiko atstovai pagal įstatymą.</text:span></text:p>
      <text:p text:style-name="P655"><text:span text:style-name="T656">35</text:span><text:span text:style-name="T657">. Valgiaraščiai turi būti sudaromi atsižvelgiant į mokykloje besimokančių vaikų amžių. Skiriamos dvi amžiaus grupės (6–10 metų ir 11 metų bei vyresnio amžiaus vaikai). Nesant galimybės sudaryti valgiaraščius<text:s/></text:span><text:span text:style-name="T658">abiem amžiaus grupėms, sudaromas vienas valgiaraštis pagal 11 metų ir vyresnio amžiaus vaikų maistinių medžiagų fiziologinius poreikius, išskyrus pradinio ugdymo programas<text:s/></text:span><text:span text:style-name="T659">įgyvendinančias įstaigas</text:span><text:span text:style-name="T660">.<text:s/></text:span></text:p>
      <text:p text:style-name="P661"><text:span text:style-name="T662">36</text:span><text:span text:style-name="T663">. Pietų metu<text:s/></text:span><text:span text:style-name="T664">turi būti patiekiami karštieji<text:s/></text:span><text:span text:style-name="T665">patiekalai: tausojantis patiekalas ir patiekalas, pagamintas tik iš augalinės kilmės maisto produktų (</text:span><text:span text:style-name="T666">išskyrus mokyklas, į kurias maistas pristatomas termosuose)</text:span><text:span text:style-name="T667">.<text:s/></text:span><text:span text:style-name="T668">Valgiaraščiuose šie patiekalai ar patiekalas (jei tausojantis patiekalas yra pagamintas tik i</text:span><text:span text:style-name="T669">š<text:s/></text:span><text:span text:style-name="T670">augalinės kilmės maisto produktų)</text:span><text:span text:style-name="T671"><text:s/>pažymimi žodžiu „Tausojantis“ ir (ar) „Vegetarinis“. Jei p</text:span><text:span text:style-name="T672">ietų metu<text:s/></text:span><text:span text:style-name="T673">tiekiamas tik vienas karštasis pietų patiekalas, ne mažiau kaip pusė į pietų valgiaraščius (15 dienų) įtrauktų karštųjų pietų patiekalų turi būti tausoj</text:span><text:span text:style-name="T674">antys ar patiekalai,<text:s/></text:span><text:span text:style-name="T675">pagaminti tik iš augalinės kilmės maisto produktų</text:span><text:span text:style-name="T676">.</text:span><text:s/></text:p>
      <text:p text:style-name="P677"><text:span text:style-name="T678">37</text:span><text:span text:style-name="T679">. Mokykloje, be pietų, taip pat gali būti:</text:span></text:p>
      <text:p text:style-name="P680"><text:span text:style-name="T681">37.1</text:span><text:span text:style-name="T682">. papildomi vaikų maitinimai, nurodyti Tvarkos aprašo 18 punkte;</text:span><text:s/></text:p>
      <text:p text:style-name="P683"><text:span text:style-name="T684">37.2</text:span><text:span text:style-name="T685">. šalti užkandžiai (vaikų atstovų pagal įstatymą pritarimu).<text:s/></text:span></text:p>
      <text:p text:style-name="P686"><text:span text:style-name="T687">38</text:span><text:span text:style-name="T688">. Jei organizuojami papildomi vaikų iš mažas pajamas gaunančių šeimų ar vaikų, gyvenančių mokyklų bendrabučiuose, maitinimai, turi būti sudarytas tiekiamo maitinimo valgiaraštis. Vaikams</text:span><text:span text:style-name="T689">, gyvenantiems mokyklų bendrabučiuose ir pateikusiems gydytojo raštiškus nurodymus (Forma Nr. 027-1/a), turi būti organizuojamas pritaikytas maitinimas.</text:span><text:s/></text:p>
      <text:p text:style-name="P690"/>
      <text:p text:style-name="P691"><text:span text:style-name="T692">VI</text:span><text:span text:style-name="T693"><text:s/>SKYRIUS</text:span></text:p>
      <text:p text:style-name="P694"><text:span text:style-name="T695">VAIKŲ MAITINIMO ORGANIZAVIMAS vaikų poilsio stovyklose</text:span></text:p>
      <text:p text:style-name="P696"/>
      <text:p text:style-name="P697"><text:span text:style-name="T698">39</text:span><text:span text:style-name="T699">. Vaikai turi būti mai</text:span><text:span text:style-name="T700">tinami ne rečiau kaip kas 3,5‒4 val. pagal vaikų poilsio stovyklos vadovo patvirtintus valgiaraščius.</text:span></text:p>
      <text:p text:style-name="P701"><text:span text:style-name="T702">40</text:span><text:span text:style-name="T703">. Pagal gydytojo raštiškus nurodymus (Forma Nr. 027-1/a) turi būti organizuojamas pritaikytas maitinimas.</text:span></text:p>
      <text:p text:style-name="P704"><text:span text:style-name="T705">41</text:span><text:span text:style-name="T706">. Žygio metu vaikai turi būti aprūpi</text:span><text:span text:style-name="T707">nti maistu ir geriamuoju vandeniu. Į žygį draudžiama imti greitai gendančius maisto produktus.</text:span></text:p>
      <text:p text:style-name="Normal"/>
      <text:p text:style-name="P708"><text:span text:style-name="T709">VII</text:span><text:span text:style-name="T710"><text:s/>SKYRIUS</text:span></text:p>
      <text:p text:style-name="P711"><text:span text:style-name="T712">VAIKŲ MAITINIMO ORGANIZAVIMAS SOCIALINĖS GLOBOS ĮSTAIGOSE<text:s/></text:span></text:p>
      <text:p text:style-name="P713"/>
      <text:p text:style-name="P714"><text:span text:style-name="T715">42</text:span><text:span text:style-name="T716">. Maisto produktų tiekimas, maisto tvarkymo vietų įrengimas ir maisto tvarky</text:span><text:span text:style-name="T717">mas vaikų socialinės globos įstaigų bendrosiose maisto tvarkymo patalpose, išskyrus vaikų globos įstaigų šeimynas ir vaikų su negalia dienos socialinės globos centrus, maistą gaminančius atskirose virtuvėse, turi atitikti HN 15:2005 reikalavimus. Vaikų glo</text:span><text:span text:style-name="T718">bos įstaigų šeimynų ir vaikų su negalia dienos socialinės globos centrų virtuvėse, kai šiose įstaigose nėra bendrųjų maisto tvarkymo patalpų, maistas tvarkomas laikantis bendrųjų higienos principų: tvarkant maistą švarioje vietoje, švariomis rankomis, švar</text:span><text:span text:style-name="T719">iais įrankiais bei įranga, gerai nuplaunant maisto žaliavas, naudojant tik HN 24:2003 reikalavimus atitinkantį vandenį, a</text:span>pdorojant šiluma maistą, skirtą valgyti tik apdorotą šiluma, būtina pakaitinti jį taip, kad temperatūra jo viduje pasiektų ne mažiau kaip +75 °C, išskyrus patiekalus, kuriems dėl kulinarinių ar technologinių priežasčių numatyta kitokia šiluminio apdorojimo temperatūra<text:span text:style-name="T720">, nesuliečiant per indus, įrankius, įrangą ar rankas karščiu neapdoroto ir apdoroto maisto, kuo trumpiau laikant ar tvarkan</text:span><text:span text:style-name="T721">t maistą mikrobams daugintis palankiose temperatūrose (5 − 60</text:span><text:span text:style-name="T722">o</text:span><text:span text:style-name="T723">C) bei vykdant kitus maisto produktų ir žaliavų gamintojų nurodymus.</text:span><text:s/></text:p>
      <text:p text:style-name="P724"><text:span text:style-name="T725">43</text:span><text:span text:style-name="T726">. Vaikų iki 1 metų amžiaus maitinimo organizavimas:</text:span></text:p>
      <text:p text:style-name="P727"><text:span text:style-name="T728">43.1</text:span><text:span text:style-name="T729">. vaikai iki 1 metų amžiaus maitinami pagal individualius<text:s/></text:span><text:span text:style-name="T730">valgiaraščius, sudaromus kas mėnesį pagal gydytojo a</text:span><text:span text:style-name="T731">mbulatorinėje asmens sveikatos istorijoje, patvirtintoje<text:s/></text:span><text:span text:style-name="T732">Lietuvos <text:s/>Respublikos <text:s/>sveikatos <text:s/>apsaugos <text:s/>ministro 1999 m. lapkričio 29 d. įsakymu Nr. 515 „Dėl</text:span><text:span text:style-name="T733"><text:s/></text:span><text:span text:style-name="T734">sveikatos priežiūros įstaigų veiklos apskaitos ir</text:span><text:span text:style-name="T735"><text:s/>atskaitomybės tvarkos</text:span><text:span text:style-name="T736"><text:s/>(toliau ‒ Forma<text:s/></text:span><text:span text:style-name="T737">Nr. 025/a)</text:span><text:span text:style-name="T738"><text:s/>pateiktas rekomendacijas. Valgiaraštyje turi būti nurodytos kiekvieno vaiko maitinimo valandos, pradinio ar tolesnio maitinimo kūdikių mišinių (toliau ‒ kūdikių mišiniai), kito maisto kiekiai;</text:span></text:p>
      <text:p text:style-name="P739"><text:span text:style-name="T740">43.2</text:span><text:span text:style-name="T741">.<text:s/></text:span><text:span text:style-name="T742">turi būti pildomas ir grupėje laikomas kiekvieno vaiko mitybos lapas, kuriame iš karto po maitinimo užrašomas suvalgyto kiekvienos rūšies maisto kiekis;</text:span></text:p>
      <text:p text:style-name="P743"><text:span text:style-name="T744">43.3</text:span><text:span text:style-name="T745">. kūdikių mišiniai ruošiami pagal gamintojo instrukciją virtuvėje prieš pat maitinimą;</text:span></text:p>
      <text:p text:style-name="P746"><text:span text:style-name="T747">43.4</text:span><text:span text:style-name="T748">. vaikus maitinti per ankstesnį maitinimą nesuvartotu kūdikių mišiniu draudžiama. Nesuvartotas kūdikių mišinys turi būti išpilamas;</text:span></text:p>
      <text:p text:style-name="P749"><text:span text:style-name="T750">43.5</text:span><text:span text:style-name="T751">. kiti kūdikių specialios paskirties maisto produktai turi būti laikomi ir ruošiami gamintojo nurodytomis sąlygomis<text:s/></text:span><text:span text:style-name="T752">ir patiekiami vaikams pagal valgiaraščius.</text:span></text:p>
      <text:p text:style-name="P753"><text:span text:style-name="T754">44</text:span><text:span text:style-name="T755">. Vaikų nuo 1 iki 18 metų amžiaus maitinimo organizavimas:</text:span></text:p>
      <text:p text:style-name="P756"><text:span text:style-name="T757">44.1</text:span><text:span text:style-name="T758">. vaikai maitinami ne rečiau kaip kas 3,5–4 val.;</text:span></text:p>
      <text:p text:style-name="P759"><text:span text:style-name="T760">44.2</text:span><text:span text:style-name="T761">. vaikų nuolatinės socialinės globos įstaigose vaikai maitinami pagal valgiaraščiu</text:span><text:span text:style-name="T762">s. Valgiaraščiai turi būti sudaromi atsižvelgiant į globojamų vaikų <text:s/>amžių. Skiriamos tokios amžiaus grupės: 1–3, 4–6, 7–14 ir 15–18 metų amžiaus vaikai. Vaikų laikinosios socialinės globos įstaigose vaikų maitinimas organizuojamas pagal<text:s/></text:span><text:span text:style-name="T763">Tvarkos aprašo IV<text:s/></text:span><text:span text:style-name="T764">skyriuje pateiktus reikalavimus;</text:span><text:s/></text:p>
      <text:p text:style-name="P765"><text:span text:style-name="T766">44.3</text:span><text:span text:style-name="T767">. gydytojui raštu<text:s/></text:span><text:span text:style-name="T768">Formoje<text:s/></text:span><text:span text:style-name="T769">Nr. 025/a<text:s/></text:span><text:span text:style-name="T770">rekomendavus, galima skirti maisto papildų ar vitaminizuoti maistą, atsižvelgiant į vaikų amžių;</text:span></text:p>
      <text:p text:style-name="P771"><text:span text:style-name="T772">44.4</text:span><text:span text:style-name="T773">. pagal gydytojo raštiškus nurodymus (Forma Nr. 027-1/a) turi būti organi</text:span><text:span text:style-name="T774">zuojamas pritaikytas maitinimas.</text:span></text:p>
      <text:p text:style-name="P775"/>
      <text:p text:style-name="P776"><text:span text:style-name="T777">VIIi</text:span><text:span text:style-name="T778"><text:s/>SKYRIUS</text:span></text:p>
      <text:p text:style-name="P779"><text:span text:style-name="T780">VAIKŲ MAITINIMO ORGANIZAVIMAS šeimynose</text:span></text:p>
      <text:p text:style-name="P781"/>
      <text:p text:style-name="P782"><text:span text:style-name="T783">45</text:span><text:span text:style-name="T784">. Šeimynose maistas tvarkomas laikantis bendrųjų higienos principų: tvarkant maistą švarioje vietoje, švariomis rankomis, švariais įrankiais bei įranga,<text:s/></text:span><text:span text:style-name="T785">gerai nuplaunant maisto žaliavas, naudojant tik HN 24:2003 reikalavimus atitinkantį vandenį, a</text:span>pdorojant šiluma maistą, skirtą valgyti tik apdorotą šiluma, būtina pakaitinti jį taip, kad temperatūra jo viduje pasiektų ne mažiau kaip +75 °C, išskyrus patiekalus, kuriems dėl kulinarinių ar technologinių priežasčių numatyta kitokia šiluminio apdorojimo temperatūra<text:span text:style-name="T786">, nesuliečiant per indus, įrankius, įrangą ar rankas karščiu neapdoroto ir apdoroto maisto, kuo trumpiau laikant ar tvarkant maistą mikrobams dauginti</text:span><text:span text:style-name="T787">s palankiose temperatūrose (5 − 60</text:span><text:span text:style-name="T788">o</text:span><text:span text:style-name="T789">C) bei vykdant kitus maisto produktų ir žaliavų gamintojų nurodymus.</text:span></text:p>
      <text:p text:style-name="P790"><text:span text:style-name="T791">46</text:span><text:span text:style-name="T792">. Vaikai maitinami ne rečiau kaip kas 3,5–4 val.</text:span></text:p>
      <text:p text:style-name="P793"><text:span text:style-name="T794">47</text:span><text:span text:style-name="T795">. Gydytojui<text:s/></text:span><text:span text:style-name="T796">Formoje<text:s/></text:span><text:span text:style-name="T797">Nr. 025/a<text:s/></text:span><text:span text:style-name="T798">rekomendavus galima skirti maisto papildų ar vitaminizuoti ma</text:span><text:span text:style-name="T799">istą, atsižvelgiant į vaikų amžių.</text:span></text:p>
      <text:p text:style-name="P800"><text:span text:style-name="T801">48</text:span><text:span text:style-name="T802">. Pagal gydytojo<text:s/></text:span><text:span text:style-name="T803">Formoje<text:s/></text:span><text:span text:style-name="T804">Nr. 025/a pateikt</text:span><text:span text:style-name="T805">us nurodymus turi būti organizuojamas pritaikytas maitinimas.</text:span></text:p>
      <text:p text:style-name="P806"/>
      <text:p text:style-name="P807"><text:span text:style-name="T808">IX</text:span><text:span text:style-name="T809"><text:s/>SKYRIUS</text:span></text:p>
      <text:p text:style-name="P810"><text:span text:style-name="T811">VAIKŲ MAITINIMO VALGIARAŠČIŲ SUDARYMO REIKALAVIMAI</text:span></text:p>
      <text:p text:style-name="P812"/>
      <text:p text:style-name="P813"><text:span text:style-name="T814">49</text:span><text:span text:style-name="T815">. Vaikų maitinimo valgiaraščiai tur</text:span><text:span text:style-name="T816">i būti sudaromi atsižvelgiant į rekomenduojamas paros energijos ir maistinių medžiagų normas vaikams, nustatytas<text:s/></text:span><text:span text:style-name="T817">Lietuvos Respublikos sveikatos apsaugos ministro 1999 m. lapkričio 25 d. įsakyme Nr. 510 „Dėl<text:s/></text:span><text:soft-page-break/><text:span text:style-name="T818">Rekomenduojamų paros maistinių medžiagų ir energi</text:span><text:span text:style-name="T819">jos normų tvirtinimo“</text:span><text:span text:style-name="T820"><text:s/>bei į vaikų buvimo įstaigoje trukmę.<text:s/></text:span></text:p>
      <text:p text:style-name="P821"><text:span text:style-name="T822">50</text:span><text:span text:style-name="T823">. Mokyklose valgiaraščiai sudaromi ne mažiau kaip 15 darbo dienų laikotarpiui, nuolatinės vaikų socialinės globos įstaigose – 10 darbo dienų laikotarpiui (švenčių ir poilsio dienomis vaikų<text:s/></text:span><text:span text:style-name="T824">maitinimui valgiaraščiai netaikomi, maitinimas organizuojamas pagal galimybes dalyvaujant vaikams).</text:span><text:s/></text:p>
      <text:p text:style-name="P825"><text:span text:style-name="T826">51</text:span><text:span text:style-name="T827">. Mokyklų, vaikų poilsio stovyklų bei vaikų nuolatinės socialinės globos įstaigų valgiaraščiuose nurodomi patiekiami patiekalai, patiekalų kiekiai (g</text:span><text:span text:style-name="T828">). Mokyklose, dalyvaujančiose programoje „Pienas vaikams“ ir (ar) vaisių vartojimo skatinimo mokyklose programoje, šių programų maisto produktai į valgiaraščius neįtraukiami. Valgiaraščiuose nurodytų patiekalų receptūros ir gamybos technologiniuose aprašym</text:span><text:span text:style-name="T829">uose turi būti nurodyti naudojami maisto produktai, jų sudėtis, bruto ir neto kiekiai (g), gamybos būdas (virimas vandenyje ar garuose, kepimas ir pan.) ir trukmė.</text:span><text:s/></text:p>
      <text:p text:style-name="P830"><text:span text:style-name="T831">52</text:span><text:span text:style-name="T832">. Vaikų nuo 1 iki 18 metų amžiaus maitinimo valgiaraščiai sudaromi (pasirinktinai):</text:span></text:p>
      <text:p text:style-name="P833"><text:span text:style-name="T834">52.1</text:span><text:span text:style-name="T835">. pagal patiekalų receptūrų pavyzdžius, pateiktus interneto svetainėje adresu www.smlpc.lt/lt/mityba_ir_fizinis_aktyvumas/mityba;</text:span></text:p>
      <text:p text:style-name="P836"><text:span text:style-name="T837">52.2</text:span><text:span text:style-name="T838">. pagal juridinių ar fizinių asmenų parengtus ir su Sveikatos apsaugos ministerija raštu suderintus patiekalų re</text:span><text:span text:style-name="T839">ceptūrų rinkinius (rinkinyje turi būti pateiktas Sveikatos apsaugos ministerijos suderinimo raštas) ar jų ir Tvarkos aprašo 52.1 papunktyje pateiktų receptūrų kombinacijas;</text:span><text:s/></text:p>
      <text:p text:style-name="P840"><text:span text:style-name="T841">52.3</text:span><text:span text:style-name="T842">. savarankiškai maitinimo paslaugos teikėjo, vadovaujantis Tvarkos aprašo<text:s/></text:span><text:span text:style-name="T843">reikalavimais;<text:s/></text:span></text:p>
      <text:p text:style-name="P844"><text:span text:style-name="T845">52.4</text:span><text:span text:style-name="T846">. pagal gydytojo raštiškas rekomendacijas (</text:span><text:span text:style-name="T847">Forma Nr. 027-1/a</text:span><text:span text:style-name="T848">).</text:span></text:p>
      <text:p text:style-name="P849"><text:span text:style-name="T850">53</text:span><text:span text:style-name="T851">. Valgiaraščiai derinami<text:s/></text:span>Valstybinės maisto ir veterinarijos tarnybos 2015 m. birželio 22 d. direktoriaus įsakyme Nr. B1-610 „Dėl Vaikų ugdymo įstaigų, vaikų socialinės globos įstaigų ir vaikų poilsio stovyklų valgiaraščių derinimo tvarkos aprašo patvirtinimo“ nustatyta tvarka.</text:p>
      <text:p text:style-name="P852"><text:span text:style-name="T853">54</text:span><text:span text:style-name="T854">. Mokyklos visuomenės sveikatos priežiūros specialistas pagal 1 priede nustatytas funkcijas prižiūri, kad vaikų maitinimas būtų orga</text:span><text:span text:style-name="T855">nizuojamas pagal<text:s/></text:span><text:span text:style-name="T856">Tvarkos aprašo reikalavimus</text:span><text:span text:style-name="T857"><text:s/>ir kartą per savaitę pildo Valgiaraščių ir vaikų maitinimo atitikties patikrinimo žurnalą nustatęs neatitikimų, juos užregistruoja Valgiaraščių ir vaikų maitinimo atitikties patikrinimo žurnale (Tvarkos aprašo 2</text:span><text:span text:style-name="T858"><text:s/>priedas), nedelsdamas raštu<text:s/></text:span><text:span text:style-name="T859">apie tai informuoja</text:span><text:span text:style-name="T860"><text:s/>maitinimo paslaugos teikėją, pranešimo kopiją</text:span><text:span text:style-name="T861"><text:s/>pateikia vadovui</text:span><text:span text:style-name="T862"><text:s/>bei<text:s/></text:span><text:span text:style-name="T863">apie tai praneša teritorinei Valstybinei maisto ir veterinarijos tarnybai.</text:span><text:span text:style-name="T864"><text:s/>Maitinimo paslaugos teikėjas atsako už tai, kad nustatyti vaikų m</text:span><text:span text:style-name="T865">aitinimo organizavimo trūkumai būtų pašalinti nedelsiant.</text:span><text:s/></text:p>
      <text:p text:style-name="P866">55. Valgiaraščių ir vaikų maitinimo atitikties patikrinimo žurnalas saugomas dvejus metus.</text:p>
      <text:p text:style-name="P867"><text:span text:style-name="T868">_________________</text:span></text:p>
      <text:p text:style-name="Normal"/>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4:35:00Z</meta:creation-date>
    <dc:date>2017-09-01T14:35:00Z</dc:date>
    <meta:print-date>2017-08-18T07:56:00Z</meta:print-date>
    <meta:template xlink:href="Normal.dotm" xlink:type="simple"/>
    <meta:editing-cycles>2</meta:editing-cycles>
    <meta:editing-duration>PT0S</meta:editing-duration>
    <meta:document-statistic meta:page-count="11" meta:paragraph-count="902" meta:word-count="4372" meta:character-count="37924" meta:row-count="2153" meta:non-whitespace-character-count="34454"/>
  </office:meta>
</office:document-meta>
</file>