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5in" fo:text-indent="0.4222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P6" style:parent-style-name="Normal" style:family="paragraph">
      <style:paragraph-properties fo:text-align="center" fo:background-color="#FFFFFF"/>
      <style:text-properties fo:font-weight="bold" style:font-weight-asian="bold" style:font-weight-complex="bold" fo:color="#000000" style:font-size-complex="12pt" fo:language="de" fo:country="DE" style:language-asian="lt" style:country-asian="LT"/>
    </style:style>
    <style:style style:name="P7" style:parent-style-name="Normal" style:family="paragraph">
      <style:paragraph-properties fo:text-align="center" fo:background-color="#FFFFFF"/>
      <style:text-properties fo:font-weight="bold" style:font-weight-asian="bold" style:font-weight-complex="bold" fo:color="#000000" style:font-size-complex="12pt" fo:language="de" fo:country="DE" style:language-asian="lt" style:country-asian="LT"/>
    </style:style>
    <style:style style:name="P8" style:parent-style-name="Normal" style:family="paragraph">
      <style:paragraph-properties fo:text-align="center" fo:background-color="#FFFFFF"/>
      <style:text-properties fo:font-weight="bold" style:font-weight-asian="bold" style:font-weight-complex="bold" fo:color="#000000" style:font-size-complex="12pt" fo:language="de" fo:country="DE" style:language-asian="lt" style:country-asian="LT"/>
    </style:style>
    <style:style style:name="P9" style:parent-style-name="Normal" style:family="paragraph">
      <style:paragraph-properties fo:text-align="center" fo:background-color="#FFFFFF"/>
      <style:text-properties fo:font-weight="bold" style:font-weight-asian="bold" style:font-weight-complex="bold" fo:color="#000000" style:font-size-complex="12pt" fo:language="de" fo:country="DE"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fo:line-height="150%"/>
      <style:text-properties fo:color="#000000" style:font-size-complex="12pt" style:language-asian="lt" style:country-asian="LT"/>
    </style:style>
    <style:style style:name="P13" style:parent-style-name="Normal" style:family="paragraph">
      <style:paragraph-properties fo:line-height="150%" fo:text-indent="0.5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line-height="150%" fo:margin-left="0.5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in"/>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line-height="150%" fo:margin-left="0.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50%"/>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line-height="150%" fo:margin-left="0.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margin-left="0.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4F81B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line-height="150%" fo:text-indent="0.5in"/>
    </style:style>
    <style:style style:name="P76" style:parent-style-name="Normal" style:family="paragraph">
      <style:paragraph-properties fo:line-height="150%" fo:text-indent="0.5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line-height="150%"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margin-left="0.5in">
        <style:tab-stops/>
      </style:paragraph-properties>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margin-left="0.5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P107" style:parent-style-name="Normal" style:family="paragraph">
      <style:paragraph-properties fo:text-align="justify" fo:line-height="150%" fo:text-indent="0.5909in"/>
      <style:text-properties fo:color="#000000" style:font-size-complex="12pt" style:language-asian="lt" style:country-asian="LT"/>
    </style:style>
    <style:style style:name="P108" style:parent-style-name="Normal" style:family="paragraph">
      <style:paragraph-properties fo:text-align="justify" fo:line-height="150%"/>
      <style:text-properties fo:color="#000000" style:font-size-complex="12pt" style:language-asian="lt" style:country-asian="LT"/>
    </style:style>
    <style:style style:name="P109" style:parent-style-name="Normal" style:family="paragraph">
      <style:paragraph-properties fo:line-height="150%"/>
      <style:text-properties style:font-size-complex="12pt"/>
    </style:style>
    <style:style style:name="P110" style:parent-style-name="Normal" style:family="paragraph">
      <style:paragraph-properties fo:line-height="150%"/>
      <style:text-properties style:font-size-complex="12pt"/>
    </style:style>
    <style:style style:name="P111" style:parent-style-name="Normal" style:family="paragraph">
      <style:paragraph-properties fo:line-height="150%"/>
      <style:text-properties style:font-size-complex="12pt"/>
    </style:style>
    <style:style style:name="P112" style:parent-style-name="Normal" style:family="paragraph">
      <style:paragraph-properties fo:line-height="150%"/>
      <style:text-properties style:font-size-complex="12pt"/>
    </style:style>
    <style:style style:name="P113" style:parent-style-name="Normal" style:family="paragraph">
      <style:paragraph-properties fo:line-height="150%"/>
    </style:style>
  </office:automatic-styles>
  <office:body>
    <office:text text:use-soft-page-breaks="true">
      <text:p text:style-name="P1"><text:span text:style-name="T2">Projektas<text:s/></text:span></text:p>
      <text:p text:style-name="P3"/>
      <text:p text:style-name="P4"><text:span text:style-name="T5">LIETUVOS RESPUBLIKOS</text:span></text:p>
      <text:p text:style-name="P6">NOTARIATO ĮSTATYMO NR. I-2882</text:p>
      <text:p text:style-name="P7">26, 27, 46 IR 52 STRAIPSNIŲ PAKEITIMO<text:s/></text:p>
      <text:p text:style-name="P8">ĮSTATYMAS</text:p>
      <text:p text:style-name="P9"/>
      <text:p text:style-name="P10">2022 m. <text:s text:c="30"/>d. Nr.</text:p>
      <text:p text:style-name="P11">Vilnius</text:p>
      <text:p text:style-name="P12"/>
      <text:p text:style-name="P13"><text:span text:style-name="T14">1</text:span><text:span text:style-name="T15"><text:s/>straipsnis.<text:s/></text:span><text:span text:style-name="T16">26 straipsnio pakeitimas</text:span></text:p>
      <text:p text:style-name="P17"><text:span text:style-name="T18">Pakeisti 26 straipsnio 1 dalies 3 punktą ir<text:s/></text:span><text:span text:style-name="T19">jį išdėstyti taip:</text:span></text:p>
      <text:p text:style-name="P20"><text:span text:style-name="T21">„</text:span><text:span text:style-name="T22">3</text:span><text:span text:style-name="T23">) išduoda nuosavybės teisės į dalį sutuoktinių ar partnerių sudariusių civilinę sąjungą (toliau šiame įstatyme - „partneriai“) bendro turto liudijimus;“</text:span></text:p>
      <text:p text:style-name="P24"/>
      <text:p text:style-name="P25"><text:span text:style-name="T26">2</text:span><text:span text:style-name="T27"><text:s/>straipsnis.<text:s/></text:span><text:span text:style-name="T28">27 straipsnio pakeitimas</text:span></text:p>
      <text:p text:style-name="P29"><text:span text:style-name="T30">Pakeisti 27 straipsnio 1 pun</text:span><text:span text:style-name="T31">ktą ir jį išdėstyti taip:</text:span></text:p>
      <text:p text:style-name="P32"><text:span text:style-name="T33">„</text:span><text:span text:style-name="T34">1</text:span><text:span text:style-name="T35">) tvirtina tokius sandorius: testamentus, įgaliojimus, pareiškimus dėl tėvystės pripažinimo, išankstinius nurodymus, sutartis dėl pagalbos priimant sprendimus, sutuoktinio ar partnerio ir bendraturčių rašytinius sutikimus suda</text:span><text:span text:style-name="T36">ryti sandorius, bendraturčių pareiškimus dėl pirmenybės<text:s/></text:span><text:soft-page-break/><text:span text:style-name="T37">teisės pirkti parduodamas bendrosios nuosavybės turto dalis, pareiškimus dėl palikimo atsisakymo;“</text:span></text:p>
      <text:p text:style-name="P38"/>
      <text:p text:style-name="P39"><text:span text:style-name="T40">3</text:span><text:span text:style-name="T41"><text:s/>straipsnis.<text:s/></text:span><text:span text:style-name="T42">46 straipsnio pakeitimas</text:span></text:p>
      <text:p text:style-name="P43"><text:span text:style-name="T44">1</text:span><text:span text:style-name="T45">. Pakeisti 46 straipsnio 2 dalį ir ją išdėstyt</text:span><text:span text:style-name="T46">i taip:</text:span></text:p>
      <text:p text:style-name="P47"><text:span text:style-name="T48">„</text:span><text:span text:style-name="T49">Notaras tvirtina sandorį, susijusį su sutuoktinių bendrąja jungtine nuosavybe ar partnerių bendrąja daline nuosavybe, jei Civilinio kodekso ar Civilinės sąjungos įstatymo nustatytais atvejais sandorį sudaro abu sutuoktiniai ar partneriai arba<text:s/></text:span><text:span text:style-name="T50">vienas iš sutuoktinių ar partnerių turi kito sutuoktinio ar partnerio įgaliojimą sudaryti tokį sandorį, arba yra kito sutuoktinio ar partnerio rašytinis sutikimas, arba yra teismo leidimas.“</text:span></text:p>
      <text:p text:style-name="P51"><text:span text:style-name="T52">2</text:span><text:span text:style-name="T53">. Pakeisti 46 straipsnio 3 dalį ir ją išdėstyti taip:</text:span></text:p>
      <text:p text:style-name="P54"><text:span text:style-name="T55">„Sandorį dėl nekilnojamojo daikto, kuris yra vieno sutuoktinio ar partnerio asmeninė nuosavybė ir priskirtas šeimos ar partnerių bendram gyvenimui naudojamam turtui, perleidimo, įkeitimo ar kitokio teisių į jį suvaržymo notaras tvirtina tik tada, kai yra k</text:span><text:span text:style-name="T56">ito sutuoktinio ar partnerio rašytinis sutikimas. Jeigu šeimoje yra ar partneriai turi nepilnamečių vaikų, sandorį dėl nekilnojamojo daikto, kuris yra šeimos ar partnerių bendram gyvenimui naudojamas turtas, notaras tvirtina tada, kai sutuoktiniai ar partn</text:span><text:span text:style-name="T57">eriai pateikia reikiamą informaciją ir ją pagrindžiančius<text:s/></text:span><text:soft-page-break/><text:span text:style-name="T58">dokumentus (dokumentus, patvirtinančius šeimos ar partnerių turtinę padėtį (pajamas, santaupas, kitą turtą, prievoles), duomenis apie perleidžiamą šeimos ar partnerių bendram gyvenimui naudojamą tur</text:span><text:span text:style-name="T59">tą, būsimo sandorio įvykdymo galimybes ir vaiko teisių apsaugos galimybes tuo atveju, jei sandoris nebus įvykdytas, ir kitus reikalingus duomenis), kad dėl tokio sandorio nepilnametis vaikas nebus paliktas be gyvenamojo būsto ir nebus pažeista jo teisė į g</text:span><text:span text:style-name="T60">yvenimo sąlygas, būtinas jo fiziniam, protiniam, dvasiniam ir doroviniam vystymuisi užtikrinti. Prieš tvirtindamas sandorį dėl nekilnojamojo daikto, kuris yra šeimos ar partnerių bendram gyvenimui naudojamas turtas, kai<text:s/></text:span><text:span text:style-name="T61">šeimoje yra<text:s/></text:span><text:span text:style-name="T62">ar partneriai turi</text:span><text:span text:style-name="T63"><text:s/></text:span><text:span text:style-name="T64">nepil</text:span><text:span text:style-name="T65">namečių vaikų,<text:s/></text:span><text:span text:style-name="T66">notaras Socialinės paramos šeimai informacinėje sistemoje patikrina duomenis apie nustatytus vaiko teisių pažeidimus, tėvų valdžios ribojimą<text:s/></text:span><text:span text:style-name="T67">bei apie tai, ar šeima ar partneriai (vienas jų) iki 2018 m. birželio 30 d. buvo įtraukta į socialin</text:span><text:span text:style-name="T68">ės rizikos šeimų apskaitą,<text:s/></text:span><text:span text:style-name="T69">taip pat vaiko situacijos vertinimo rezultatus ir (ar) nepilnamečiam vaikui nustatytą globą</text:span><text:span text:style-name="T70"><text:s/></text:span><text:span text:style-name="T71">(rūpybą). Jeigu yra nustatytas bent vienas iš šioje dalyje nurodytų atvejų, notaras kreipiasi į valstybinę vaiko teisių apsaugos instituc</text:span><text:span text:style-name="T72">iją ir prašo pateikti informaciją, su kokiais galimais vaiko teisių pažeidimais yra susijęs tas atvejis. Valstybinė vaiko teisių apsaugos institucija šioje dalyje nurodytą informaciją notarui pateikia ne vėliau kaip per penkias darbo dienas nuo jo kreipimo</text:span><text:span text:style-name="T73">si gavimo dienos. Gavęs informaciją iš<text:s/></text:span><text:soft-page-break/><text:span text:style-name="T74">valstybinės vaiko teisių apsaugos institucijos, notaras įvertina, ar sudarius šį sandorį bus užtikrinta tinkama nepilnamečio vaiko teisių ir interesų apsauga.“</text:span></text:p>
      <text:p text:style-name="P75"/>
      <text:p text:style-name="P76"><text:span text:style-name="T77">4</text:span><text:span text:style-name="T78"><text:s/>straipsnis.<text:s/></text:span><text:span text:style-name="T79">52 straipsnio pakeitimas</text:span></text:p>
      <text:p text:style-name="P80"><text:span text:style-name="T81">Pakei</text:span><text:span text:style-name="T82">sti 52 straipsnį ir jį išdėstyti taip:</text:span></text:p>
      <text:p text:style-name="P83"><text:span text:style-name="T84">„</text:span><text:span text:style-name="T85">52</text:span><text:span text:style-name="T86"><text:s/>straipsnis.<text:s/></text:span><text:span text:style-name="T87">Liudijimo išdavimas vienam sutuoktiniui ar partneriui mirus</text:span></text:p>
      <text:p text:style-name="P88"><text:span text:style-name="T89">Nuosavybės teisės į dalį bendro sutuoktinių ar partnerių turto liudijimas gali būti išduotas pagal rašytinį pareiškimą pergyvenusiajam su</text:span><text:span text:style-name="T90">tuoktiniui ar partneriui dėl pusės bendro turto, įgyto santuokos ar civilinės sąjungos metu.</text:span></text:p>
      <text:p text:style-name="P91"><text:span text:style-name="T92">Jeigu turtas, kuris yra bendroji jungtinė sutuoktinių ar bendroji dalinė partnerių nuosavybė, įregistruotas likusio gyvo sutuoktinio ar partnerio vardu, šiam sut</text:span><text:span text:style-name="T93">inkant gali būti išduotas mirusiojo sutuoktinio ar partnerio dalį nustatantis liudijimas.</text:span></text:p>
      <text:p text:style-name="P94"><text:span text:style-name="T95">Nuosavybės teisės liudijimą, mirus vienam sutuoktiniui ar partneriui, išduoda palikimo atsiradimo vietos notaras.“</text:span></text:p>
      <text:p text:style-name="P96"/>
      <text:p text:style-name="P97"><text:span text:style-name="T98">5</text:span><text:span text:style-name="T99"><text:s/>straipsnis.<text:s/></text:span><text:span text:style-name="T100">Įstatymo įsigaliojimas</text:span><text:span text:style-name="T101"><text:s/></text:span></text:p>
      <text:p text:style-name="P102"><text:span text:style-name="T103">Šis įstatymas įsigalioja 2023 m. rugsėjo 1 d.</text:span></text:p>
      <text:p text:style-name="P104"/>
      <text:p text:style-name="P105"><text:span text:style-name="T106">Skelbiu šį Lietuvos Respublikos Seimo priimtą įstatymą.</text:span></text:p>
      <text:p text:style-name="P107"/>
      <text:p text:style-name="P108">Respublikos Prezidentas</text:p>
      <text:p text:style-name="P109"/>
      <text:p text:style-name="P110">Teikia</text:p>
      <text:p text:style-name="P111">Seimo narė<text:s/><text:tab/><text:tab/><text:tab/>Jurgita Sejonienė</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9-27T13:49:00Z</meta:creation-date>
    <dc:date>2022-09-27T13:49:00Z</dc:date>
    <meta:template xlink:href="Normal.dotm" xlink:type="simple"/>
    <meta:editing-cycles>2</meta:editing-cycles>
    <meta:editing-duration>PT0S</meta:editing-duration>
    <meta:document-statistic meta:page-count="5" meta:paragraph-count="9" meta:word-count="580" meta:character-count="4773" meta:row-count="55" meta:non-whitespace-character-count="4202"/>
  </office:meta>
</office:document-meta>
</file>