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6298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298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98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6298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98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6298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298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6298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6298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6298in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6298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IŠNUOMOTI ATVIRO AUKCIONO BŪDU KITOS PASKIRTIES VALSTYBINĖS ŽEMĖS SKLYPĄ, ESANTĮ ŠILADŽIO G. 4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 straipsnio 1 dalies 2 punktu, 9 straipsnio 1 dalies 1 punktu, 3 dalimi, Kitos paskirties valstybinė</text:span><text:span text:style-name="T20">s žemės sklypų pardavimo ir nuomos taisyklių, patvirtintų Lietuvos Respublikos Vyriausybės 1999 m. kovo 9 d. nutarimu Nr. 260 „Dėl Kitos paskirties valstybinės žemės sklypų pardavimo ir nuomos taisyklių patvirtinimo“, 91, 92, 93 punktais, Valstybinės žemės</text:span><text:span text:style-name="T21"><text:s/>sklypų pardavimo ir nuomos aukcionų organizavimo taisyklių, patvirtintų Lietuvos Respublikos Vyriausybės 2014 m. kovo 19 d. nutarimu Nr. 261 „Dėl Valstybinės žemės sklypų pardavimo ir nuomos aukcionų organizavimo taisyklių patvirtinimo“, 7 punktu, Lietuvo</text:span><text:span text:style-name="T22">s Respublikos Vyriausybės 1999 m. vasario 24 d. nutarimo Nr. 205 „Dėl žemės įvertinimo tvarkos“ 5.1 papunkčiu, Statybos techninio reglamento STR 1.01.03:2017 „Statinių ir patalpų klasifikavimas“, patvirtinto Lietuvos Respublikos aplinkos ministro 2016 m. s</text:span><text:span text:style-name="T23">palio 27 d. įsakymu Nr. D1-713 „Dėl statybos techninio reglamento STR 1.01.03:2017 „Statinių klasifikavimas“ patvirtinimo, 1 priedo 7 punktu, Šiaulių miesto bendruoju planu, patvirtintu 2009 m. sausio 29 d. Šiaulių miesto tarybos sprendimu Nr. T-1 „Dėl Šia</text:span><text:span text:style-name="T24">ulių miesto bendrojo plano patvirtinimo“, Šiaulių miesto ekonominės plėtros ir investicijų pritraukimo strategija, patvirtinta Šiaulių miesto savivaldybės tarybos 2019 m. liepos 4 d. sprendimu Nr. T-280 „Dėl Šiaulių miesto ekonominės plėtros ir investicijų</text:span><text:span text:style-name="T25"><text:s/>pritraukimo strategijos patvirtinimo ir įgaliojimų suteikimo“, Šiaulių miesto 2025–2033 metų strateginiu plėtros planu, patvirtintu Šiaulių miesto savivaldybės tarybos 2024 m. birželio 6 d. sprendimu Nr. T-202 „Dėl Šiaulių miesto 2025–2033 metų strategini</text:span><text:span text:style-name="T26">o plėtros plano patvirtinimo“, įgyvendindama Šiaulių miesto savivaldybės<text:s/></text:span><text:soft-page-break/><text:span text:style-name="T27">tarybos 2024 m. gegužės 2 d. sprendimo Nr. T-150 „Dėl nuomos mokesčio už valstybinę žemę tarifų nustatymo“<text:s/></text:span><text:span text:style-name="T28">4</text:span><text:span text:style-name="T29"><text:s/>punktą, Šiaulių miesto savivaldybės taryba<text:s/></text:span><text:span text:style-name="T30">nusprendžia:</text:span></text:p>
      <text:p text:style-name="P31"><text:span text:style-name="T32">1</text:span><text:span text:style-name="T33">. Teikti<text:s/></text:span><text:span text:style-name="T34">išnu</text:span><text:span text:style-name="T35">omoti atvirojo aukciono būdu</text:span><text:span text:style-name="T36"><text:s/>Šiaulių miesto savivaldybės patikėjimo teise valdomą 0,1729 ha ploto kitos paskirties (naudojimo būdas – pramonės ir sandėliavimo objektų teritorijos) valstybinės žemės sklypą (unikalus Nr. 4400-5100-1104, kadastro Nr. 2901/003</text:span><text:span text:style-name="T37">0:91 Šiaulių m. k. v.), esantį Šiladžio g. 4, Šiaulių mieste (toliau – Žemės sklypas).</text:span></text:p>
      <text:p text:style-name="P38"><text:span text:style-name="T39">2</text:span><text:span text:style-name="T40">. Nustatyti, kad Žemės sklypas išnuomojamas atvirojo aukciono būdu tik gamybos, pramonės paskirties pastatams statyti ir eksploatuoti.</text:span></text:p>
      <text:p text:style-name="P41"><text:span text:style-name="T42">3</text:span><text:span text:style-name="T43">. Patvirtinti šio sprend</text:span><text:span text:style-name="T44">imo 1 punkte nurodyto Žemės sklypo pradinį metinį žemės nuomos mokestį – 457 Eur (keturi šimtai penkiasdešimt septyni eurai) be aukciono organizavimo išlaidų.</text:span></text:p>
      <text:p text:style-name="P45"><text:span text:style-name="T46">4</text:span><text:span text:style-name="T47">. Nustatyti tokias šio sprendimo 1 punkte nurodyto teikiamo išnuomoti atviro aukciono būdu Ž</text:span><text:span text:style-name="T48">emės sklypo nuomos sutarties sąlygas:</text:span></text:p>
      <text:p text:style-name="P49"><text:span text:style-name="T50">4.1</text:span><text:span text:style-name="T51">. Žemės sklypo nuomos terminas 55 metai.<text:s/></text:span><text:span text:style-name="T52">Nuomos terminas nustatytas atsižvelgiant į kitos paskirties, pramonės ir sandėliavimo objektų teritorijų naudojimo būdo žemės sklype galimų statyti gamybos, pramonės paskir</text:span><text:span text:style-name="T53">ties pastatų ekonomiškai pagrįstą naudojimo trukmę, vadovaujantis Statybos techninio reglamento STR 1.12.06:2002 „Statinio naudojimo paskirtis ir gyvavimo trukmė“, patvirtinto Lietuvos Respublikos aplinkos ministro 2002 m. spalio 30 d. įsakymu Nr. 565 „Dėl</text:span><text:span text:style-name="T54"><text:s/>Statybos techninio reglamento STR 1.12.06:2002 „Statinio naudojimo paskirtis ir gyvavimo trukmė“ patvirtinimo“, priedo 16.1, 16.2, 16.3, 16.4 papunkčiais;</text:span></text:p>
      <text:p text:style-name="P55"><text:span text:style-name="T56">4.2</text:span><text:span text:style-name="T57">. nuomininkas privalo pradėti vykdyti statinių statybą Žemės sklype per 5 metus nuo aukciono<text:s/></text:span><text:span text:style-name="T58">objekto, tai yra Žemės sklypo, nuomos sutarties įregistravimo Nekilnojamojo turto registre dienos.</text:span></text:p>
      <text:p text:style-name="P59"><text:span text:style-name="T60">5</text:span><text:span text:style-name="T61">. Siūlyti:</text:span></text:p>
      <text:p text:style-name="P62"><text:span text:style-name="T63">5.1</text:span><text:span text:style-name="T64">. pageidaujamą Žemės sklypo nuomos atvirojo aukciono pradžios datą – nedelsiant;</text:span></text:p>
      <text:p text:style-name="P65"><text:span text:style-name="T66">5.2</text:span><text:span text:style-name="T67">. aukcioną laikyti specialiuoju, kuriam<text:s/></text:span><text:span text:style-name="T68">taikoma Lietuvos Respublikos civilinio kodekso 6.423 straipsnyje numatyta išimtis.</text:span></text:p>
      <text:p text:style-name="P69"><text:span text:style-name="T70">6</text:span><text:span text:style-name="T71">. Nustatyti<text:s/></text:span><text:span text:style-name="T72">minimalų privalomą Žemės sklypo nuomos atvirojo aukciono dalyvių skaičių – 1.</text:span></text:p>
      <text:p text:style-name="P73"><text:span text:style-name="T74">7</text:span><text:span text:style-name="T75">. Žemės sklypui taikomos specialiosios žemės naudojimo sąlygos, nurodyt</text:span><text:span text:style-name="T76">os Nekilnojamojo turto registro duomenų bazės išrašo skiltyse „Žymos“ ir „Duomenys apie įregistruotas teritorijas, kuriose taikomos specialiosios žemės naudojimo sąlygos“.</text:span></text:p>
      <text:p text:style-name="P77"><text:span text:style-name="T78">8</text:span><text:span text:style-name="T79">. Įpareigoti Šiaulių miesto savivaldybės merą teisės aktuose nustatyta tvarka p</text:span><text:span text:style-name="T80">ateikti Žemės sklypo atvirojo aukciono organizatoriui Šiaulių miesto savivaldybės administracijos<text:s/></text:span><text:span text:style-name="T81">darbuotojo, atsakingo už informacijos apie išnuomojamą aukcione valstybinės žemės sklypą pateikimą, kontaktus.</text:span><text:span text:style-name="T82"><text:s/></text:span></text:p>
      <text:p text:style-name="P83">Šis sprendimas gali būti skundžiamas ne vėliau<text:s/>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2-19T12:22:00Z</meta:creation-date>
    <dc:date>2025-02-19T12:22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686" meta:character-count="5164" meta:row-count="92" meta:non-whitespace-character-count="4518"/>
  </office:meta>
</office:document-meta>
</file>