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<text:span text:style-name="T13">P</text:span><text:span text:style-name="T14">rojektas-</text:span><text:span text:style-name="T15">2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PRITARIMO SKIRTI<text:s/>Jolantą čepukėnienę<text:s/>LIETUVOS APELIACINIO TEISMO TEISĖJA</text:p>
      <text:p text:style-name="P23"/>
      <text:p text:style-name="P24">2017<text:s/>m.<text:s/><text:s text:c="21"/><text:s/><text:s/><text:s/>d. Nr. XIII-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, vadovaudamasis Lietuvos Respublikos Konstitucijos 112 straipsnio trečiąja dalimi ir atsižvelgdamas į Lietuvos Respublikos Prezidento 201</text:span><text:span text:style-name="T31">7</text:span><text:span text:style-name="T32"><text:s/>m.</text:span><text:span text:style-name="T33"><text:s/>birželio 13<text:s/></text:span><text:span text:style-name="T34">d. dekretą Nr. 1K-</text:span><text:span text:style-name="T35">1001<text:s/></text:span><text:span text:style-name="T36">„Dėl teikimo Lietuvos Respublikos Seimui pritarti<text:s/></text:span><text:span text:style-name="T37">Jolantos Čepukėnienės</text:span><text:span text:style-name="T38"><text:s/>skyrimui Lietuvos apeliacinio teismo teisėja“, n u t a r i 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ritarti<text:s/></text:span><text:span text:style-name="T45">Jolantos Čepukėnienės</text:span><text:span text:style-name="T46"><text:s/>skyrimui Lietuvos apeliacinio teismo teisėja.</text:span></text:p>
        <text:p text:style-name="P47"/>
        <text:p text:style-name="P48"/>
        <text:p text:style-name="P49"/>
        <text:p text:style-name="P50">Seimo Pirmininkas<text:span text:style-name="T5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1T07:21:00Z</meta:creation-date>
    <dc:date>2017-06-21T07:21:00Z</dc:date>
    <meta:print-date>2017-06-02T10:3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1" meta:character-count="643" meta:row-count="33" meta:non-whitespace-character-count="563"/>
  </office:meta>
</office:document-meta>
</file>