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1347in">
        <style:tab-stops/>
      </style:paragraph-properties>
      <style:text-properties fo:hyphenate="false"/>
    </style:style>
    <style:style style:name="T8" style:parent-style-name="DefaultParagraphFont" style:family="text">
      <style:text-properties style:font-name-asian="SimSun" fo:font-weight="bold" style:font-weight-asian="bold" style:font-weight-complex="bold" fo:font-style="italic" style:font-style-asian="italic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margin-left="4.1347in" fo:text-indent="0.043in">
        <style:tab-stops/>
      </style:paragraph-properties>
      <style:text-properties style:font-name-asian="SimSun" fo:font-weight="bold" style:font-weight-asian="bold" style:font-weight-complex="bold" fo:font-style="italic" style:font-style-asian="italic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text:number-lines="false" fo:margin-left="4.725in">
        <style:tab-stops>
          <style:tab-stop style:type="center" style:position="-1.3784in"/>
          <style:tab-stop style:type="right" style:position="1.968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margin-left="0.5909in" fo:text-indent="-0.5909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text-position="super 62.5%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keep-with-next="always" fo:widows="0" fo:orphans="0" fo:text-align="justify" style:vertical-align="baseline" fo:text-indent="0.4923in" fo:background-color="#FFFFFF">
        <style:tab-stops>
          <style:tab-stop style:type="left" style:position="0.0986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widows="0" fo:orphans="0" fo:text-align="justify" style:vertical-align="baseline" fo:text-indent="0.4923in" fo:background-color="#FFFFFF">
        <style:tab-stops>
          <style:tab-stop style:type="left" style:position="0.098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widows="0" fo:orphans="0" fo:text-align="justify" style:vertical-align="baseline" fo:text-indent="0.4923in" fo:background-color="#FFFFFF">
        <style:tab-stops>
          <style:tab-stop style:type="left" style:position="0.0986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vertical-align="baseline" fo:text-indent="0.4923in"/>
      <style:text-properties fo:hyphenate="false"/>
    </style:style>
    <style:style style:name="P38" style:parent-style-name="Normal" style:family="paragraph">
      <style:paragraph-properties style:vertical-align="baseline" fo:text-indent="0.4923in"/>
      <style:text-properties fo:hyphenate="false"/>
    </style:style>
    <style:style style:name="T39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text-indent="0.5118in"/>
      <style:text-properties fo:hyphenate="false"/>
    </style:style>
    <style:style style:name="T43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4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5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5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5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6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6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6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7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7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7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8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8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9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94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02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19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123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24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text-position="super 62.5%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3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SimSun" style:font-name-complex="Arial" fo:color="#000000" style:letter-kerning="true" style:text-position="super 62.5%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133" style:parent-style-name="Normal" style:family="paragraph">
      <style:paragraph-properties fo:text-align="justify" style:vertical-align="baseline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text-position="super 62.5%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40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text-align="justify" fo:text-indent="0.5118in"/>
      <style:text-properties fo:hyphenate="false"/>
    </style:style>
    <style:style style:name="T147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P149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style:font-name-complex="Arial" style:font-weight-complex="bold" fo:color="#000000" style:letter-kerning="true" style:font-size-complex="12pt" style:language-asian="zh" style:country-asian="CN" style:language-complex="hi" style:country-complex="IN"/>
    </style:style>
    <style:style style:name="P15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15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59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63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66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167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171" style:parent-style-name="Normal" style:family="paragraph">
      <style:paragraph-properties fo:text-align="justify" style:vertical-align="baseline" fo:text-indent="0.5118in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72" style:parent-style-name="Normal" style:family="paragraph">
      <style:paragraph-properties fo:text-align="justify" style:vertical-align="baseline" fo:text-indent="0.5118in"/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SimSun" style:font-name-complex="Arial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SimSun" style:font-name-complex="Arial" fo:color="#000000" style:letter-kerning="true"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SimSun" style:font-name-complex="Arial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Jungtinis projektas XIIIP-2515(2), sujungtas su XIIIP-264 ir <text:s text:c="2"/></text:span></text:p>
      <text:p text:style-name="P9">XIIIP-1699 projektais</text:p>
      <text:p text:style-name="P10"/>
      <text:p text:style-name="P11"><text:span text:style-name="T12">LIETUVOS RESPUBLIKOS</text:span></text:p>
      <text:p text:style-name="P13"><text:span text:style-name="T14">BAUDŽIAMOJO KODEKSO 68 IR<text:s/></text:span><text:span text:style-name="T15">281</text:span><text:span text:style-name="T16"><text:s/>STRAIPSNIŲ PAKEITIMO IR KODEKSO PAPILDYMO<text:s/></text:span><text:span text:style-name="T17">281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2018 m. <text:s text:c="12"/>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68 straipsnio pakeitimas</text:span></text:p>
      <text:p text:style-name="P30"><text:span text:style-name="T31">Pakeisti 68 straipsnio 2 dalį ir ją išdėstyti taip:</text:span></text:p>
      <text:p text:style-name="P32"><text:span text:style-name="T33">„</text:span><text:span text:style-name="T34">2</text:span><text:span text:style-name="T35">. Teismas uždraudžia naudotis specialiomis teisėmis nuo vienerių iki penkerių metų. Šis terminas<text:s/></text:span><text:span text:style-name="T36">skaičiuojamas metais, mėnesiais ir dienomis.“</text:span></text:p>
      <text:p text:style-name="P37"/>
      <text:p text:style-name="P38"><text:span text:style-name="T39">2</text:span><text:span text:style-name="T40"><text:s/>straipsnis.<text:s/></text:span><text:span text:style-name="T41">281 straipsnio pakeitimas</text:span></text:p>
      <text:p text:style-name="P42"><text:span text:style-name="T43">Pakeisti 281 straipsnį ir jį išdėstyti taip:</text:span></text:p>
      <text:p text:style-name="P44"><text:span text:style-name="T45">„</text:span><text:span text:style-name="T46">281</text:span><text:span text:style-name="T47"><text:s/>straipsnis.<text:s/></text:span><text:span text:style-name="T48">Kelių transporto eismo saugumo ar transporto priemonių eksploatavimo taisyklių pažeidimas</text:span></text:p>
      <text:p text:style-name="P49"><text:span text:style-name="T50">1</text:span><text:span text:style-name="T51">. Tas, kas vairuodamas kelių transporto priemonę pažeidė kelių eismo saugumo ar transporto priemonės eksploatavimo taisykles, jeigu dėl to įvyko eismo įvykis, dėl kurio buvo nesunkiai sutrikdyta kito žmogaus sveikata,</text:span></text:p>
      <text:p text:style-name="P52"><text:span text:style-name="T53">baudžiamas bauda arba areštu, arba l</text:span><text:span text:style-name="T54">aisvės atėmimu iki dvejų metų.</text:span></text:p>
      <text:p text:style-name="P55"><text:span text:style-name="T56">2</text:span><text:span text:style-name="T57">. Tas, kas vairavo kelių transporto priemonę būdamas<text:s/></text:span><text:span text:style-name="T58">neblaivus ar</text:span><text:span text:style-name="T59"><text:s/>apsvaigęs nuo narkotinių, psichotropinių ar kitų psichiką veikiančių medžiagų ir pažeidė kelių eismo saugumo ar transporto priemonės eksploatavimo taisykl</text:span><text:span text:style-name="T60">es, jeigu dėl to įvyko eismo įvykis, dėl kurio buvo nesunkiai sutrikdyta kito žmogaus sveikata arba nukentėjusiam asmeniui padaryta didelės turtinės žalos,</text:span></text:p>
      <text:p text:style-name="P61"><text:span text:style-name="T62">baudžiamas bauda arba areštu, arba laisvės atėmimu iki trejų metų.</text:span></text:p>
      <text:p text:style-name="P63"><text:span text:style-name="T64">3</text:span><text:span text:style-name="T65">. Tas, kas vairuodamas kelių</text:span><text:span text:style-name="T66"><text:s/>transporto priemonę pažeidė kelių eismo saugumo ar transporto priemonės eksploatavimo taisykles, jeigu dėl to įvyko eismo įvykis, dėl kurio buvo sunkiai sutrikdyta kito žmogaus sveikata,</text:span></text:p>
      <text:p text:style-name="P67"><text:span text:style-name="T68">baudžiamas bauda arba areštu, arba laisvės atėmimu iki penkerių metų</text:span><text:span text:style-name="T69">.</text:span></text:p>
      <text:p text:style-name="P70"><text:span text:style-name="T71">4</text:span><text:span text:style-name="T72">. Tas, kas padarė šio straipsnio 3 dalyje numatytą veiką būdamas<text:s/></text:span><text:span text:style-name="T73">neblaivus ar</text:span><text:span text:style-name="T74"><text:s/></text:span><text:span text:style-name="T75">apsvaigęs nuo narkotinių, psichotropinių ar kitų psichiką veikiančių medžiagų,</text:span></text:p>
      <text:p text:style-name="P76"><text:span text:style-name="T77">baudžiamas laisvės atėmimu iki šešerių metų.</text:span></text:p>
      <text:p text:style-name="P78"><text:span text:style-name="T79">5</text:span><text:span text:style-name="T80">. Tas, kas vairuodamas kelių transporto pr</text:span><text:span text:style-name="T81">iemonę pažeidė kelių eismo saugumo ar transporto priemonės eksploatavimo taisykles, jeigu dėl to įvyko eismo įvykis, dėl kurio žuvo žmogus,</text:span></text:p>
      <text:p text:style-name="P82"><text:span text:style-name="T83">baudžiamas laisvės atėmimu iki aštuonerių metų.</text:span></text:p>
      <text:p text:style-name="P84"><text:span text:style-name="T85">6</text:span><text:span text:style-name="T86">. Tas, kas padarė šio straipsnio 5 dalyje numatytą veiką būdama</text:span><text:span text:style-name="T87">s<text:s/></text:span><text:span text:style-name="T88">neblaivus ar</text:span><text:span text:style-name="T89"><text:s/></text:span><text:span text:style-name="T90">apsvaigęs nuo narkotinių, psichotropinių ar kitų psichiką veikiančių medžiagų,</text:span></text:p>
      <text:p text:style-name="P91"><text:span text:style-name="T92">baudžiamas laisvės atėmimu nuo trejų iki dešimties metų.</text:span></text:p>
      <text:p text:style-name="P93"><text:span text:style-name="T94">7</text:span><text:span text:style-name="T95">. Asmuo atsako pagal š</text:span><text:span text:style-name="T96">į</text:span><text:span text:style-name="T97"><text:s/>straipsn</text:span><text:span text:style-name="T98">į</text:span><text:span text:style-name="T99"><text:s/>tik tais atvejais, kai šiame straipsnyje numatytos veikos yra pada</text:span><text:span text:style-name="T100">rytos dėl neatsargumo.</text:span></text:p>
      <text:p text:style-name="P101"><text:span text:style-name="T102">8</text:span><text:span text:style-name="T103">.<text:s/></text:span><text:span text:style-name="T104">Laikoma, kad šio straipsnio 2, 4 ar 6 dalyje numatytą veiką padaręs asmuo yra<text:s/></text:span><text:span text:style-name="T105">neblaivus</text:span><text:span text:style-name="T106">, kai<text:s/></text:span><text:span text:style-name="T107">jam</text:span><text:span text:style-name="T108"><text:s/></text:span><text:span text:style-name="T109">nustatytas<text:s/></text:span><text:span text:style-name="T110">0,41<text:s/></text:span><text:span text:style-name="T111">ir daugiau</text:span><text:span text:style-name="T112"><text:s/>promil</text:span><text:span text:style-name="T113">ių</text:span><text:span text:style-name="T114"><text:s/></text:span><text:span text:style-name="T115">neblaivumas</text:span><text:span text:style-name="T116"><text:s/>arba kai jis vengė neblaivumo patikrinimo arba vartojo alkoholį po eismo įvykio iki jo aplinkybių nustatymo</text:span><text:span text:style-name="T117">.</text:span></text:p>
      <text:p text:style-name="P118"><text:span text:style-name="T119">9</text:span><text:span text:style-name="T120">. Šiame straipsnyje nurodytos kelių transporto priemonės yra visų rūšių automobiliai, traktoriai, kitos savaeigės mašinos, troleibusai, motoc</text:span><text:span text:style-name="T121">iklai ir kitos mechaninės transporto priemonės.“</text:span></text:p>
      <text:p text:style-name="P122"/>
      <text:p text:style-name="P123"><text:span text:style-name="T124">3</text:span><text:span text:style-name="T125"><text:s/>straipsnis.<text:s/></text:span><text:span text:style-name="T126">Kodekso papildymas 281</text:span><text:span text:style-name="T127">1</text:span><text:span text:style-name="T128"><text:s/>straipsniu</text:span></text:p>
      <text:p text:style-name="P129"><text:span text:style-name="T130">Papildyti Kodeksą 281</text:span><text:span text:style-name="T131">1</text:span><text:span text:style-name="T132"><text:s/>straipsniu:</text:span></text:p>
      <text:p text:style-name="P133"><text:span text:style-name="T134">„</text:span><text:span text:style-name="T135">281</text:span><text:span text:style-name="T136">1</text:span><text:span text:style-name="T137"><text:s/>straipsnis.<text:s/></text:span><text:span text:style-name="T138">Transporto priemonių vairavimas, kai vairuoja neblaivus asmuo <text:s text:c="2"/></text:span></text:p>
      <text:p text:style-name="P139"><text:span text:style-name="T140">1</text:span><text:span text:style-name="T141">. Tas, kas vairavo motorinę transporto priemonę, traktorių ar savaeigę mašiną<text:s/></text:span><text:span text:style-name="T142">arba mokė praktinio vairavimo<text:s/></text:span><text:span text:style-name="T143">būdamas neblaivus,<text:s/></text:span><text:span text:style-name="T144">kai jam nustatytas 1,51 ir daugiau promilių neblaivumas, arba vengė neblaivumo patikrinimo, kai jam buvo nustatyti neblaivumo pož</text:span><text:span text:style-name="T145">ymiai, arba vartojo alkoholį po eismo įvykio iki jo aplinkybių nustatymo ir jam nustatytas 1,51 ir daugiau promilių neblaivumas,</text:span></text:p>
      <text:p text:style-name="P146"><text:span text:style-name="T147">baudžiamas bauda arba areštu, arba laisvės atėmimu<text:s/></text:span><text:span text:style-name="T148">iki vienerių metų.</text:span></text:p>
      <text:p text:style-name="P149"><text:span text:style-name="T150">2</text:span><text:span text:style-name="T151">.</text:span><text:span text:style-name="T152"><text:tab/>Asmuo<text:s/></text:span><text:span text:style-name="T153">atsako</text:span><text:span text:style-name="T154"><text:s/>ir tais atvejais, kai šio straipsnio<text:s/></text:span><text:span text:style-name="T155">1 dalyje numatytos veikos yra padarytos dėl neatsargumo.</text:span><text:span text:style-name="T156">“</text:span></text:p>
      <text:p text:style-name="P157"/>
      <text:p text:style-name="P158"><text:span text:style-name="T159">4</text:span><text:span text:style-name="T160"><text:s/>straipsnis.<text:s/></text:span><text:span text:style-name="T161">Įstatymo įsigaliojimas ir įgyvendinimas</text:span></text:p>
      <text:p text:style-name="P162"><text:span text:style-name="T163">1</text:span><text:span text:style-name="T164">.<text:s/></text:span><text:span text:style-name="T165">Šis įstatymas, išskyrus šio straipsnio 2 dalį, įsigalioja 2019 m. balandžio 1 d.</text:span></text:p>
      <text:p text:style-name="P166"><text:span text:style-name="T167">2</text:span><text:span text:style-name="T168">. Lietuvos Respublikos Vyriausybė iki<text:s/></text:span><text:span text:style-name="T169">2019 m. kovo 31 d.<text:s/></text:span><text:span text:style-name="T170">priima šio įstatymo įgyvendinamuosius teisės aktus.</text:span></text:p>
      <text:p text:style-name="P171"/>
      <text:p text:style-name="P172"/>
      <text:p text:style-name="P173"/>
      <text:p text:style-name="P174"><text:span text:style-name="T175">Skelbiu šį Lietuvos Respublikos Seimo priimtą įstatymą.</text:span></text:p>
      <text:p text:style-name="P176"/>
      <text:p text:style-name="P177"><text:span text:style-name="T178">Respublikos Prezidentas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Liberation Serif"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plotnikoviene</meta:initial-creator>
    <dc:creator>adlibuser</dc:creator>
    <meta:creation-date>2018-11-23T12:29:00Z</meta:creation-date>
    <dc:date>2018-11-23T12:29:00Z</dc:date>
    <meta:print-date>2018-11-19T12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1" meta:word-count="448" meta:character-count="4004" meta:row-count="191" meta:non-whitespace-character-count="3637"/>
  </office:meta>
</office:document-meta>
</file>