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text-position="super 62.5%"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line-height="150%"/>
      <style:text-properties fo:font-weight="bold" style:font-weight-asian="bold" style:font-weight-complex="bold"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3"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margin-left="1.575in" fo:text-indent="-1.075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font-style="italic" style:font-style-asian="italic" style:font-style-complex="italic"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style="italic" style:font-style-asian="italic" style:font-size-complex="12pt" style:language-asian="lt" style:country-asian="LT"/>
    </style:style>
    <style:style style:name="P81" style:parent-style-name="Normal" style:family="paragraph">
      <style:text-properties fo:font-size="24pt" style:font-size-asian="24pt" style:font-size-complex="24pt"/>
    </style:style>
    <style:style style:name="P8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83"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84" style:parent-style-name="Normal" style:family="paragraph">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text:span text:style-name="T12">LIETUVOS RESPUBLIKOS</text:span><text:span text:style-name="T13"><text:s/></text:span><text:span text:style-name="T14">UŽIMTUMO</text:span><text:span text:style-name="T15"><text:s/></text:span><text:span text:style-name="T16">ĮSTATYMO</text:span><text:span text:style-name="T17"><text:line-break/>NR.<text:s/></text:span><text:span text:style-name="T18">XII-2470</text:span><text:span text:style-name="T19"><text:s/></text:span><text:span text:style-name="T20">5</text:span><text:span text:style-name="T21">1</text:span><text:span text:style-name="T22"><text:s/>STRAIPSNIO</text:span><text:span text:style-name="T23"><text:s/>PA</text:span><text:span text:style-name="T24">KEITI</text:span><text:span text:style-name="T25">MO</text:span></text:p>
      <text:p text:style-name="P26">ĮSTATYMAS</text:p>
      <text:p text:style-name="P27"/>
      <text:p text:style-name="P28">2020<text:s/>m. <text:s text:c="14"/>d. Nr.</text:p>
      <text:p text:style-name="P29">Vilnius</text:p>
      <text:p text:style-name="P30"/>
      <text:p text:style-name="P31"><text:span text:style-name="T32">1 straipsnis. 5</text:span><text:span text:style-name="T33">1</text:span><text:span text:style-name="T34"> straipsnio pakeitimas</text:span></text:p>
      <text:p text:style-name="P35"><text:bookmark-start text:name="part_2953a139981441bcbabbd3ef5df06a07"/><text:bookmark-end text:name="part_2953a139981441bcbabbd3ef5df06a07"/><text:span text:style-name="T36">Pakeisti 5</text:span><text:span text:style-name="T37">1</text:span><text:span text:style-name="T38"> straipsnį ir jį išdėstyti taip:</text:span></text:p>
      <text:p text:style-name="P39"><text:bookmark-start text:name="part_a043fcd80715439990064637a8195bb3"/><text:bookmark-start text:name="part_eab22a93c7f1473a8fb84433a986899f"/><text:bookmark-end text:name="part_a043fcd80715439990064637a8195bb3"/><text:bookmark-end text:name="part_eab22a93c7f1473a8fb84433a986899f"/><text:span text:style-name="T40">„</text:span><text:span text:style-name="T41">5</text:span><text:span text:style-name="T42">1</text:span><text:span text:style-name="T43"> straipsnis. Išmokų savarankiškai dirbantiems asmenims skyrimo ir mokėjimo ypatumai Lietuvos Respublikos Vyriausybei paskelbus ekstremaliąją situaciją ir karantiną</text:span></text:p>
      <text:p text:style-name="P44"><text:bookmark-start text:name="part_54d9a6e1d92d4b4a8af9f9029dee1814"/><text:bookmark-end text:name="part_54d9a6e1d92d4b4a8af9f9029dee1814"/><text:span text:style-name="T45">1. Kai Lietuvos Respublikos Vyriausybė paskelbia ekstremaliąją situaciją ir karantiną, savarankiškai dirbantis asmuo, kaip ši sąvoka apibrėžta Lietuvos Respublikos valstybinio socialinio draudimo įstatymo 2 straipsnio 9 dalyje, turi teisę gauti išmoką savarankiškai dirbančiam asmeniui, jeigu jis atitinka šias sąlygas:</text:span></text:p>
      <text:p text:style-name="P46"><text:bookmark-start text:name="part_8291b694c3b943deb1f527421c1dace0"/><text:bookmark-end text:name="part_8291b694c3b943deb1f527421c1dace0"/><text:span text:style-name="T47">1) savarankiška veikla buvo registruota ne trumpesnį kaip 3 mėnesių laikotarpį per 12 mėnesių ir nebuvo išregistruota iki Lietuvos Respublikos Vyriausybės paskelbtos ekstremaliosios situacijos ir karantino paskelbimo dienos;</text:span></text:p>
      <text:p text:style-name="P48"><text:bookmark-start text:name="part_5f7591ac83b34488a8100b11cded5f9f"/><text:bookmark-end text:name="part_5f7591ac83b34488a8100b11cded5f9f"/><text:span text:style-name="T49">2) Lietuvos Respublikos Vyriausybės paskelbtos ekstremaliosios situacijos ir karantino metu nedirba pagal darbo sutartį<text:s/></text:span><text:span text:style-name="T50">ir</text:span><text:span text:style-name="T51"><text:s/>neturi darbo santykiams prilygintų teisinių santykių</text:span><text:span text:style-name="T52">, išskyrus atvejus, kai</text:span><text:span text:style-name="T53"><text:s/>negauna su darbo santykiais susijusių pajamų;</text:span></text:p>
      <text:p text:style-name="P54"><text:bookmark-start text:name="part_c511065732f74f548e0ee8470728310b"/><text:bookmark-end text:name="part_c511065732f74f548e0ee8470728310b"/><text:span text:style-name="T55">3) juridinio asmens atveju neturi likviduojamos ar bankrutuojančios įmonės statuso.</text:span></text:p>
      <text:p text:style-name="P56"><text:bookmark-start text:name="part_a88d7876122c492ab73a44c8c858a498"/><text:bookmark-end text:name="part_a88d7876122c492ab73a44c8c858a498"/><text:span text:style-name="T57">2.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terminas trumpesnis negu kalendorinis mėnuo, už tą mėnesį mokamos išmokos savarankiškai dirbančiam asmeniui dydis proporcingai mažinamas.</text:span></text:p>
      <text:p text:style-name="P58"><text:bookmark-start text:name="part_c66ed17722b6459d80a0e7a9d8a3ddf4"/><text:bookmark-end text:name="part_c66ed17722b6459d80a0e7a9d8a3ddf4"/><text:span text:style-name="T59">3. Šio straipsnio 1 dalyje nustatytas sąlygas atitinkančiam asmeniui išmoka savarankiškai dirbančiam asmeniui skiriama ne anksčiau kaip nuo Lietuvos Respublikos Vyria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60"><text:bookmark-start text:name="part_531776af72664d10b646f7334275a492"/><text:bookmark-end text:name="part_531776af72664d10b646f7334275a492"/><text:span text:style-name="T61">4. Šiame straipsnyje nustatytos išmokos savarankiškai dirbančiam asmeniui mokėjimas nutraukiamas, kai:</text:span></text:p>
      <text:p text:style-name="P62"><text:bookmark-start text:name="part_936f986be207428ca5e2824bf0a5503f"/><text:bookmark-end text:name="part_936f986be207428ca5e2824bf0a5503f"/><text:soft-page-break/><text:span text:style-name="T63">1) Lietuvos Respublikos Vyriausybė atšaukia ekstremaliąją situaciją ar karantiną arba sueina bent vieno iš jų paskelbimo terminas;</text:span></text:p>
      <text:p text:style-name="P64"><text:bookmark-start text:name="part_75885283678a4b6497e526234c34c632"/><text:bookmark-end text:name="part_75885283678a4b6497e526234c34c632"/><text:span text:style-name="T65">2) asmuo nebeatitinka bent vienos iš šio straipsnio 1 dalyje nustatytos sąlygos išmokai savarankiškai dirbančiam asmeniui skirti ir mokėti.</text:span></text:p>
      <text:p text:style-name="P66"><text:bookmark-start text:name="part_b8786de5c07e4455bddee4191418e32a"/><text:bookmark-end text:name="part_b8786de5c07e4455bddee4191418e32a"/><text:span text:style-name="T67">5. Išmokas savarankiškai dirbantiems asmenims skiria Užimtumo tarnyba prie Socialinės apsaugos ir darbo ministerijos (toliau – Užimtumo tarnyba). Išmoka savarankiškai dirbančiam asmeniui paskiriama per 3 darbo dienas nuo asmens kreipimosi į Užimtumo tarnybą dienos.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span></text:p>
      <text:p text:style-name="P68"><text:bookmark-start text:name="part_71aa8d1ffbac4dae8a3e3d8c9d67e9b1"/><text:bookmark-end text:name="part_71aa8d1ffbac4dae8a3e3d8c9d67e9b1"/><text:span text:style-name="T69">6. Išmokas savarankiškai dirbantiems asmenims,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70"><text:bookmark-start text:name="part_ada89c37b7074dbbbc03a51c00fdc1ff"/><text:bookmark-end text:name="part_ada89c37b7074dbbbc03a51c00fdc1ff"/><text:span text:style-name="T71">7. Išmokų savarankiškai dirbantiems asmenims išieškojimui </text:span><text:span text:style-name="T72">mutatis mutandis</text:span><text:span text:style-name="T73"> taikomos Lietuvos Respublikos vaikų išlaikymo išmokų įstatymo V skyriaus nuostatos.</text:span></text:p>
      <text:p text:style-name="P74"><text:bookmark-start text:name="part_2531bbe77ebe4980b4ce6c731e9cf888"/><text:bookmark-end text:name="part_2531bbe77ebe4980b4ce6c731e9cf888"/><text:span text:style-name="T75">8.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76"><text:bookmark-start text:name="part_0f2b7fa9b28d4f208081c2ba5eed7843"/><text:bookmark-end text:name="part_0f2b7fa9b28d4f208081c2ba5eed7843"/><text:span text:style-name="T77">9.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p>
      <text:p text:style-name="P78"/>
      <text:p text:style-name="P79"><text:span text:style-name="T80">Skelbiu šį Lietuvos Respublikos Seimo priimtą įstatymą.</text:span></text:p>
      <text:p text:style-name="P81"/>
      <text:p text:style-name="P82">Respublikos Prezidentas</text:p>
      <text:p text:style-name="P83"/>
      <text:p text:style-name="P84">Teikia:</text:p>
      <text:p text:style-name="Normal"><text:span text:style-name="T85">Seimo narė</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G</text:span><text:span text:style-name="T96">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20-04-17T10:42:00Z</meta:creation-date>
    <dc:date>2020-04-17T10:42:00Z</dc:date>
    <meta:print-date>2017-11-14T10:41:00Z</meta:print-date>
    <meta:template xlink:href="Normal.dotm" xlink:type="simple"/>
    <meta:editing-cycles>2</meta:editing-cycles>
    <meta:editing-duration>PT0S</meta:editing-duration>
    <meta:document-statistic meta:page-count="2" meta:paragraph-count="47" meta:word-count="525" meta:character-count="4530" meta:row-count="139" meta:non-whitespace-character-count="4052"/>
  </office:meta>
</office:document-meta>
</file>