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anguage="en" fo:country="US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/>
      <text:p text:style-name="P15"/>
      <text:p text:style-name="P16">LIETUVOS RESPUBLIKOS</text:p>
      <text:p text:style-name="P17">LIETUVOS ŠAULIŲ SĄJUNGOS ĮSTATYMO NR. VIII-375 32 ir 33 STRAIPSNIŲ PAKEITIMO ĮSTATYMAS</text:p>
      <text:p text:style-name="P18"/>
      <text:p text:style-name="P19">2022 m. <text:s text:c="24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1</text:span><text:span text:style-name="T29">. Pakeisti 32 straipsnį ir jį išdėstyti taip:</text:span></text:p>
      <text:p text:style-name="P30"><text:span text:style-name="T31">„</text:span><text:span text:style-name="T32">32</text:span><text:span text:style-name="T33"><text:s/>straipsnis.<text:s/></text:span><text:span text:style-name="T34">Šaulių teisė naudoti prievartą, šaunamuosius ginklus ir specialiąsias priemones“.</text:span></text:p>
      <text:p text:style-name="P35"><text:span text:style-name="T36">2</text:span><text:span text:style-name="T37">. Pakeisti 32 straipsnio 2 dalį ir ją išdėstyti taip:</text:span></text:p>
      <text:p text:style-name="P38"><text:span text:style-name="T39">„</text:span>2. Šauliai, atlikdami šio įstatymo 9 straipsnio 1 dalies 5 punkte ir 16 straipsnyje nustatytą šaulio tarnybą, turi teisę naudoti prievartą, specialiąsias priemones ir šaunamuosius ginklus Policijos įstatymo 27 ir 28 straipsniuose nustatytais pagrindais.“</text:p>
      <text:p text:style-name="P40">3. Papildyti 32 straipsnį nauja 3 dalimi:</text:p>
      <text:p text:style-name="P41">„3. Šauliai, atlikdami šio įstatymo 9 straipsnio 1 dalies 5 punkte ir 17 straipsnyje nustatytą šaulio tarnybą, turi teisę naudoti prievartą, specialiąsias priemones ir šaunamuosius ginklus Valstybės sienos ir jos apsaugos įstatymo 28 ir 29 straipsniuose nustatytais pagrindais.“</text:p>
      <text:p text:style-name="P42">4. Papildyti 32 straipsnį nauja 4 dalimi:</text:p>
      <text:p text:style-name="P43">„4. Šauliai, atlikdami šio įstatymo 9 straipsnio 1 dalies 5 punkte ir 18 straipsnyje nustatytą šaulio tarnybą, turi teisę naudoti specialiąsias priemones ir šaunamuosius ginklus savigynos tikslais.“</text:p>
      <text:p text:style-name="P44">5.<text:s/><text:span text:style-name="T45">Buvusią<text:s/></text:span><text:span text:style-name="T46">3</text:span><text:span text:style-name="T47">2 straipsnio 2 dalį laikyti atitinkamai<text:s/></text:span><text:span text:style-name="T48">5 dalimi.</text:span></text:p>
      <text:p text:style-name="P49"/>
      <text:p text:style-name="P50"><text:span text:style-name="T51">2</text:span><text:span text:style-name="T52"><text:s/>straipsnis.<text:s/></text:span><text:span text:style-name="T53">33 straipsnio pakeitimas</text:span></text:p>
      <text:p text:style-name="P54">Pakeisti 33 straipsnio 1 dalies 1 punktą ir jį išdėstyti taip:<text:s/></text:p>
      <text:p text:style-name="P55">„1) įstatymų ir kitų teisės aktų nustatyta tvarka panaudoti specialiąsias priemones ir šaunamuosius ginklus“.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span text:style-name="T63"><text:tab/></text:span>Gitanas Nausėda</text:p>
      <text:p text:style-name="P64"/>
      <text:p text:style-name="P65"/>
      <text:p text:style-name="P66">Teikia Seimo nariai: <text:s text:c="91"/></text:p>
      <text:p text:style-name="P67">Paulius Saudargas</text:p>
      <text:p text:style-name="P68">Audronius Ažubalis</text:p>
      <text:p text:style-name="P69">Stasys Šedbaras</text:p>
      <text:p text:style-name="P70">Laurynas Kasčiūnas</text:p>
      <text:p text:style-name="P71">Jonas Gudauskas</text:p>
      <text:p text:style-name="P72">Jonas Jarutis</text:p>
      <text:p text:style-name="P73">Linas Jonauskas</text:p>
      <text:p text:style-name="P74">Aurelijus Veryga</text:p>
      <text:p text:style-name="P75">Kęstutis Vilkauskas</text:p>
      <text:p text:style-name="P76">Evelina Dobrovolska</text:p>
      <text:p text:style-name="P77">Justinas Urbanavičius</text:p>
      <text:p text:style-name="P78">Eugenijus Gentvilas</text:p>
      <text:p text:style-name="P79">Romualdas Vaitkus</text:p>
      <text:p text:style-name="P80">Andrius Mazuronis</text:p>
      <text:p text:style-name="P81">Ligita Girskienė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09T12:03:00Z</meta:creation-date>
    <dc:date>2022-02-09T12:03:00Z</dc:date>
    <meta:print-date>2021-12-14T10:3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3" meta:character-count="2049" meta:row-count="32" meta:non-whitespace-character-count="1801"/>
  </office:meta>
</office:document-meta>
</file>