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lengvatos suteikimo mb „raseinių turgus“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<text:s/></text:span><text:span text:style-name="T44">18</text:span><text:span text:style-name="T45"><text:s/>punktu,<text:s/></text:span><text:span text:style-name="T46">Lietuvos Respublikos valstybės ir savivaldybių turto valdymo, naudojimo ir disponavimo juo įstatymo 12 straip</text:span><text:span text:style-name="T47">snio 1 dalimi,<text:s/></text:span><text:span text:style-name="T48">Lietuvos Respublikos viešojo administravimo įstatymo 10 straipsniu,</text:span><text:span text:style-name="T49"><text:s/></text:span><text:span text:style-name="T50">Lietuvos Respublikos Vyriausybės 2020 m. vasario 26 d. nutarimu Nr. 152 „Dėl valstybės lygio ekstremalios situacijos paskelbimo ir Lietuvos Vyriausybės 2020 m. kovo 14 d. nu</text:span><text:span text:style-name="T51">tarimu Nr. 207 „Dėl karantino Lietuvos Respublikos teritorijoje paskelbimo“</text:span><text:span text:style-name="T52">, atsižvelgdama į MB „Raseinių turgus“ 2021 m. gegužės 17 d. prašymą, Raseinių rajono savivaldybės taryba </text:span><text:span text:style-name="T53">nusprendžia,</text:span></text:p>
      <text:p text:style-name="P54"><text:span text:style-name="T55">atleisti (neatleisti) MB „Raseinių turgus“ nuo Raseinių<text:s/></text:span><text:span text:style-name="T56">rajono savivaldybei nuosavybės teise priklausančių, MB „Raseinių turgus“ nuomos pagrindais valdomų prekyvietės pastatų ir statinių, esančių adresu: Algirdo g. 1, Raseiniai, 2020 m. gegužės 11 d. nuomos sutartyje Nr. SR-280 nurodyto 2300 Eur per mėnesį dali</text:span><text:span text:style-name="T57">es, t. y. 50 procentų nuomos mokesčio mokėjimo - 3450 eurų, už 2021 m. kovo 1 d. – 2021 m. gegužės 31 d. laikotarpį.</text:span></text:p>
      <text:p text:style-name="P58"><text:span text:style-name="T59">Šis sprendimas Lietuvos Respublikos administracinių bylų teisenos įstatymo nustatyta tvarka per vieną mėnesį nuo paskelbimo ar įteikimo s</text:span><text:span text:style-name="T60">uinteresuotai šaliai dienos gali būti skundžiamas Regionų apygardos administracinio teismo Šiaulių rūmams (Dvaro <text:s/>g. 80, LT-76298 Šiauliai)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aviva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8T08:14:00Z</meta:creation-date>
    <dc:date>2021-05-18T08:1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4" meta:character-count="1600" meta:row-count="63" meta:non-whitespace-character-count="1399"/>
  </office:meta>
</office:document-meta>
</file>