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2812in" fo:text-indent="4.83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left="4.2187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name-asian="Calibri"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name-asian="Calibri" fo:font-style="italic" style:font-style-asian="italic" style:font-style-complex="italic"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name-asian="Calibri" fo:font-style="italic" style:font-style-asian="italic" style:font-style-complex="italic" style:font-size-complex="12p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 fo:margin-left="4.5in" fo:text-indent="0.9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50%" fo:margin-left="4.5in" fo:text-indent="0.9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h text:style-name="P4" text:outline-level="3">LIETUVOS RESPUBLIKOS</text:h>
      <text:h text:style-name="P5" text:outline-level="3"><text:span text:style-name="T6">DARBO KODEKSO NR. XII-2603<text:s/></text:span><text:span text:style-name="T7">107</text:span><text:span text:style-name="T8"><text:s/>STRAIPSNIO PAKEITIMO<text:s/></text:span></text:h>
      <text:h text:style-name="P9" text:outline-level="3">ĮSTATYMAS<text:s/></text:h>
      <text:p text:style-name="P10"/>
      <text:p text:style-name="P11">2022 m. <text:s text:c="21"/>d. Nr.<text:line-break/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07</text:span><text:span text:style-name="T18"><text:s/>straipsnio 2 dalies pakeitimas</text:span></text:p>
      <text:p text:style-name="P19"><text:span text:style-name="T20">Pakeisti 107 straipsnio 2 dalį ir ją išdėstyti taip:</text:span></text:p>
      <text:p text:style-name="P21"><text:span text:style-name="T22">„</text:span><text:span text:style-name="T23">2</text:span><text:span text:style-name="T24">.<text:s/></text:span><text:span text:style-name="T25">Darbuotojo komandiruotės metu darbuotojui paliekamas jo darbo užmokestis. Jeigu komandiruotės metu darbuotojas patiria papildomų sąnaudų (transporto, kelionės, nakvynės ir kitų išlaidų), darbdavys jas turi kompensuoti. Dienpinigių ir kitų komandiruočių išl</text:span><text:span text:style-name="T26">aidų kasmetinio indeksavimo ir apmokėjimo tvarką nustato Lietuvos Respublikos Vyriausybė. Konkretūs dienpinigių dydžiai ir jų mažinimo kriterijai turi būti nurodyti darbo sutartyje.“</text:span></text:p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</text:span><text:span text:style-name="T33"><text:s/>2023 m. liepos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>Teikia</text:p>
      <text:p text:style-name="P45">Seimo nariai</text:p>
      <text:p text:style-name="P46">Tomas Tomilinas</text:p>
      <text:p text:style-name="P47"><text:span text:style-name="T48">Algirdas Sys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a</meta:initial-creator>
    <dc:creator>adlibuser</dc:creator>
    <meta:creation-date>2022-07-01T11:37:00Z</meta:creation-date>
    <dc:date>2022-07-01T11:37:00Z</dc:date>
    <meta:print-date>2022-07-01T09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