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text-transform="uppercase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paragraph-properties fo:text-align="justify" fo:line-height="150%" fo:text-indent="0.7875in"/>
    </style:style>
    <style:style style:name="T22" style:parent-style-name="DefaultParagraphFont" style:family="text">
      <style:text-properties fo:letter-spacing="0.0833in"/>
    </style:style>
    <style:style style:name="P23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margin-right="0.0291in" fo:text-indent="0.7875in">
        <style:tab-stops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 fo:margin-left="0.7875in">
        <style:tab-stops>
          <style:tab-stop style:type="left" style:position="0.1972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line-height="150%" fo:text-indent="0.787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<text:span text:style-name="T13">SPRENDIMAS</text:span></text:p>
      <text:p text:style-name="P14">Dėl Prienų rajono savivaldybės ilgalaikio materialiojo turto nuomos (ne konkurso būdu) sutarties nutraukimo</text:p>
      <text:p text:style-name="P15"/>
      <text:p text:style-name="P16">2019 m. vasario 26 d. Nr. T1-60</text:p>
      <text:p text:style-name="P17">Prienai</text:p>
      <text:p text:style-name="P18"/>
      <text:p text:style-name="P19"/>
      <text:p text:style-name="P20"/>
      <text:p text:style-name="P21">Vadovaudamasi Lietuvos Respublikos valstybės ir savivaldybių turto valdymo, naudojimo ir disponavimo juo įstatymo 12 straipsnio 1 dalimi ir atsižvelgdama į 2017 m. gegužės 10 d. Prienų rajono savivaldybės ilgalaikio materialiojo turto nuomos (ne konkurso būdu) sutarties Nr. (9.28)-D1-2017/336 6 punktą, Prienų rajono savivaldybės taryba<text:s/><text:span text:style-name="T22">nusprendžia:</text:span></text:p>
      <text:p text:style-name="P23"><text:span text:style-name="T24">1</text:span><text:span text:style-name="T25">.</text:span><text:span text:style-name="T26"><text:tab/>Nutraukti nuo 2019 m. kovo 12 d. su UAB „Kautra“ sudarytą 2017 m. gegužės 10 d. P</text:span>rienų rajono savivaldybės ilgalaikio materialiojo turto (Vytauto g. 11, Prienų m.) nuomos (ne konkurso būdu) sutartį Nr. (9.28)-D1-2017/336.<text:s/></text:p>
      <text:p text:style-name="P27"><text:span text:style-name="T28">2</text:span><text:span text:style-name="T29">.</text:span><text:span text:style-name="T30"><text:tab/></text:span>Įgalioti Prienų rajono savivaldybės administracijos direktorių pasirašyti sprendimo 1 punkte nurodytos sutarties nutraukimo dokumentus, perdavimo ir priėmimo aktą.</text:p>
      <text:p text:style-name="P31"><text:span text:style-name="T32">Šis sprendimas per</text:span><text:span text:style-name="T33"><text:s/>vieną mėnesį nuo jo įteikimo dienos gali būti skundžiamas Lietuvos Respublikos administracinių bylų teisenos įstatymo nustatyta tvarka Lietuvos Respublikos administracinių ginčų komisijos Kauno apygardos skyriui (</text:span><text:span text:style-name="T34">Laisvės al. 36, Kaunas</text:span><text:span text:style-name="T35">) arba Regionų apyga</text:span><text:span text:style-name="T36">rdos administraciniam teismui bet kuriuose teismo rūmuose (Šiaulių rūmai, Dvaro g. 80, Šiauliai; Panevėžio rūmai,</text:span><text:span text:style-name="T37"><text:s/></text:span><text:span text:style-name="T38">Respublikos g. 62, Panevėžys; Klaipėdos rūmai,</text:span><text:span text:style-name="T39"><text:s/></text:span><text:span text:style-name="T40">Galinio Pylimo g. 9, Klaipėda; Kauno rūmai,</text:span><text:span text:style-name="T41"><text:s/></text:span><text:span text:style-name="T42">A. Mickevičiaus g. 8A, Kaunas).</text:span></text:p>
      <text:p text:style-name="P43"/>
      <text:p text:style-name="P44"/>
      <text:p text:style-name="Normal"><text:span text:style-name="T45">Savivaldybės<text:s/></text:span><text:span text:style-name="T46">meras</text:span><text:s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19-02-26T20:44:00Z</meta:creation-date>
    <dc:date>2019-02-26T20:44:00Z</dc:date>
    <meta:print-date>2019-02-18T08:00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20" meta:character-count="1483" meta:row-count="51" meta:non-whitespace-character-count="1280"/>
  </office:meta>
</office:document-meta>
</file>