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32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>
        <style:tab-stops>
          <style:tab-stop style:type="left" style:position="3.7291in"/>
        </style:tab-stops>
      </style:paragraph-properties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 fo:text-indent="0.043in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909in" fo:text-indent="-0.197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0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ATSTOVŲ DELEGAVIMO Į RASEINIŲ RAJONO ŽUVININKYSTĖS VIETOS<text:s/></text:span><text:span text:style-name="T37">VEIKLOS GRUPĘ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Nr.<text:s/></text:p>
            <text:p text:style-name="P42">Raseiniai</text:p>
            <text:p text:style-name="P43"/>
            <text:p text:style-name="P44"/>
            <text:p text:style-name="P45"/>
          </table:table-cell>
        </table:table-row>
      </table:table>
      <text:p text:style-name="Normal"/>
      <text:p text:style-name="P46"><text:span text:style-name="T47">Vadovaudamasi Lietuvos Respublikos vietos savivaldos įstatymo 16 straipsnio 4 dalimi, 18 straipsnio 1 dalimi,<text:s/></text:span><text:span text:style-name="T48">Lietuvos žuvininkystės sektoriaus 2007–2013 metų veiksmų programos ketvirtosios prioritetinės krypties „Tvari žuvininkystės regionų plėtra“ priemonės „Žuvininkystės regionų plėtros strategijų įgyvendinimas“ įgyvendinimo taisyklių, patvirtintų Lietuvos Resp</text:span><text:span text:style-name="T49">ublikos<text:s/></text:span><text:span text:style-name="T50">žemės ūkio ministro 2009 m. vasario 21 d. įsakymu Nr. 3D-117 „Dėl Lietuvos žuvininkystės sektoriaus 2007–2013 metų veiksmų programos ketvirtosios prioritetinės krypties „Tvari žuvininkystės regionų plėtra“ priemonės „Žuvininkystės regionų plėtros s</text:span><text:span text:style-name="T51">trategijų įgyvendinimas“ įgyvendinimo taisyklių patvirtinimo“, 4.10 ir 4.11 papunkčiais ir <text:s/></text:span><text:span text:style-name="T52">atsižvelgdama į Raseinių rajono žuvininkystės vietos veiklos grupės 2021 m. rugpjūčio 11 d. prašymą Nr. 21-31, Raseinių rajono savivaldybės taryba n u s p r e n d ž</text:span><text:span text:style-name="T53"><text:s/>i a:<text:s/></text:span></text:p>
      <text:p text:style-name="P54"><text:span text:style-name="T55">1</text:span><text:span text:style-name="T56">.</text:span><text:span text:style-name="T57"><text:tab/>Deleguoti į Raseinių rajono žuvininkystės vietos veiklos grupę:</text:span></text:p>
      <text:p text:style-name="P58"><text:span text:style-name="T59">Vilmą Kundrotienę<text:s/></text:span><text:span text:style-name="T60">– rajono Savivaldybės administracijos Viešosios tvarkos skyriaus vedėją;</text:span></text:p>
      <text:p text:style-name="P61"><text:span text:style-name="T62">Liną Čėsnienę<text:s/></text:span><text:span text:style-name="T63">– rajono Savivaldybės administracijos Žemės ūkio ir kaimo plėtros skyriau</text:span><text:span text:style-name="T64">s vedėją;</text:span></text:p>
      <text:p text:style-name="P65"><text:span text:style-name="T66">Deimantę Garbaliauskienę<text:s/></text:span><text:span text:style-name="T67">– rajono Savivaldybės administracijos Žemės ūkio ir kaimo plėtros skyriaus vyriausiąją specialistę;</text:span></text:p>
      <text:p text:style-name="P68"><text:span text:style-name="T69">2</text:span><text:span text:style-name="T70">.</text:span><text:span text:style-name="T71"><text:tab/>Pripažinti netekusiu galios Raseinių rajono savivaldybės tarybos 2019 m. lapkričio 28 d. sprendimą Nr. TS-328 „Dėl</text:span><text:span text:style-name="T72"><text:s/>atstovų delegavimo į Raseinių rajono žuvininkystės vietos veiklos grupę“.</text:span></text:p>
      <text:p text:style-name="P7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13T12:15:00Z</meta:creation-date>
    <dc:date>2021-08-13T12:15:00Z</dc:date>
    <meta:print-date>2021-08-12T12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6" meta:character-count="1975" meta:row-count="43" meta:non-whitespace-character-count="1744"/>
  </office:meta>
</office:document-meta>
</file>