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4.0472in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text-properties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indent="1.5in"/>
      <style:text-properties style:font-size-complex="12pt" style:language-asian="lt" style:country-asian="LT"/>
    </style:style>
    <style:style style:name="TableColumn32" style:family="table-column">
      <style:table-column-properties style:column-width="2.5118in"/>
    </style:style>
    <style:style style:name="TableColumn33" style:family="table-column">
      <style:table-column-properties style:column-width="2.802in"/>
    </style:style>
    <style:style style:name="Table31" style:family="table">
      <style:table-properties style:width="5.3138in" fo:margin-left="0in" table:align="left"/>
    </style:style>
    <style:style style:name="TableRow34" style:family="table-row">
      <style:table-row-properties style:min-row-height="0.0437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 fo:language="en" fo:country="GB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fo:language="en" fo:country="GB"/>
    </style:style>
    <style:style style:name="TableRow39" style:family="table-row">
      <style:table-row-properties style:min-row-height="0.4576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fo:language="en" fo:country="GB"/>
    </style:style>
    <style:style style:name="P42" style:parent-style-name="Normal" style:family="paragraph">
      <style:paragraph-properties fo:text-align="justify"/>
      <style:text-properties style:font-size-complex="12pt" fo:language="en" fo:country="GB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1291in"/>
      <style:text-properties style:font-size-complex="12pt" fo:language="en" fo:country="GB"/>
    </style:style>
    <style:style style:name="TableRow45" style:family="table-row">
      <style:table-row-properties style:min-row-height="0.149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fo:language="en" fo:country="GB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fo:language="en" fo:country="GB"/>
    </style:style>
    <style:style style:name="TableRow50" style:family="table-row">
      <style:table-row-properties style:min-row-height="0.1576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fo:language="en" fo:country="GB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Nr. TSP-219<text:s/>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6 M. LAPKRIČIO 24 D. SPRENDIMO NR. TS-307 „DĖL ENERGINIO EFEKTYVUMO DIDINIMO KUPIŠKIO RAJONO SAVIVALDYBĖS DAUGIABUČIUOSE NAMUOSE 2013–2020<text:s/>METŲ PROGRAMOS PAKEITIMO“ PAPILDYMO</text:p>
      <text:p text:style-name="P8"/>
      <text:p text:style-name="P9">2018 m. rugsėjo <text:s text:c="6"/>d. Nr. TS-</text:p>
      <text:p text:style-name="P10">Kupiškis</text:p>
      <text:p text:style-name="P11"/>
      <text:p text:style-name="P12"/>
      <text:p text:style-name="P13">Vadovaudamasi Lietuvos Respublikos vietos savivaldos įstatymo 18 straipsnio 1 dalimi ir atsižvelgdama į uždarosios akcinės bendrovės „Kupiškio komunalininkas“ 2018 m. rugsėjo<text:s/>3 d. raštą Nr. IS(01) 295 „Dėl Krantinės g. 20, Krantinės g. 22, Vytauto g. 57, Vytauto g. 61, Kupiškis ir Aukštaičių a. 9, Subačius, daugiabučių gyvenamųjų namų įtraukimo į renovuojamų namų sąrašą“, Kupiškio rajono savivaldybės taryba n u s p r e n d ž i<text:s/>a:</text:p>
      <text:p text:style-name="P14"><text:span text:style-name="T15">1</text:span><text:span text:style-name="T16">. Papildyti Energinio efektyvumo didinimo Kupiškio rajono savivaldybės daugiabučiuose namuose 2013–2020 metų programos, patvirtintos<text:s/></text:span><text:span text:style-name="T17">Kupiškio rajono savivaldybės tarybos 2016 m. lapkričio 24 d. sprendimu Nr. TS-307 „Dėl Energinio efektyvumo didinimo<text:s/></text:span><text:span text:style-name="T18">Kupiškio rajono savivaldybės daugiabučiuose namuose 2013–2020 metų programos pakeitimo“,<text:s/></text:span><text:span text:style-name="T19">11 punktą ir įrašyti daugiabučius namus: Krantinės g. 20 (Kupiškio miestas), Krantinės g. 22 (Kupiškio miestas), Vytauto g. 57 (Kupiškio miestas), Vytauto g. 64 (Kupiš</text:span><text:span text:style-name="T20">kio miestas), Aukštaičių a. 9, Subačius (Kupiškio rajonas).<text:s/></text:span></text:p>
      <text:p text:style-name="P21"><text:span text:style-name="T22">2</text:span><text:span text:style-name="T23">.</text:span><text:span text:style-name="T24"><text:s/>Paskelbti apie šį sprendimą vietinėje spaudoje, o visą sprendimą – Savivaldybės interneto svetainėje.<text:s/></text:span></text:p>
      <text:p text:style-name="P25"><text:span text:style-name="T26">Šis sprendimas per vieną mėnesį gali būti skundžiamas Lietuvos administracinių ginčų<text:s/></text:span><text:span text:style-name="T27">komisijos Panevėžio apygardos skyriui Lietuvos Respublikos ikiteisminio administracinių ginčų nagrinėjimo tvarkos įstatymo nustatyta tvarka, Regionų apygardos administracinio teismo Panevėžio rūmams (Respublikos g. 62, Panevėžys) Lietuvos Respublikos admin</text:span><text:span text:style-name="T28">istracinių bylų teisenos įstatymo nustatyta tvarka.</text:span></text:p>
      <text:p text:style-name="P29">Savivaldybės meras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arengė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Laikinai einantis Infrastruktūros</text:p>
            <text:p text:style-name="P42">skyriaus vedėjo pareigas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omas Furmonavičius</text:p>
          </table:table-cell>
          <table:table-cell table:style-name="TableCell53">
            <text:p text:style-name="P54"/>
          </table:table-cell>
        </table:table-row>
      </table:table>
      <text:p text:style-name="Normal"/>
      <text:p text:style-name="Normal"><text:span text:style-name="T55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8-09-18T05:31:00Z</meta:creation-date>
    <dc:date>2018-09-18T05:31:00Z</dc:date>
    <meta:print-date>2018-09-17T08:54:00Z</meta:print-date>
    <meta:template xlink:href="Normal.dotm" xlink:type="simple"/>
    <meta:editing-cycles>2</meta:editing-cycles>
    <meta:editing-duration>PT0S</meta:editing-duration>
    <meta:user-defined meta:name="LabbisDVSAttachmentId">eebf20c3-033a-468a-afe4-b59480527970</meta:user-defined>
    <meta:document-statistic meta:page-count="1" meta:paragraph-count="26" meta:word-count="259" meta:character-count="1965" meta:row-count="82" meta:non-whitespace-character-count="1732"/>
  </office:meta>
</office:document-meta>
</file>