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11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118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118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118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HERBO, GYVENAMŲJŲ<text:s/></text:span><text:span text:style-name="T38">VIETOVIŲ HERBŲ,</text:span><text:span text:style-name="T39"><text:s/></text:span><text:span text:style-name="T40">HERBINIŲ VĖLIAVŲ IR KITŲ HERALDIKOS OBJEKTŲ NAUDOJIMO TVARKOS APRAŠO PATVIRTINIMO<text:s/>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2 dalies 45 punktu, 18 straipsnio 1 dalimi,<text:s/></text:span><text:span text:style-name="T50">Lietuvos Respublikos valstybės herbo, kitų herbų ir herbinių ženklų įstatymo 8 straipsnio 1, 4 ir 6 dalimis, Lietuvos <text:s/>Respublikos valstybės vėliavos ir kitų vėliavų įstatymo 13 straipsnio 3 ir 5 dalimis, Raseinių rajono savivaldybės taryba n u s p r e n d</text:span><text:span text:style-name="T51"><text:s/>ž i a:</text:span></text:p>
      <text:p text:style-name="P52"><text:span text:style-name="T53">1</text:span><text:span text:style-name="T54">. Patvirtinti Raseinių rajono savivaldybės herbo, gyvenamųjų vietovių herbų, herbinių vėliavų <text:s/>ir kitų heraldikos objektų naudojimo tvarkos aprašą (pridedama).</text:span></text:p>
      <text:p text:style-name="P55"><text:span text:style-name="T56">2</text:span><text:span text:style-name="T57">. Pripažinti netekusiu galios Raseinių rajono savivaldybės tarybos 2004 m. bir</text:span><text:span text:style-name="T58">želio 23 d. sprendimą Nr. 151 „Dėl Raseinių rajono savivaldybės atributikos naudojimo taisyklių patvirtinimo“<text:s/></text:span><text:span text:style-name="T59">su visais jo pakeitimais</text:span><text:span text:style-name="T60">.</text:span></text:p>
      <text:p text:style-name="P61"><text:span text:style-name="T62">3</text:span><text:span text:style-name="T63">.<text:s/></text:span><text:span text:style-name="T64">Nustatyti, kad šis sprendimas galioja nuo 2022 m. sausio 1 d.</text:span></text:p>
      <text:p text:style-name="P65">Šis sprendimas Lietuvos Respublikos administracinių<text:s/>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3T13:03:00Z</meta:creation-date>
    <dc:date>2021-12-13T13:0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