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fo:font-size="11pt" style:font-size-asian="11pt" style:font-size-complex="11pt" fo:language="en" fo:country="US"/>
    </style:style>
    <style:style style:name="P10" style:parent-style-name="Normal" style:family="paragraph">
      <style:text-properties style:font-name-asian="SimSun" fo:font-weight="bold" style:font-weight-asian="bold" fo:font-size="11pt" style:font-size-asian="11pt" style:font-size-complex="11pt" style:language-asian="lt" style:country-asian="LT"/>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138in"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text-indent="0.9847in">
        <style:tab-stops>
          <style:tab-stop style:type="left" style:position="0.9847in"/>
          <style:tab-stop style:type="left" style:position="1.0833in"/>
        </style:tab-stops>
      </style:paragraph-properties>
      <style:text-properties style:font-size-complex="12pt" fo:language="en" fo:country="GB" fo:hyphenate="false"/>
    </style:style>
    <style:style style:name="P44" style:parent-style-name="Normal" style:family="paragraph">
      <style:paragraph-properties fo:text-align="justify">
        <style:tab-stops>
          <style:tab-stop style:type="right" style:position="6.693in"/>
        </style:tab-stops>
      </style:paragraph-properties>
      <style:text-properties style:font-size-complex="12pt" fo:language="en" fo:country="GB"/>
    </style:style>
    <style:style style:name="P45" style:parent-style-name="Normal" style:family="paragraph">
      <style:paragraph-properties fo:text-align="justify">
        <style:tab-stops>
          <style:tab-stop style:type="right" style:position="6.693in"/>
        </style:tab-stops>
      </style:paragraph-properties>
      <style:text-properties style:font-size-complex="12pt" fo:language="en" fo:country="GB"/>
    </style:style>
    <style:style style:name="TableColumn47" style:family="table-column">
      <style:table-column-properties style:column-width="3.4215in" style:use-optimal-column-width="false"/>
    </style:style>
    <style:style style:name="TableColumn48" style:family="table-column">
      <style:table-column-properties style:column-width="3.4215in" style:use-optimal-column-width="false"/>
    </style:style>
    <style:style style:name="Table46" style:family="table">
      <style:table-properties style:width="6.843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style:font-size-complex="12pt"/>
    </style:style>
    <style:style style:name="P54" style:parent-style-name="Normal" style:family="paragraph">
      <style:paragraph-properties fo:text-align="justify"/>
      <style:text-properties fo:font-style="italic" style:font-style-asian="italic" style:font-size-complex="12pt"/>
    </style:style>
    <style:style style:name="P55" style:parent-style-name="Normal" style:family="paragraph">
      <style:paragraph-properties fo:text-align="justify"/>
      <style:text-properties fo:font-style="italic" style:font-style-asian="italic" style:font-size-complex="12pt"/>
    </style:style>
    <style:style style:name="P56" style:parent-style-name="Normal" style:family="paragraph">
      <style:paragraph-properties fo:text-align="justify"/>
      <style:text-properties fo:font-size="11pt" style:font-size-asian="11pt" style:font-size-complex="11pt"/>
    </style:style>
    <style:style style:name="TableColumn58" style:family="table-column">
      <style:table-column-properties style:column-width="2.2805in"/>
    </style:style>
    <style:style style:name="TableColumn59" style:family="table-column">
      <style:table-column-properties style:column-width="2.2812in"/>
    </style:style>
    <style:style style:name="TableColumn60" style:family="table-column">
      <style:table-column-properties style:column-width="2.2812in"/>
    </style:style>
    <style:style style:name="Table57" style:family="table">
      <style:table-properties style:width="6.843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font-size="11pt" style:font-size-asian="11pt" style:font-size-complex="11pt" style:language-asian="ar" style:country-asian="SA"/>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pt" style:font-size-asian="11pt" style:font-size-complex="11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font-size-complex="11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style:font-size-complex="11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paragraph-properties fo:text-align="justify" fo:text-indent="3.4166in"/>
      <style:text-properties style:font-name="Calibri" style:font-name-asian="Calibri" fo:font-size="11pt" style:font-size-asian="11pt" style:font-size-complex="11pt"/>
    </style:style>
    <style:style style:name="P142" style:parent-style-name="Normal" style:family="paragraph">
      <style:paragraph-properties fo:text-align="justify" fo:text-indent="3.4166in"/>
    </style:style>
    <style:style style:name="P143" style:parent-style-name="Normal" style:family="paragraph">
      <style:paragraph-properties fo:text-align="justify" fo:text-indent="3.4166in"/>
    </style:style>
    <style:style style:name="T144" style:parent-style-name="DefaultParagraphFont" style:family="text">
      <style:text-properties style:font-name-asian="SimSun" fo:font-size="11.5pt" style:font-size-asian="11.5pt" style:font-size-complex="11.5pt" style:language-asian="lt" style:country-asian="LT"/>
    </style:style>
    <style:style style:name="P145" style:parent-style-name="Normal" style:family="paragraph">
      <style:paragraph-properties fo:text-align="justify" fo:text-indent="3.4166in"/>
      <style:text-properties style:font-name-asian="SimSun" fo:font-size="11.5pt" style:font-size-asian="11.5pt" style:font-size-complex="11.5pt" style:language-asian="lt" style:country-asian="LT"/>
    </style:style>
    <style:style style:name="P146" style:parent-style-name="Normal" style:family="paragraph">
      <style:paragraph-properties fo:text-align="justify" fo:text-indent="3.4166in"/>
      <style:text-properties style:font-name-asian="SimSun" fo:font-size="11.5pt" style:font-size-asian="11.5pt" style:font-size-complex="11.5pt" style:language-asian="lt" style:country-asian="LT"/>
    </style:style>
    <style:style style:name="P147" style:parent-style-name="Normal" style:family="paragraph">
      <style:paragraph-properties fo:text-align="justify"/>
      <style:text-properties style:font-name-asian="SimSun"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style>
    <style:style style:name="P150" style:parent-style-name="Normal" style:family="paragraph">
      <style:paragraph-properties fo:text-align="center"/>
      <style:text-properties style:font-name-asian="SimSun" fo:font-weight="bold" style:font-weight-asian="bold" style:font-weight-complex="bold" fo:text-transform="uppercase" style:letter-kerning="true"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style>
    <style:style style:name="T153" style:parent-style-name="DefaultParagraphFont" style:family="text">
      <style:text-properties style:font-name-asian="SimSun" fo:font-weight="bold" style:font-weight-asian="bold" fo:font-size="11pt" style:font-size-asian="11pt" style:font-size-complex="12pt" style:language-asian="lt" style:country-asian="LT"/>
    </style:style>
    <style:style style:name="T154" style:parent-style-name="DefaultParagraphFont" style:family="text">
      <style:text-properties style:font-name-asian="SimSun" fo:font-weight="bold" style:font-weight-asian="bold" fo:font-size="11pt" style:font-size-asian="11pt" style:font-size-complex="11pt" style:language-asian="lt" style:country-asian="LT"/>
    </style:style>
    <style:style style:name="T155" style:parent-style-name="DefaultParagraphFont" style:family="text">
      <style:text-properties style:font-name-asian="SimSun" fo:font-weight="bold" style:font-weight-asian="bold" fo:font-size="11pt" style:font-size-asian="11pt" style:font-size-complex="12pt" style:language-asian="lt" style:country-asian="LT"/>
    </style:style>
    <style:style style:name="T156" style:parent-style-name="DefaultParagraphFont" style:family="text">
      <style:text-properties style:font-name-asian="SimSun" fo:font-weight="bold" style:font-weight-asian="bold" fo:font-size="11pt" style:font-size-asian="11pt" style:font-size-complex="12pt" style:language-asian="lt" style:country-asian="LT"/>
    </style:style>
    <style:style style:name="T157" style:parent-style-name="DefaultParagraphFont" style:family="text">
      <style:text-properties style:font-name-asian="SimSun" fo:font-weight="bold" style:font-weight-asian="bold" fo:text-transform="uppercase" fo:font-size="11pt" style:font-size-asian="11pt" style:font-size-complex="11pt" style:language-asian="lt" style:country-asian="LT"/>
    </style:style>
    <style:style style:name="T158"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style>
    <style:style style:name="P159" style:parent-style-name="Normal" style:family="paragraph">
      <style:paragraph-properties fo:text-align="center"/>
      <style:text-properties style:font-name-asian="SimSun" style:font-size-complex="12pt" style:language-asian="lt" style:country-asian="LT"/>
    </style:style>
    <style:style style:name="P160" style:parent-style-name="Normal" style:family="paragraph">
      <style:paragraph-properties fo:text-align="center"/>
      <style:text-properties style:font-name-asian="SimSun" style:font-size-complex="12pt" style:language-asian="lt" style:country-asian="LT"/>
    </style:style>
    <style:style style:name="P161" style:parent-style-name="Normal" style:family="paragraph">
      <style:paragraph-properties fo:text-align="center"/>
      <style:text-properties style:font-name-asian="SimSun" style:font-size-complex="12pt" style:language-asian="lt" style:country-asian="LT"/>
    </style:style>
    <style:style style:name="P162" style:parent-style-name="Normal" style:family="paragraph">
      <style:paragraph-properties fo:text-align="justify"/>
      <style:text-properties style:font-name-asian="SimSun" style:font-size-complex="12pt" style:language-asian="lt" style:country-asian="LT"/>
    </style:style>
    <style:style style:name="P163" style:parent-style-name="Normal" style:family="paragraph">
      <style:paragraph-properties fo:text-align="justify" fo:line-height="150%" fo:text-indent="0.8958in">
        <style:tab-stops>
          <style:tab-stop style:type="left" style:position="1.1458in"/>
        </style:tab-stops>
      </style:paragraph-properties>
      <style:text-properties fo:hyphenate="false"/>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fo:font-weight="bold" style:font-weight-asian="bold"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P168" style:parent-style-name="Normal" style:family="paragraph">
      <style:paragraph-properties fo:text-align="justify" fo:line-height="150%" fo:text-indent="0.8958in">
        <style:tab-stops>
          <style:tab-stop style:type="left" style:position="1.1458in"/>
        </style:tab-stops>
      </style:paragraph-properties>
      <style:text-properties fo:hyphenate="false"/>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fo:font-weight="bold" style:font-weight-asian="bold"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line-height="150%" fo:text-indent="0.8958in">
        <style:tab-stops>
          <style:tab-stop style:type="left" style:position="1.1458in"/>
        </style:tab-stops>
      </style:paragraph-properties>
      <style:text-properties fo:hyphenate="false"/>
    </style:style>
    <style:style style:name="T174" style:parent-style-name="DefaultParagraphFont" style:family="text">
      <style:text-properties style:font-name-asian="SimSun" style:font-size-complex="12pt" style:language-asian="ar" style:country-asian="SA"/>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fo:font-weight="bold" style:font-weight-asian="bold"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fo:font-weight="bold" style:font-weight-asian="bold" style:font-size-complex="12pt" style:language-asian="lt" style:country-asian="LT"/>
    </style:style>
    <style:style style:name="P181" style:parent-style-name="Normal" style:family="paragraph">
      <style:paragraph-properties fo:text-align="justify" fo:line-height="150%" fo:text-indent="0.9847in">
        <style:tab-stops>
          <style:tab-stop style:type="left" style:position="1.1458in"/>
        </style:tab-stops>
      </style:paragraph-properties>
      <style:text-properties fo:hyphenate="false"/>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fo:font-weight="bold" style:font-weight-asian="bold" style:font-size-complex="12pt" style:language-asian="lt" style:country-asian="LT"/>
    </style:style>
    <style:style style:name="T185" style:parent-style-name="DefaultParagraphFont" style:family="text">
      <style:text-properties style:font-name-asian="SimSun" fo:font-size="11pt" style:font-size-asian="11pt" style:font-size-complex="12pt" style:language-asian="lt" style:country-asian="LT"/>
    </style:style>
    <style:style style:name="T186" style:parent-style-name="DefaultParagraphFont" style:family="text">
      <style:text-properties style:font-name-asian="SimSun" fo:font-size="11pt" style:font-size-asian="11pt" style:font-size-complex="12pt" style:language-asian="lt" style:country-asian="LT"/>
    </style:style>
    <style:style style:name="P187" style:parent-style-name="Normal" style:family="paragraph">
      <style:paragraph-properties fo:text-align="justify" fo:line-height="150%" fo:text-indent="0.8958in">
        <style:tab-stops>
          <style:tab-stop style:type="left" style:position="1.1458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fo:font-weight="bold" style:font-weight-asian="bold"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fo:line-height="150%" fo:text-indent="0.8958in">
        <style:tab-stops>
          <style:tab-stop style:type="left" style:position="1.1458in"/>
        </style:tab-stops>
      </style:paragraph-properties>
      <style:text-properties fo:hyphenate="false"/>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T195" style:parent-style-name="DefaultParagraphFont" style:family="text">
      <style:text-properties style:font-name-asian="SimSun" fo:font-weight="bold" style:font-weight-asian="bold" style:font-size-complex="12pt" style:language-asian="lt" style:country-asian="LT"/>
    </style:style>
    <style:style style:name="T196" style:parent-style-name="DefaultParagraphFont" style:family="text">
      <style:text-properties style:font-name-asian="SimSun" fo:font-weight="bold" style:font-weight-asian="bold"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P198" style:parent-style-name="Normal" style:family="paragraph">
      <style:paragraph-properties fo:text-align="justify" fo:line-height="150%" fo:text-indent="0.8958in">
        <style:tab-stops>
          <style:tab-stop style:type="left" style:position="1.1458in"/>
        </style:tab-stops>
      </style:paragraph-properties>
      <style:text-properties fo:hyphenate="false"/>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fo:font-weight="bold" style:font-weight-asian="bold"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P203" style:parent-style-name="Normal" style:family="paragraph">
      <style:paragraph-properties fo:text-align="justify" fo:line-height="150%" fo:text-indent="0.8958in">
        <style:tab-stops>
          <style:tab-stop style:type="left" style:position="1.1458in"/>
        </style:tab-stops>
      </style:paragraph-properties>
      <style:text-properties fo:hyphenate="false"/>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fo:font-weight="bold" style:font-weight-asian="bold"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P208" style:parent-style-name="Normal" style:family="paragraph">
      <style:paragraph-properties fo:text-align="justify" fo:line-height="150%" fo:text-indent="0.8861in"/>
      <style:text-properties fo:hyphenate="false"/>
    </style:style>
    <style:style style:name="T209" style:parent-style-name="DefaultParagraphFont" style:family="text">
      <style:text-properties style:font-name-asian="SimSun" fo:font-weight="bold" style:font-weight-asian="bold" style:font-size-complex="12pt" style:language-asian="lt" style:country-asian="LT"/>
    </style:style>
    <style:style style:name="T210" style:parent-style-name="DefaultParagraphFont" style:family="text">
      <style:text-properties style:font-name-asian="SimSun" fo:font-weight="bold" style:font-weight-asian="bold" style:font-size-complex="12pt" style:language-asian="lt" style:country-asian="LT"/>
    </style:style>
    <style:style style:name="T211" style:parent-style-name="DefaultParagraphFont" style:family="text">
      <style:text-properties style:font-name-asian="SimSun" fo:font-weight="bold" style:font-weight-asian="bold" style:font-size-complex="12pt" style:language-asian="lt" style:country-asian="LT"/>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lt" style:country-asian="LT"/>
    </style:style>
    <style:style style:name="P214" style:parent-style-name="Normal" style:family="paragraph">
      <style:paragraph-properties fo:text-align="justify" fo:line-height="150%" fo:text-indent="0.8861in"/>
      <style:text-properties fo:hyphenate="false"/>
    </style:style>
    <style:style style:name="T215" style:parent-style-name="DefaultParagraphFont" style:family="text">
      <style:text-properties style:font-name-asian="SimSun" fo:font-weight="bold" style:font-weight-asian="bold" style:font-size-complex="12pt" style:language-asian="lt" style:country-asian="LT"/>
    </style:style>
    <style:style style:name="T216" style:parent-style-name="DefaultParagraphFont" style:family="text">
      <style:text-properties style:font-name-asian="SimSun" fo:font-weight="bold" style:font-weight-asian="bold" style:font-size-complex="12pt" style:language-asian="lt" style:country-asian="LT"/>
    </style:style>
    <style:style style:name="T217" style:parent-style-name="DefaultParagraphFont" style:family="text">
      <style:text-properties style:font-name-asian="SimSun" fo:font-weight="bold" style:font-weight-asian="bold" style:font-size-complex="12pt" style:language-asian="lt" style:country-asian="LT"/>
    </style:style>
    <style:style style:name="T218" style:parent-style-name="DefaultParagraphFont" style:family="text">
      <style:text-properties style:font-name-asian="SimSun" fo:font-weight="bold" style:font-weight-asian="bold" fo:font-style="italic" style:font-style-asian="italic" style:font-size-complex="12pt" style:language-asian="lt" style:country-asian="LT"/>
    </style:style>
    <style:style style:name="T219" style:parent-style-name="DefaultParagraphFont" style:family="text">
      <style:text-properties style:font-name-asian="SimSun" fo:font-weight="bold" style:font-weight-asian="bold"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line-height="150%" fo:margin-left="0.8958in">
        <style:tab-stops/>
      </style:paragraph-properties>
    </style:style>
    <style:style style:name="T222" style:parent-style-name="DefaultParagraphFont" style:family="text">
      <style:text-properties style:font-name-asian="SimSun" fo:font-weight="bold" style:font-weight-asian="bold" style:font-size-complex="12pt" style:language-asian="lt" style:country-asian="LT"/>
    </style:style>
    <style:style style:name="T223" style:parent-style-name="DefaultParagraphFont" style:family="text">
      <style:text-properties style:font-name-asian="SimSun" fo:font-weight="bold" style:font-weight-asian="bold"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fo:line-height="150%"/>
      <style:text-properties style:font-name-asian="SimSun" style:font-size-complex="12pt" style:language-asian="lt" style:country-asian="LT"/>
    </style:style>
    <style:style style:name="TableColumn227" style:family="table-column">
      <style:table-column-properties style:column-width="2.3333in"/>
    </style:style>
    <style:style style:name="TableColumn228" style:family="table-column">
      <style:table-column-properties style:column-width="0.5833in"/>
    </style:style>
    <style:style style:name="TableColumn229" style:family="table-column">
      <style:table-column-properties style:column-width="1.25in"/>
    </style:style>
    <style:style style:name="TableColumn230" style:family="table-column">
      <style:table-column-properties style:column-width="0.6666in"/>
    </style:style>
    <style:style style:name="TableColumn231" style:family="table-column">
      <style:table-column-properties style:column-width="1.9347in"/>
    </style:style>
    <style:style style:name="Table226" style:family="table">
      <style:table-properties style:width="6.768in" fo:margin-left="0.075in" table:align="left"/>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justify" fo:text-indent="0.2958in"/>
      <style:text-properties style:font-name-asian="SimSun"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name-asian="SimSun" style:font-size-complex="12pt" style:language-asian="lt" style:country-asian="L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style:font-name-asian="SimSun"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name-asian="SimSun" style:font-size-complex="12pt" style:language-asian="lt" style:country-asian="L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justify" fo:text-indent="0.5423in"/>
      <style:text-properties style:font-name-asian="SimSun" style:font-size-complex="12pt"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text-properties style:font-name-asian="SimSun"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style:font-name-asian="SimSun" fo:font-size="10pt" style:font-size-asian="10pt" style:language-asian="lt" style:country-asian="LT"/>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center"/>
      <style:text-properties style:font-name-asian="SimSun"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style:font-name-asian="SimSun" fo:font-size="10pt" style:font-size-asian="10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text-properties style:font-name-asian="SimSun" fo:font-size="10pt" style:font-size-asian="10pt" style:language-asian="lt" style:country-asian="LT"/>
    </style:style>
    <style:style style:name="P254" style:parent-style-name="Normal" style:family="paragraph">
      <style:paragraph-properties fo:text-align="center"/>
      <style:text-properties style:font-name-asian="SimSun" fo:font-weight="bold" style:font-weight-asian="bold" style:font-weight-complex="bold" fo:text-transform="uppercase" style:letter-kerning="true" style:font-size-complex="12pt" style:language-asian="lt" style:country-asian="LT"/>
    </style:style>
    <style:style style:name="P255" style:parent-style-name="Normal" style:family="paragraph">
      <style:paragraph-properties fo:break-before="page" fo:margin-left="0.5in">
        <style:tab-stops/>
      </style:paragraph-properties>
    </style:style>
    <style:style style:name="P256" style:parent-style-name="Normal" style:family="paragraph">
      <style:paragraph-properties fo:margin-left="3.543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3.543in">
        <style:tab-stops/>
      </style:paragraph-properties>
      <style:text-properties style:font-size-complex="12pt" style:language-asian="lt" style:country-asian="LT"/>
    </style:style>
    <style:style style:name="P259" style:parent-style-name="Normal" style:family="paragraph">
      <style:paragraph-properties fo:margin-left="3.543in">
        <style:tab-stops/>
      </style:paragraph-properties>
      <style:text-properties style:font-size-complex="12pt" style:language-asian="lt" style:country-asian="LT"/>
    </style:style>
    <style:style style:name="P260" style:parent-style-name="Normal" style:family="paragraph">
      <style:paragraph-properties fo:margin-left="0.5in">
        <style:tab-stops/>
      </style:paragraph-properties>
      <style:text-properties style:font-size-complex="12pt" style:language-asian="lt" style:country-asian="LT"/>
    </style:style>
    <style:style style:name="P261" style:parent-style-name="Normal" style:family="paragraph">
      <style:paragraph-properties fo:margin-left="0.5in">
        <style:tab-stops/>
      </style:paragraph-properties>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margin-left="0.5in">
        <style:tab-stops/>
      </style:paragraph-properties>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margin-left="0.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margin-left="0.5in">
        <style:tab-stops/>
      </style:paragraph-properties>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00"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indent="0.5in"/>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fo:margin-left="0.196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indent="0.5in"/>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center" fo:margin-left="0.1965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indent="0.5in"/>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57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family="graphic" style:name="a1"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251659264" draw:id="id0" draw:style-name="a1" draw:name="Teksto laukas 2" text:anchor-type="paragraph" svg:x="4.80625in" svg:y="0.37778in" svg:width="0.77153in" svg:height="0.3in" style:rel-width="scale" style:rel-height="scale"><draw:text-box><text:p text:style-name="P10">Projektas</text:p></draw:text-box><svg:title/><svg:desc/></draw:frame></text:span><text:span text:style-name="T11"><draw:frame draw:style-name="a2" draw:name="Paveikslėlis 1" text:anchor-type="as-char" svg:x="0in" svg:y="0in" svg:width="0.59097in" svg:height="0.6520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text:span text:style-name="T17">DĖL<text:s/></text:span><text:span text:style-name="T18">VISAGINO SAVIVALDYBĖS<text:s/></text:span><text:span text:style-name="T19">KONTROLĖS IR AUDITO TARNYBOS<text:s/></text:span></text:p>
      <text:p text:style-name="P20">NUOSTATŲ PATVIRTINIMO</text:p>
      <text:p text:style-name="P21"/>
      <text:p text:style-name="P22">2014 m. balandžio <text:s text:c="3"/>d. Nr. TS- ___</text:p>
      <text:p text:style-name="P23">Visaginas</text:p>
      <text:p text:style-name="P24"/>
      <text:p text:style-name="P25"/>
      <text:p text:style-name="P26"><text:span text:style-name="T27">Visagino savivaldybės taryba, vadovaudamasi Lietuvos Respublikos vietos savivaldos įstatymo 16 straipsnio 2 dalies 8 punktu, 18 straipsnio 1 dalimi, Lietuvos Respublikos biudžetinių įstaigų įstatymo 6 straipsnio 5 dalimi, atsižvelgdama į Lietuvos Respublik</text:span><text:span text:style-name="T28">os Vyriausybės atstovo Utenos apskrityje 2014 m. vasario 4 d. teikimą Nr. 10-25(1.13.) „Dėl Visagino savivaldybės tarybos 2009-02-26 sprendimu Nr. TS-32 patvirtintų Visagino savivaldybės kontrolės ir audito tarnybos nuostatų“,<text:s/></text:span><text:span text:style-name="T29">nusprendži</text:span><text:span text:style-name="T30">a:</text:span></text:p>
      <text:p text:style-name="P31"><text:span text:style-name="T32">1</text:span><text:span text:style-name="T33">. Patvirtin</text:span><text:span text:style-name="T34">ti Visagino savivaldybės kontrolės ir audito tarnybos nuostatus (pridedama).</text:span></text:p>
      <text:p text:style-name="P35"><text:span text:style-name="T36">2</text:span><text:span text:style-name="T37">. Įgalioti Visagino savivaldybės kontrolierę Birutę Ščajevą pasirašyti Visagino savivaldybės kontrolės ir audito tarnybos nuostatus, juos pateikti valstybės įmonės Registrų c</text:span><text:span text:style-name="T38">entro Utenos filialui ir atlikti kitus veiksmus, susijusius su tarnybos nuostatų registravimu.</text:span></text:p>
      <text:p text:style-name="P39"><text:span text:style-name="T40">3</text:span><text:span text:style-name="T41">. Pripažinti netekusiu galios Visagino savivaldybės tarybos 2009 m. vasario 26 d. sprendimą Nr. TS-32 „Dėl Visagino savivaldybės kontrolės ir audito<text:s/></text:span><text:span text:style-name="T42">tarnybos nuostatų patvirtinimo“ nuo Visagino savivaldybės kontrolės ir audito tarnybos veiklos nuostatų įregistravimo Lietuvos Respublikos juridinių asmenų registre.</text:span></text:p>
      <text:p text:style-name="P43">Šis sprendimas gali būti skundžiamas Lietuvos Respublikos administracinių bylų teisenos įstatymo nustatyta tvarka.</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avivaldybės merė</text:p>
          </table:table-cell>
          <table:table-cell table:style-name="TableCell52">
            <text:p text:style-name="P53">Dalia Štraupaitė</text:p>
          </table:table-cell>
        </table:table-row>
      </table:table>
      <text:p text:style-name="P54"/>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Juridinio skyriaus <text:s/></text:p>
            <text:p text:style-name="P64">vedėja</text:p>
          </table:table-cell>
          <table:table-cell table:style-name="TableCell65">
            <text:p text:style-name="Normal"><text:span text:style-name="T66">Valstybinės kalbos kontrolės skyriaus kalbos tvarkytoja (vyresnioji specialistė)</text:span></text:p>
          </table:table-cell>
          <table:table-cell table:style-name="TableCell67">
            <text:p text:style-name="P68"/>
          </table:table-cell>
        </table:table-row>
        <table:table-row table:style-name="TableRow69">
          <table:table-cell table:style-name="TableCell70">
            <text:p text:style-name="P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Neringa Jefimovienė</text:p>
          </table:table-cell>
          <table:table-cell table:style-name="TableCell80">
            <text:p text:style-name="P81">Lina Dainienė</text:p>
          </table:table-cell>
          <table:table-cell table:style-name="TableCell82">
            <text:p text:style-name="P83"/>
          </table:table-cell>
        </table:table-row>
        <table:table-row table:style-name="TableRow84">
          <table:table-cell table:style-name="TableCell85">
            <text:p text:style-name="P86">2014-03-</text:p>
          </table:table-cell>
          <table:table-cell table:style-name="TableCell87">
            <text:p text:style-name="P88">2014-03-</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ext:p text:style-name="P122">Birutė Ščajeva<text: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2014-03-</text:p>
          </table:table-cell>
          <table:table-cell table:style-name="TableCell137">
            <text:p text:style-name="P138"/>
          </table:table-cell>
          <table:table-cell table:style-name="TableCell139">
            <text:p text:style-name="P140"/>
          </table:table-cell>
        </table:table-row>
      </table:table>
      <text:p text:style-name="P141"/>
      <text:p text:style-name="P142"/>
      <text:p text:style-name="P143"><text:span text:style-name="T144">Forma patvirtinta</text:span></text:p>
      <text:p text:style-name="P145">Visagino savivaldybės administracijos direktoriaus</text:p>
      <text:p text:style-name="P146">2011 m. birželio 21 d. įsakymu Nr. ĮV-559</text:p>
      <text:p text:style-name="P147"/>
      <text:p text:style-name="P148"><text:span text:style-name="T149">AIŠKINAMASIS RAŠTAS</text:span></text:p>
      <text:p text:style-name="P150">DĖL SAVIVALDYBĖS TARYBOS SPRENDIMO</text:p>
      <text:p text:style-name="P151"><text:span text:style-name="T152">„</text:span><text:span text:style-name="T153">DĖL<text:s/></text:span><text:span text:style-name="T154">VISAGINO SAVIVALDYBĖS<text:s/></text:span><text:span text:style-name="T155">KONTROLĖS IR AUDITO<text:s/></text:span><text:span text:style-name="T156">TARNYBOS NUOSTATŲ PATVIRTINIMO</text:span><text:span text:style-name="T157">“</text:span><text:span text:style-name="T158"><text:s/>PROJEKTO</text:span></text:p>
      <text:p text:style-name="P159"/>
      <text:p text:style-name="P160">2014 m. kovo 17 d.</text:p>
      <text:p text:style-name="P161">Visaginas</text:p>
      <text:p text:style-name="P162"/>
      <text:p text:style-name="P163"><text:span text:style-name="T164">1</text:span><text:span text:style-name="T165">.<text:s/></text:span><text:span text:style-name="T166">Sprendimo projekto iniciatorius (-iai)/rengėjas (-ai):</text:span><text:span text:style-name="T167"><text:s/>savivaldybės kontrolierė Birutė Ščajeva.</text:span></text:p>
      <text:p text:style-name="P168"><text:span text:style-name="T169">2</text:span><text:span text:style-name="T170">.<text:s/></text:span><text:span text:style-name="T171">Sprendimo projekto tikslas:</text:span><text:span text:style-name="T172"><text:s/>patvirtinti Kontrolės ir audito tarnybos nuostatus.</text:span></text:p>
      <text:p text:style-name="P173"><text:span text:style-name="T174">3</text:span><text:span text:style-name="T175">.<text:s/></text:span><text:span text:style-name="T176">Sprendimo projekto rengimą lėmusios priežastys:<text:s/></text:span><text:span text:style-name="T177">Lietuvos Respublikos vietos savivaldos įstatymo 27 straipsnio dalies nuostatų pasikeitimas, Lietuvos Respublikos biudžetinių įstaigų įstatymo 6 stra</text:span><text:span text:style-name="T178">ipsnio 2 d. 3 p., 4 p., 9 p., 10 p. reikalavimai, kurie nuostatuose nėra nurodyti, ir Lietuvos Respublikos Vyriausybės atstovo Utenos apskrityje 2014 m. vasario 4 d. teikimas Nr. 10-25(1.13.) „Dėl Visagino savivaldybės tarybos 2009-02-26 sprendimu Nr. TS-3</text:span><text:span text:style-name="T179">2 patvirtintų Visagino savivaldybės kontrolės ir audito tarnybos nuostatų“.</text:span><text:span text:style-name="T180"><text:s/></text:span></text:p>
      <text:p text:style-name="P181"><text:span text:style-name="T182">4</text:span><text:span text:style-name="T183">.<text:s/></text:span><text:span text:style-name="T184">Kaip šiuo metu teisiškai reglamentuojami sprendimo projekte aptarti klausimai:<text:s/></text:span><text:span text:style-name="T185">Lietuvos Respublikos vietos savivaldos įstatymo 16 straipsnio 2 dalies 8 punktas nustato išim</text:span><text:span text:style-name="T186">tinę savivaldybės tarybos kompetenciją – savivaldybės kontrolieriaus (Savivaldybės kontrolės ir audito tarnybos) nuostatų tvirtinimą.</text:span></text:p>
      <text:p text:style-name="P187"><text:span text:style-name="T188">5</text:span><text:span text:style-name="T189">.<text:s/></text:span><text:span text:style-name="T190">Sprendimui įgyvendinti reikalingos lėšos ir jų šaltiniai:</text:span><text:span text:style-name="T191"><text:s/>nereikia.</text:span></text:p>
      <text:p text:style-name="P192"><text:span text:style-name="T193">6</text:span><text:span text:style-name="T194">.<text:s/></text:span><text:span text:style-name="T195">Ar atliktas sprendimo projekto<text:s/></text:span><text:span text:style-name="T196">antikorupcinis vertinimas:</text:span><text:span text:style-name="T197"><text:s/>Nereikalinga.</text:span></text:p>
      <text:p text:style-name="P198"><text:span text:style-name="T199">7</text:span><text:span text:style-name="T200">.<text:s/></text:span><text:span text:style-name="T201">Kokius galiojančius sprendimus būtina pakeisti ar panaikinti, priėmus teikiamą sprendimo projektą:<text:s/></text:span><text:span text:style-name="T202">nereikia keisti.</text:span></text:p>
      <text:p text:style-name="P203"><text:span text:style-name="T204">8</text:span><text:span text:style-name="T205">.<text:s/></text:span><text:span text:style-name="T206">Laukiamas rezultatas:</text:span><text:span text:style-name="T207"><text:s/>patvirtinti Kontrolės ir audito tarnybos nuostatai</text:span></text:p>
      <text:p text:style-name="P208"><text:span text:style-name="T209">9</text:span><text:span text:style-name="T210">. Toles</text:span><text:span text:style-name="T211">ni veiksmai, priėmus sprendimą:<text:s/></text:span><text:span text:style-name="T212">Norminis teisės aktas. Nuostatai bus paskelbti savivaldybės interneto svetainėje<text:s/></text:span><text:span text:style-name="T213">www.visaginas.lt.</text:span></text:p>
      <text:p text:style-name="P214"><text:span text:style-name="T215">10</text:span><text:span text:style-name="T216">. Reikšminiai žodžiai, kurių reikia šiam projektui įtraukti į kompiuterinės paieškos sistemą, įskaitant reikšminius žod</text:span><text:span text:style-name="T217">žius pagal Europos žodyną<text:s/></text:span><text:span text:style-name="T218">Eurovoc</text:span><text:span text:style-name="T219">:<text:s/></text:span><text:span text:style-name="T220">Kontrolierius, nuostatai.</text:span></text:p>
      <text:p text:style-name="P221"><text:span text:style-name="T222">11</text:span><text:span text:style-name="T223">. Kita svarbi informacija:</text:span><text:span text:style-name="T224"><text:s/>nėra.</text:span></text:p>
      <text:p text:style-name="P225">Sprendimo projekto iniciatorius (-iai)/rengėjas (-ai):</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avivaldybės kontrolierė</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Birutė Ščajeva</text:p>
          </table:table-cell>
        </table:table-row>
        <table:table-row table:style-name="TableRow243">
          <table:table-cell table:style-name="TableCell244">
            <text:p text:style-name="P245">pareigos)</text:p>
          </table:table-cell>
          <table:table-cell table:style-name="TableCell246">
            <text:p text:style-name="P247"/>
          </table:table-cell>
          <table:table-cell table:style-name="TableCell248">
            <text:p text:style-name="P249">(parašas)</text:p>
          </table:table-cell>
          <table:table-cell table:style-name="TableCell250">
            <text:p text:style-name="P251"/>
          </table:table-cell>
          <table:table-cell table:style-name="TableCell252">
            <text:p text:style-name="P253">(vardas ir pavardė)</text:p>
          </table:table-cell>
        </table:table-row>
      </table:table>
      <text:p text:style-name="P254"/>
      <text:p text:style-name="P255"/>
      <text:p text:style-name="P256"><text:span text:style-name="T257">PATVIRTINTA</text:span></text:p>
      <text:p text:style-name="P258">Visagino savivaldybės tarybos</text:p>
      <text:p text:style-name="P259">2014 m. balandžio 3 d. sprendimu Nr. TS-</text:p>
      <text:p text:style-name="P260"/>
      <text:p text:style-name="P261"/>
      <text:p text:style-name="P262"><text:span text:style-name="T263">VISAGINO SAVIVALDYBĖS KONTROLĖS IR AUDITO TARNYBOS VEIKLOS NUOSTATAI</text:span></text:p>
      <text:p text:style-name="P264"/>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Visagino savivaldybės kontrolės ir audito tarnyba (toliau – Tarn</text:span><text:span text:style-name="T274">yba) yra Visagino savivaldybės biudžetinė įstaiga, įgyvendinanti Savivaldybės kontrolės ir audito funkcijas.</text:span></text:p>
      <text:p text:style-name="P275"><text:span text:style-name="T276">2</text:span><text:span text:style-name="T277">. Tarnyba yra ribotos civilinės atsakomybės viešasis juridinis asmuo, turintis sąskaitą banke ir antspaudą su savo pavadinimu ir Savivaldybės<text:s/></text:span><text:span text:style-name="T278">herbu.</text:span></text:p>
      <text:p text:style-name="P279"><text:span text:style-name="T280">3</text:span><text:span text:style-name="T281">. Tarnybos savininkė yra Savivaldybė. Savininko teises ir pareigas įgyvendinanti institucija yra Visagino savivaldybės taryba, kuri tvirtina Tarnybos nuostatus, priima į pareigas ir iš jų atleidžia savivaldybės kontrolierių, priima sprendimą<text:s/></text:span><text:span text:style-name="T282">dėl Tarnybos buveinės pakeitimo, priima sprendimą dėl Tarnybos reorganizavimo ar likvidavimo, priima sprendimą dėl Tarnybos veiklos nutraukimo, skiria ir atleidžia likvidatorių arba sudaro likvidacinę komisiją ir nutraukia jos įgaliojimus, sprendžia kitus<text:s/></text:span><text:span text:style-name="T283">Lietuvos Respublikos vietos savivaldos įstatyme, kituose įstatymuose jos kompetencijai priskirtus klausimus.</text:span></text:p>
      <text:p text:style-name="P284"><text:span text:style-name="T285">4</text:span><text:span text:style-name="T286">. Tarnyba savo veikloje vadovaujasi Lietuvos Respublikos Konstitucija, įstatymais, valstybinio audito reikalavimais, Valstybės kontrolės paren</text:span><text:span text:style-name="T287">gtomis metodikomis, taip pat kitais teisės aktais ir šiais nuostatais.</text:span></text:p>
      <text:p text:style-name="P288"><text:span text:style-name="T289">5</text:span><text:span text:style-name="T290">. Tarnybos veikla grindžiama nepriklausomumo, teisėtumo, viešumo, objektyvumo ir profesionalumo principais.</text:span></text:p>
      <text:p text:style-name="P291"><text:span text:style-name="T292">6</text:span><text:span text:style-name="T293">. Savivaldybės kontrolierius ir Tarnybos valstybės tarnautojai nega</text:span><text:span text:style-name="T294">li būti savivaldybės tarybos nariais ir darbo laiku negali dalyvauti politinių partijų veikloje. Savivaldybės kontrolieriaus ir Tarnybos valstybės tarnautojų pareigos nesuderinamos su jokiomis kitomis renkamomis pareigomis valstybės ir savivaldybių institu</text:span><text:span text:style-name="T295">cijose, įstaigose ir įmonėse.</text:span></text:p>
      <text:p text:style-name="P296"><text:span text:style-name="T297">7</text:span><text:span text:style-name="T298">. Tarnybos buveinė – Parko g. 14, LT-31139 Visaginas. Tarnyba įregistruota Juridinių asmenų registre, identifikavimo kodas 188701436.</text:span></text:p>
      <text:p text:style-name="P299"><text:span text:style-name="T300">8</text:span><text:span text:style-name="T301">. Tarnybos veiklos laikotarpis yra neribotas.</text:span></text:p>
      <text:p text:style-name="P302"/>
      <text:p text:style-name="P303"><text:span text:style-name="T304">II</text:span><text:span text:style-name="T305">.<text:s/></text:span><text:span text:style-name="T306">TARNYBOS UŽDAVINIAI IR JŲ</text:span><text:span text:style-name="T307"><text:s/>ĮGYVENDINIMAS</text:span></text:p>
      <text:p text:style-name="P308"/>
      <text:p text:style-name="P309"><text:span text:style-name="T310">9</text:span><text:span text:style-name="T311">. Tarnybos uždaviniai – prižiūrėti, ar teisėtai, efektyviai, ekonomiškai ir rezultatyviai valdomas ir naudojamas savivaldybės turtas ir patikėjimo teise valdomas valstybės turtas, kaip vykdomas savivaldybės biudžetas ir naudojami kiti<text:s/></text:span><text:span text:style-name="T312">piniginiai ištekliai.</text:span></text:p>
      <text:p text:style-name="P313"><text:span text:style-name="T314">10</text:span><text:span text:style-name="T315">. Tarnyba, įgyvendindama jai pavestus uždavinius, atlieka išorės finansinį ir veiklos auditą savivaldybės administracijoje, savivaldybės administravimo subjektuose bei savivaldybės kontroliuojamose įmonėse pagal savivaldybės<text:s/></text:span><text:span text:style-name="T316">kontrolieriaus patvirtintą Tarnybos veiklos planą. Savivaldybės tarybai ir (arba) savivaldybės kontrolieriui pavedus, atliekami veiklos plane nenumatyti finansiniai ir veiklos auditai.</text:span></text:p>
      <text:p text:style-name="P317"/>
      <text:p text:style-name="P318"><text:span text:style-name="T319">III</text:span><text:span text:style-name="T320">.<text:s/></text:span><text:span text:style-name="T321">TARNYBOS FUNKCIJOS</text:span></text:p>
      <text:p text:style-name="P322"/>
      <text:p text:style-name="P323"><text:span text:style-name="T324">11</text:span><text:span text:style-name="T325">. Tarnyba, prižiūrėdama, ar teisė</text:span><text:span text:style-name="T326">tai, efektyviai, ekonomiškai ir rezultatyviai valdomas ir naudojamas savivaldybės turtas ir patikėjimo teise valdomas valstybės turtas, kaip vykdomas savivaldybės biudžetas ir naudojami kiti piniginiai ištekliai:</text:span></text:p>
      <text:p text:style-name="P327"><text:span text:style-name="T328">11.1</text:span><text:span text:style-name="T329"><text:s/>atlieka išorės finansinį ir veiklos<text:s/></text:span><text:span text:style-name="T330">auditą savivaldybės administracijoje, savivaldybės administravimo subjektuose ir savivaldybės kontroliuojamose įmonėse;</text:span></text:p>
      <text:p text:style-name="P331"><text:span text:style-name="T332">11.2</text:span><text:span text:style-name="T333"><text:s/>kiekvienais metais iki Lietuvos Respublikos vietos savivaldos įstatyme nustatytų terminų rengia ir Visagino savivaldybės tarybo</text:span><text:span text:style-name="T334">s veiklos reglamente nustatyta tvarka teikia Savivaldybės tarybai išvadą dėl pateikto tvirtinti savivaldybės konsoliduotųjų ataskaitų rinkinio;</text:span></text:p>
      <text:p text:style-name="P335"><text:span text:style-name="T336">11.3</text:span><text:span text:style-name="T337"><text:s/>rengia ir savivaldybės tarybai teikia sprendimus priimti reikalingas išvadas dėl savivaldybės naudojimo</text:span><text:span text:style-name="T338">si bankų kreditais, paskolų ėmimo ir teikimo, garantijų suteikimo ir laidavimo kreditoriams už savivaldybės kontroliuojamų įmonių imamas paskolas;</text:span></text:p>
      <text:p text:style-name="P339"><text:span text:style-name="T340">11.4</text:span><text:span text:style-name="T341"><text:s/>rengia ir savivaldybės tarybai teikia sprendimams priimti reikalingas išvadas, suteikiančias savival</text:span><text:span text:style-name="T342">dybės tarybai pagrindą tvirtinti koncesijos konkurso sąlygas ir pagrindines koncesijos sutarties sąlygas; savivaldybės tarybai nustačius konkurso etapus iki koncesijos sutarties pasirašymo, rengia išvadas galutiniam koncesijos sutarties projektui;</text:span></text:p>
      <text:p text:style-name="P343"><text:span text:style-name="T344">11.5</text:span><text:span text:style-name="T345"><text:s/>rengia ir savivaldybės tarybai teikia sprendimams priimti reikalingas išvadas, suteikiančias savivaldybės tarybai pagrindą tvirtinti viešųjų pirkimų sąlygas, būdą ir pagrindines sutarties dėl partnerystės su privačiais subjektais sąlygas; savivaldybės tar</text:span><text:span text:style-name="T346">ybai nustačius viešųjų pirkimų sąlygas, būdą ir pagrindines sutarties dėl partnerystės su privačiais subjektais sąlygas, iki partnerystės su privačiais subjektais sutarties pasirašymo rengia išvadas galutiniam partnerystės su privačiais subjektais sutartie</text:span><text:span text:style-name="T347">s projektui;</text:span></text:p>
      <text:p text:style-name="P348"><text:span text:style-name="T349">11.6</text:span><text:span text:style-name="T350"><text:s/>rengia ir savivaldybės tarybai teikia sprendimams priimti reikalingas išvadas dėl skolininkų ir skolininkų, už kurių įsipareigojimų įvykdymą garantuoja valstybė, ūkinės ir finansinės būklės, taip pat dėl iš valstybės vardu pasiskolint</text:span><text:span text:style-name="T351">ų lėšų, teikiamų paskolų ir valstybės garantijų teikimo, paskolų naudojimo pagal tikslinę paskirtį ir paskolų grąžinimo;</text:span></text:p>
      <text:p text:style-name="P352"><text:span text:style-name="T353">11.7</text:span><text:span text:style-name="T354"><text:s/>Valstybės kontrolės prašymu teikia Tarnybos atliktų auditų ataskaitas ir darbo dokumentus audito išorinei peržiūrai atlikti;</text:span></text:p>
      <text:p text:style-name="P355"><text:span text:style-name="T356">11.8</text:span><text:span text:style-name="T357"><text:s/>atlieka įstatymuose ir kituose teisės aktuose priskirtas funkcijas.</text:span></text:p>
      <text:p text:style-name="P358"/>
      <text:p text:style-name="P359"><text:span text:style-name="T360">IV</text:span><text:span text:style-name="T361">.<text:s/></text:span><text:span text:style-name="T362">SAVIVALDYBĖS KONTROLIERIUS</text:span></text:p>
      <text:p text:style-name="P363"/>
      <text:p text:style-name="P364"><text:span text:style-name="T365">12</text:span><text:span text:style-name="T366">.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67">omikos, teisės, audito, kontrolės arba viešojo administravimo srityse stažą.<text:s/></text:span></text:p>
      <text:p text:style-name="P368"><text:span text:style-name="T369">13</text:span><text:span text:style-name="T370">. Savivaldybės kontrolieriaus pareigybės aprašymą tvirtina savivaldybės taryba. Savivaldybės taryba priima sprendimus dėl savivaldybės kontrolieriaus darbo užmokesčio<text:s/></text:span></text:p>
      <text:p text:style-name="P371"><text:span text:style-name="T372">14</text:span><text:span text:style-name="T373">. Savivaldybės kontrolieriui atostogaujant ar nesant dėl kitų priežasčių, savivaldybės kontrolieriaus pareigas eina Tarnybos specialistas.</text:span></text:p>
      <text:p text:style-name="P374"><text:span text:style-name="T375">15</text:span><text:span text:style-name="T376">. Tarnybai vadovauja ir už jos veiklą atsako savivaldybės kontrolierius. Savivaldybės kontrolierius yra atska</text:span><text:span text:style-name="T377">itingas savivaldybės tarybai. Savivaldybės kontrolierius:</text:span></text:p>
      <text:p text:style-name="P378"><text:span text:style-name="T379">15.1</text:span><text:span text:style-name="T380"><text:s/>tvirtina Tarnybos struktūrą, pareigybių sąrašą ir pareigybių aprašymus ir pareiginius nuostatus. Valstybės tarnybos įstatymo nustatyta tvarka priima į pareigas ir iš jų atleidžia valstybės ta</text:span><text:span text:style-name="T381">rnautojus ir Darbo kodekso nustatyta tvarka priima ir atleidžia darbuotojus, dirbančius pagal darbo sutartis, atlieka kitas Tarnybos personalo valdymo funkcijas;</text:span></text:p>
      <text:p text:style-name="P382"><text:span text:style-name="T383">15.2</text:span><text:span text:style-name="T384"><text:s/>leidžia įsakymus, organizuoja Tarnybos darbą, valstybės tarnautojų ir darbuotojų, dirbančių pagal darbo sutartis, mokymą ir jų kvalifikacijos tobulinimą;</text:span></text:p>
      <text:p text:style-name="P385"><text:span text:style-name="T386">15.3</text:span><text:span text:style-name="T387"><text:s/>sudaro Tarnybos veiklos plano projektą, gavęs savivaldybės tarybos Kontrolės komiteto pritar</text:span><text:span text:style-name="T388">imą, su šio plano projektu supažindina Valstybės kontrolę ir Savivaldybės Centralizuotą vidaus audito tarnybą. Kasmet iki einamųjų metų lapkričio 15 dienos patvirtina ateinančių metų Tarnybos veiklos planą, organizuoja jo vykdymą ir yra už tai atsakingas.<text:s/></text:span><text:span text:style-name="T389">Prireikus patvirtintą planą tikslina bendra plano tvirtinimo tvarka;</text:span></text:p>
      <text:p text:style-name="P390"><text:span text:style-name="T391">15.4</text:span><text:span text:style-name="T392"><text:s/>Tarnybos veiklos planą kasmet per 10 dienų nuo jo patvirtinimo pateikia Valstybės kontrolei;</text:span></text:p>
      <text:p text:style-name="P393"><text:span text:style-name="T394">15.5</text:span><text:span text:style-name="T395"><text:s/>turi teisę dalyvauti savivaldybės tarybos, komitetų, komisijų posėdžiuose ir</text:span><text:span text:style-name="T396"><text:s/>pareikšti nuomonę savo kompetencijos klausimais;</text:span></text:p>
      <text:p text:style-name="P397"><text:span text:style-name="T398">15.6</text:span><text:span text:style-name="T399"><text:s/>valstybės kontrolieriaus rašytiniu prašymu gali dalyvauti ar pavesti Tarnybos valstybės tarnautojams pagal jų kompetenciją dalyvauti Valstybės kontrolės pareigūnų atliekamuose savivaldybės administ</text:span><text:span text:style-name="T400">ravimo subjektų finansiniuose ir veiklos audituose;<text:s/></text:span></text:p>
      <text:p text:style-name="P401"><text:span text:style-name="T402">15.7</text:span><text:span text:style-name="T403"><text:s/>pats atlieka ir (arba) skiria Tarnybos valstybės tarnautojus atlikti išorės finansinį ir veiklos auditą, įgyvendina įstatymuose ir kituose teisės aktuose priskirtas funkcijas;<text:s/></text:span></text:p>
      <text:p text:style-name="P404"><text:span text:style-name="T405">15.8</text:span><text:span text:style-name="T406"><text:s/>priima s</text:span><text:span text:style-name="T407">prendimus pagal atlikto finansinio ir veiklos audito ataskaitas, nurodo savivaldybės administracijos direktoriui, audituotų subjektų vadovams jų veiklos trūkumus ir nustato terminą, per kurį turi būti pašalinti nustatyti teisės aktų pažeidimai. Savivaldybė</text:span><text:span text:style-name="T408">s administracijos direktorius, audituotų subjektų vadovai per savivaldybės kontrolieriaus nustatytą terminą (bet ne trumpesnį kaip 30 dienų) privalo ištaisyti audito metu nustatytus jų veiklos trūkumus ir pažeidimus ir apie jų pašalinimą raštu pranešti sav</text:span><text:span text:style-name="T409">ivaldybės kontrolieriui;</text:span></text:p>
      <text:p text:style-name="P410"><text:span text:style-name="T411">15.9</text:span><text:span text:style-name="T412"><text:s/>teikia merui, savivaldybės vykdomajai institucijai, audituotų subjektų vadovams išvadas, ataskaitas ir sprendimus, kurie buvo priimti dėl finansinio ir veiklos audito metu nustatytų ir nepašalintų teisės aktų pažeidimų. Au</text:span><text:span text:style-name="T413">dito ataskaitos ir išvados skelbiamos savivaldybės interneto svetainėje, o jei įmanoma, – ir per kitas visuomenės informavimo priemones;</text:span></text:p>
      <text:p text:style-name="P414"><text:span text:style-name="T415">15.10</text:span><text:span text:style-name="T416"><text:s/>kiekvienais metais, iki Lietuvos Respublikos vietos savivaldos įstatyme numatytų terminų rengia ir reglamente</text:span><text:span text:style-name="T417"><text:s/>nustatyta tvarka teikia savivaldybės tarybai išvadą dėl pateikto tvirtinti savivaldybės konsoliduotųjų ataskaitų rinkinio,</text:span><text:span text:style-name="T418"><text:s/></text:span><text:span text:style-name="T419">savivaldybės biudžeto ir turto naudojimo;</text:span><text:span text:style-name="T420"><text:tab/></text:span></text:p>
      <text:p text:style-name="P421"><text:span text:style-name="T422">15.11</text:span><text:span text:style-name="T423"><text:s/>finansinio ir veiklos audito metu nustatęs nusikalstamos veikos požymių, apie t</text:span><text:span text:style-name="T424">ai praneša teisėsaugos institucijoms;</text:span></text:p>
      <text:p text:style-name="P425"><text:span text:style-name="T426">15.12</text:span><text:span text:style-name="T427"><text:s/>imasi prevencinių priemonių, kad būtų ištaisyti ir nepasikartotų nustatyti teisės aktų pažeidimai;</text:span></text:p>
      <text:p text:style-name="P428"><text:span text:style-name="T429">15.13</text:span><text:span text:style-name="T430"><text:s/>nagrinėja iš gyventojų gaunamus prašymus, pranešimus, skundus ir pareiškimus dėl savivaldybės lėšų<text:s/></text:span><text:span text:style-name="T431">ir turto, patikėjimo teise valdomo valstybės turto naudojimo, valdymo ir disponavimo juo ir teikia išvadas dėl tokio tyrimo rezultatų;</text:span><text:span text:style-name="T432"><text:tab/></text:span></text:p>
      <text:p text:style-name="P433"><text:span text:style-name="T434">15.14</text:span><text:span text:style-name="T435"><text:s/>įstatymų ir kitų teisės aktų nustatyta tvarka teikia informaciją valstybės ir savivaldybės institucijoms;</text:span></text:p>
      <text:p text:style-name="P436"><text:span text:style-name="T437">15</text:span><text:span text:style-name="T438">.15</text:span><text:span text:style-name="T439"><text:s/>reglamente nustatyta tvarka ir terminais teikia Tarnybos veiklos ataskaitą. Tarnybos veiklos ataskaitą arba jos santrauką paskelbia vietinėje spaudoje, savivaldybės interneto svetainėje, o jei įmanoma, – ir per kitas visuomenės informavimo priemones;</text:span></text:p>
      <text:p text:style-name="P440"><text:span text:style-name="T441">15.16</text:span><text:span text:style-name="T442"><text:s/>savivaldybės tarybos arba savivaldybės tarybos Kontrolės komiteto prašymu teikia informaciją pagal savo kompetenciją;<text:s/></text:span></text:p>
      <text:p text:style-name="P443"><text:span text:style-name="T444">15.17</text:span><text:span text:style-name="T445"><text:s/>atlieka savivaldybės biudžeto vykdymo ir kitų piniginių išteklių naudojimo auditą;</text:span></text:p>
      <text:p text:style-name="P446"><text:span text:style-name="T447">15.18</text:span><text:span text:style-name="T448"><text:s/>atsako už įstatymuose i</text:span><text:span text:style-name="T449">r kituose teisės aktuose savivaldybės kontrolieriui numatytų įgaliojimų vykdymą, taip pat už nepagrįstos ir neteisingos audito išvados pateikimą;</text:span></text:p>
      <text:p text:style-name="P450"><text:span text:style-name="T451">15.19</text:span><text:span text:style-name="T452"><text:s/></text:span><text:span text:style-name="T453">Administracinių teisės pažeidimų kodekso</text:span><text:span text:style-name="T454"><text:s/>nustatytais atvejais surašo administracinių teisės pažeidimų protokolus ir įstatymų nustatyta tvarka juos teikia nagrinėti savivaldybės</text:span><text:span text:style-name="T455"><text:s/></text:span><text:span text:style-name="T456">Administracinei komisijai;</text:span></text:p>
      <text:p text:style-name="P457"><text:span text:style-name="T458">15.20</text:span><text:span text:style-name="T459"><text:s/>teikia informaciją Vyriausybės atstovui apie savivaldybės kontrolieriaus teiktas i</text:span><text:span text:style-name="T460">švadas ir rekomendacijas;</text:span></text:p>
      <text:p text:style-name="P461"><text:span text:style-name="T462">15.21</text:span><text:span text:style-name="T463"><text:s/>sudaro sąlygas Valstybės kontrolės pareigūnams dalyvauti savivaldybės konsoliduotųjų ataskaitų rinkinio audite tokiu mastu, kad Valstybės kontrolės pareigūnai surinktų tinkamus ir pakankamus įrodymus išvadai dėl nacional</text:span><text:span text:style-name="T464">inio finansinių ataskaitų rinkinio parengti ir teikia duomenis Valstybės kontrolei apie savivaldybės konsoliduotųjų ataskaitų rinkinio audito rezultatus.</text:span></text:p>
      <text:p text:style-name="P465"><text:span text:style-name="T466">16</text:span><text:span text:style-name="T467">. Atlikdamas (atlikdama) auditą, savivaldybės kontrolierius (Tarnyba) turi teisę atliekamo aud</text:span><text:span text:style-name="T468">ito metu pasinaudoti savivaldybės Centralizuotos vidaus audito tarnybos atliktų auditų ataskaitomis ir darbo dokumentais, būtinais vidaus kontrolės vertinimui atlikti, jei audito subjektas ir tikslai sutampa, taip pat turi teisę susipažinti su atliktų kitų</text:span><text:span text:style-name="T469"><text:s/>išorės auditų savivaldybės įstaigose ir įmonėse dokumentais.</text:span></text:p>
      <text:p text:style-name="P470"><text:span text:style-name="T471">17</text:span><text:span text:style-name="T472">. Savivaldybės kontrolieriaus darbo užmokestis nustatomas vadovaujantis Lietuvos Respublikos įstatymais ir kitais teisės aktais.</text:span><text:span text:style-name="T473"><text:tab/></text:span></text:p>
      <text:p text:style-name="P474"><text:span text:style-name="T475">18</text:span><text:span text:style-name="T476">. Savivaldybės kontrolieriaus darbo santykių teisini</text:span><text:span text:style-name="T477">us pagrindus nustato Valstybės tarnybos ir Vietos savivaldos įstatymai, Darbo kodeksas, kiti teisės aktai.</text:span></text:p>
      <text:p text:style-name="P478"/>
      <text:p text:style-name="P479"><text:span text:style-name="T480">V</text:span><text:span text:style-name="T481">.<text:s/></text:span><text:span text:style-name="T482">TARNYBOS VALSTYBĖS TARNAUTOJAI<text:s/></text:span></text:p>
      <text:p text:style-name="P483"/>
      <text:p text:style-name="P484"><text:span text:style-name="T485">19</text:span><text:span text:style-name="T486">. Tarnybos valstybės tarnautojai:</text:span></text:p>
      <text:p text:style-name="P487"><text:span text:style-name="T488">19.1</text:span><text:span text:style-name="T489"><text:s/>savivaldybės kontrolieriaus pavedimu atlieka audituojamų subjektų eilinius ir veiklos plane nenumatytus finansinius ir veiklos auditus;</text:span></text:p>
      <text:p text:style-name="P490"><text:span text:style-name="T491">19.2</text:span><text:span text:style-name="T492"><text:s/>finansinio ir veiklos audito metu ar atlikdami kitas audito procedūras, turi teisę įeiti į patalpas, gauti vis</text:span><text:span text:style-name="T493">us finansiniam ir veiklos auditui atlikti reikalingus dokumentus, gauti iš audituojamo subjekto darbuotojų reikiamus rašytinius paaiškinimus, pagal valstybinio audito reikalavimus pasitelkti ekspertų (specialistų), turinčių reikiamų žinių patikrinimo metu<text:s/></text:span><text:span text:style-name="T494">iškilusiems klausimams spręsti;</text:span></text:p>
      <text:p text:style-name="P495"><text:span text:style-name="T496">19.3</text:span><text:span text:style-name="T497"><text:s/>įstatymų nustatyta tvarka atsako už jiems nustatytų funkcijų netinkamą atlikimą, už nepagrįstos ar neteisingos audito išvados pateikimą;</text:span></text:p>
      <text:p text:style-name="P498"><text:span text:style-name="T499">19.4</text:span><text:span text:style-name="T500"><text:s/></text:span><text:span text:style-name="T501">Administracinių teisės pažeidimų kodekso</text:span><text:span text:style-name="T502"><text:s/>nustatytais atvejais surašo<text:s/></text:span><text:span text:style-name="T503">administracinių teisės pažeidimų protokolus ir įstatymų nustatyta tvarka juos teikia nagrinėti savivaldybės Administracinei komisijai.</text:span></text:p>
      <text:p text:style-name="P504"><text:span text:style-name="T505">20</text:span><text:span text:style-name="T506">. Tarnybos valstybės tarnautojų darbo užmokestis nustatomas, vadovaujantis Lietuvos Respublikos įstatymais ir kit</text:span><text:span text:style-name="T507">ais teisės aktais.</text:span></text:p>
      <text:p text:style-name="P508"><text:span text:style-name="T509">21</text:span><text:span text:style-name="T510">. Tarnybos valstybės tarnautojų tarnybos santykius ir darbo santykių teisinius pagrindus nustato Valstybės tarnybos ir Vietos savivaldos įstatymai, Darbo kodeksas, kiti teisės aktai.</text:span></text:p>
      <text:p text:style-name="P511"/>
      <text:p text:style-name="P512"><text:span text:style-name="T513">VI</text:span><text:span text:style-name="T514">.<text:s/></text:span><text:span text:style-name="T515">TARNYBOS FINANSAVIMAS IR FINANSINĖS V</text:span><text:span text:style-name="T516">EIKLOS KONTROLĖ</text:span></text:p>
      <text:p text:style-name="P517"/>
      <text:p text:style-name="P518"><text:span text:style-name="T519">22</text:span><text:span text:style-name="T520">. Tarnyba išlaikoma iš savivaldybės biudžeto. Savivaldybės kontrolierius yra savivaldybės biudžeto asignavimų valdytojas. Savivaldybės taryba savivaldybės biudžete nustato Tarnybai skiriamų asignavimų dydį. Savivaldybės biudžeto projekte asignavimai Tarnyb</text:span><text:span text:style-name="T521">ai įtraukiami pagal savivaldybės kontrolieriaus pateiktą išlaidų sąmatos projektą. Savivaldybės tarybai išvadą dėl Tarnybai ateinantiems metams reikalingų asignavimų teikia savivaldybės tarybos Kontrolės komitetas. Tarnyba gali turėti ir kitų lėšų, gaunamų</text:span><text:span text:style-name="T522"><text:s/>ir naudojamų teisės aktų nustatyta tvarka.<text:s/></text:span></text:p>
      <text:p text:style-name="P523"><text:span text:style-name="T524">23</text:span><text:span text:style-name="T525">. Tarnybos finansinės veiklos kontrolė vykdoma Lietuvos Respublikos teisės aktų nustatyta tvarka.</text:span></text:p>
      <text:p text:style-name="P526"/>
      <text:p text:style-name="P527"><text:span text:style-name="T528">VII</text:span><text:span text:style-name="T529">.<text:s/></text:span><text:span text:style-name="T530">TARNYBOS RYŠIAI SU VALSTYBĖS, SAVIVALDYBĖS IR KITOMIS INSTITUCIJOMIS, VEIKLOS KONTROLĖ IR VISUO</text:span><text:span text:style-name="T531">MENĖS INFORMAVIMAS</text:span></text:p>
      <text:p text:style-name="P532"/>
      <text:p text:style-name="P533"><text:span text:style-name="T534">24</text:span><text:span text:style-name="T535">. Savivaldybės tarybos arba savivaldybės tarybos Kontrolės komiteto prašymu teikia informaciją pagal savo kompetenciją.</text:span></text:p>
      <text:p text:style-name="P536"><text:span text:style-name="T537">25</text:span><text:span text:style-name="T538">. Tarnyba yra Lietuvos Respublikos savivaldybių kontrolierių asociacijos narė ir bendradarbiauja su kitų</text:span><text:span text:style-name="T539"><text:s/>savivaldybių kontrolės ir audito tarnybomis.</text:span></text:p>
      <text:p text:style-name="P540"><text:span text:style-name="T541">26</text:span><text:span text:style-name="T542">. Tarnybos atlikto finansinio ir veiklos audito išorinę peržiūrą atlieka Valstybės kontrolė. Tarnyba Valstybės kontrolei teikia atliktų auditų ataskaitas ir darbo dokumentus šiai peržiūrai atlikti.<text:s/></text:span></text:p>
      <text:p text:style-name="P543"><text:span text:style-name="T544">27</text:span><text:span text:style-name="T545">. Audito ataskaitos ir išvados bei kiti vieši skelbimai skelbiami savivaldybės interneto svetainėje www.visaginas.lt.</text:span></text:p>
      <text:p text:style-name="P546"><text:span text:style-name="T547">28</text:span><text:span text:style-name="T548">. Tarnybos metinės veiklos ataskaita ar jos santrauka skelbiama vietinėje spaudoje ir savivaldybės interneto svetainėje www.visagin</text:span><text:span text:style-name="T549">as.lt.</text:span></text:p>
      <text:p text:style-name="P550"/>
      <text:p text:style-name="P551"/>
      <text:p text:style-name="P552"><text:span text:style-name="T553">VIII</text:span><text:span text:style-name="T554">.<text:s/></text:span><text:span text:style-name="T555">BAIGIAMOSIOS NUOSTATOS</text:span></text:p>
      <text:p text:style-name="P556"/>
      <text:p text:style-name="P557"><text:span text:style-name="T558">29</text:span><text:span text:style-name="T559">. Tarnybos nuostatai keičiami Savivaldybės tarybos sprendimu teisės aktų nustatyta tvarka.</text:span></text:p>
      <text:p text:style-name="P560"><text:span text:style-name="T561">30</text:span><text:span text:style-name="T562">. Pakeistus nuostatus pasirašo Savivaldybės tarybos įgaliotas asmuo.</text:span></text:p>
      <text:p text:style-name="P563"><text:span text:style-name="T564">31</text:span><text:span text:style-name="T565">. Pakeisti nuostatai įsigalioja<text:s/></text:span><text:span text:style-name="T566">nuo jų įregistravimo Juridinių asmenų registre dienos.</text:span></text:p>
      <text:p text:style-name="P567"><text:span text:style-name="T568">32</text:span><text:span text:style-name="T569">. Tarnyba gali būti likviduojama, reorganizuojama ir pertvarkoma Lietuvos Respublikos įstatymų ir kitų teisės aktų nustatyta tvarka.</text:span></text:p>
      <text:p text:style-name="P570"/>
      <text:p text:style-name="P571"/>
      <text:p text:style-name="P572">SAVIVALDYBĖS KONTROLIERĖ<text:tab/>BIRUTĖ ŠČAJEVA</text:p>
      <text:p text:style-name="P573">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idmanta Visakavičienė</meta:initial-creator>
    <dc:creator>SYSTEM</dc:creator>
    <meta:creation-date>2014-03-20T13:24:00Z</meta:creation-date>
    <dc:date>2014-03-20T13:24:00Z</dc:date>
    <meta:print-date>2014-03-18T08:14:00Z</meta:print-date>
    <meta:template xlink:href="Normal" xlink:type="simple"/>
    <meta:editing-cycles>2</meta:editing-cycles>
    <meta:editing-duration>PT0S</meta:editing-duration>
    <meta:document-statistic meta:page-count="7" meta:paragraph-count="37" meta:word-count="2832" meta:character-count="18943" meta:row-count="134" meta:non-whitespace-character-count="16148"/>
  </office:meta>
</office:document-meta>
</file>