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margin-left="3.5159in" fo:text-indent="2.0951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text-properties fo:font-weight="bold" style:font-weight-asian="bold"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line-height="150%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4" style:parent-style-name="Normal" style:family="paragraph">
      <style:paragraph-properties fo:text-align="justify" fo:line-height="150%" fo:text-indent="0.4923in"/>
      <style:text-properties style:font-name-asian="Calibri" fo:font-style="italic" style:font-style-asian="italic" style:font-style-complex="italic" style:font-size-complex="12pt"/>
    </style:style>
    <style:style style:name="P5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3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64" style:parent-style-name="Normal" style:family="paragraph">
      <style:paragraph-properties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/>
      <style:text-properties style:font-name-asian="Calibri" style:font-size-complex="12pt" style:language-asian="lt" style:country-asian="LT"/>
    </style:style>
    <style:style style:name="P67" style:parent-style-name="Normal" style:family="paragraph">
      <style:text-properties fo:text-transform="uppercase" fo:color="#000000"/>
    </style:style>
  </office:automatic-styles>
  <office:body>
    <office:text text:use-soft-page-breaks="true">
      <text:p text:style-name="P1"><text:span text:style-name="T12">Projektas (2)</text:span></text:p>
      <text:p text:style-name="P13"/>
      <text:p text:style-name="P14"/>
      <text:p text:style-name="P15">LIETUVOS RESPUBLIKOS</text:p>
      <text:p text:style-name="P16"><text:span text:style-name="T17">BIOMEDICININIŲ TYRIMŲ ETIKOS ĮSTATYMO NR. VIII-1679 1, 2, 6, 7, 8, 11, 12, 20, 21, 22, 23, 24 STRAIPSNIŲ IR PRIEDO PAKEITIMO IR ĮSTATYMO PAPILDYMO 24</text:span><text:span text:style-name="T18">1 </text:span><text:span text:style-name="T19">STRAIPSNIU ĮSTATYMo Nr. XIII-2758 15 straipsnio pakeitimo</text:span><text:span text:style-name="T20"><text:line-break/>įstatymas</text:span></text:p>
      <text:p text:style-name="P21"/>
      <text:p text:style-name="P22">2020 m. <text:s text:c="34"/>d. Nr. <text:s text:c="2"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Pakeisti 15 straipsnį ir jį išdėstyti taip:</text:span></text:p>
      <text:p text:style-name="P31"><text:span text:style-name="T32">„</text:span><text:span text:style-name="T33">15</text:span><text:span text:style-name="T34"><text:s/>straipsnis.<text:s/></text:span><text:span text:style-name="T35">Įstatymo įsigaliojimas ir įgyvendinimas</text:span></text:p>
      <text:p text:style-name="P36"><text:span text:style-name="T37">1</text:span><text:span text:style-name="T38">. Šis įstatymas, išskyrus šio straipsnio 2<text:s/></text:span><text:span text:style-name="T39">dalį, įsigalioja<text:s/></text:span><text:span text:style-name="T40">2021</text:span><text:span text:style-name="T41"><text:s/></text:span><text:span text:style-name="T42">m. gegužės 26 d.</text:span></text:p>
      <text:p text:style-name="P43"><text:span text:style-name="T44">2</text:span><text:span text:style-name="T45">. Lietuvos Respublikos Vyriausybė, Lietuvos Respublikos sveikatos apsaugos ministras, Lietuvos Respublikos socialinės apsaugos ir darbo ministras ir Lietuvos bioetikos komitetas iki<text:s/></text:span><text:span text:style-name="T46">2021</text:span><text:span text:style-name="T47"> </text:span><text:span text:style-name="T48">m. gegužės 25 d. priima<text:s/></text:span><text:span text:style-name="T49">šio įstatymo įgyvendinamuosius teisės aktus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Projektą Seimo Sveikatos reikalų komiteto vardu teikia</text:p>
      <text:p text:style-name="P64"><text:span text:style-name="T65">komiteto pirmininkė Asta Kubilienė</text:span></text:p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text:p text:style-name="P9"/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2T08:45:00Z</meta:creation-date>
    <dc:date>2020-05-22T08:45:00Z</dc:date>
    <meta:print-date>2019-08-19T11:34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36" meta:character-count="972" meta:row-count="58" meta:non-whitespace-character-count="873"/>
  </office:meta>
</office:document-meta>
</file>