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0.3541in" fo:margin-right="-0.1972in" fo:text-indent="6.9972in">
        <style:tab-stops>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375in"/>
          <style:tab-stop style:type="left" style:position="5.5715in"/>
          <style:tab-stop style:type="left" style:position="7.3513in"/>
          <style:tab-stop style:type="left" style:position="7.9875in"/>
          <style:tab-stop style:type="left" style:position="8.6236in"/>
          <style:tab-stop style:type="left" style:position="9.2597in"/>
          <style:tab-stop style:type="left" style:position="9.8958in"/>
          <style:tab-stop style:type="left" style:position="10.5319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margin-left="-0.3541in" fo:margin-right="-0.1972in" fo:text-indent="4.6027in">
        <style:tab-stops>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375in"/>
          <style:tab-stop style:type="left" style:position="5.5715in"/>
          <style:tab-stop style:type="left" style:position="7.3513in"/>
          <style:tab-stop style:type="left" style:position="7.9875in"/>
          <style:tab-stop style:type="left" style:position="8.6236in"/>
          <style:tab-stop style:type="left" style:position="9.2597in"/>
          <style:tab-stop style:type="left" style:position="9.8958in"/>
          <style:tab-stop style:type="left" style:position="10.531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complex="Courier New"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complex="Courier New"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fo:font-weight="bold" style:font-weight-asian="bold" style:font-size-complex="12pt" style:language-asian="lt" style:country-asian="LT"/>
    </style:style>
    <style:style style:name="T21" style:parent-style-name="DefaultParagraphFont" style:family="text">
      <style:text-properties style:font-name-complex="Courier New"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margin-left="-0.0986in">
        <style:tab-stops/>
      </style:paragraph-properties>
    </style:style>
  </office:automatic-styles>
  <office:body>
    <office:text text:use-soft-page-breaks="true">
      <text:p text:style-name="P1"/>
      <text:p text:style-name="P8">Projektas</text:p>
      <text:p text:style-name="P9"/>
      <text:p text:style-name="P10"/>
      <text:p text:style-name="P11"/>
      <text:p text:style-name="P12">LIETUVOS RESPUBLIKOS</text:p>
      <text:p text:style-name="P13"><text:span text:style-name="T14">VIDAUS TARNYBOS STATUTO<text:s/></text:span><text:span text:style-name="T15">PAKEITIMO<text:s/></text:span><text:span text:style-name="T16">ĮSTATYMO</text:span><text:span text:style-name="T17"><text:s/>NR.<text:s/></text:span><text:span text:style-name="T18">XIII-1381</text:span></text:p>
      <text:p text:style-name="P19"><text:span text:style-name="T20">1 STRAIPSNIO<text:s/></text:span><text:span text:style-name="T21">PAKEITIMO<text:s/></text:span></text:p>
      <text:p text:style-name="P22">ĮSTATYMAS</text:p>
      <text:p text:style-name="P23"/>
      <text:p text:style-name="P24">2018 m. <text:s text:c="28"/>d. Nr.</text:p>
      <text:p text:style-name="P25">Vilnius</text:p>
      <text:p text:style-name="P26"/>
      <text:p text:style-name="P27"><text:span text:style-name="T28">1</text:span><text:span text:style-name="T29"><text:s/>straipsnis.<text:s/></text:span><text:span text:style-name="T30">1 straipsnyje išdėstyto Lietuvos Respublikos vidaus tarnybos</text:span><text:span text:style-name="T31"><text:s/>statuto 70 straipsnio pakeitimas</text:span></text:p>
      <text:p text:style-name="P32"><text:span text:style-name="T33">Pakeisti 1 straipsnyje išdėstyto Lietuvos Respublikos vidaus tarnybos statuto 70 straipsnio 2 dalį ir ją išdėstyti taip:</text:span></text:p>
      <text:p text:style-name="P34"><text:span text:style-name="T35">„</text:span><text:span text:style-name="T36">2</text:span><text:span text:style-name="T37">. Eitos pareigos garantuojamos pareigūnui, kai jis dėl privalomosios karo tarnybos arba alterna</text:span><text:span text:style-name="T38">tyviosios krašto apsaugos tarnybos atlikimo, dėl dalyvavimo Europos Sąjungos, tarptautinės organizacijos finansuojamuose projektuose užsienio valstybės institucijoje (taip pat atostogų dėl dalyvavimo Europos Sąjungos, tarptautinių organizacijų, užsienio va</text:span><text:span text:style-name="T39">lstybių finansuojamuose paramos teikimo arba Lietuvos vystomojo bendradarbiavimo projektuose) negali eiti pareigų, taip pat pareigūnui, kai jis dėl atostogų kvalifikacijai tobulinti, nėštumo ir gimdymo atostogų ar atostogų vaikui prižiūrėti, iki jam sueis<text:s/></text:span><text:span text:style-name="T40">3 metai, dėl laikino perkėlimo į kitas pareigas pagal šio statuto 31 straipsnį negali eiti pareigų. Ši garantija nustatytai kadencijai ar nustatytam laikui į pareigas paskirtiems pareigūnams taikoma ne ilgiau negu iki kadencijos ar tarnybos einant tas pare</text:span><text:span text:style-name="T41">igas laikotarpio pabaigos.“</text:span></text:p>
      <text:p text:style-name="P42"/>
      <text:p text:style-name="P43"/>
      <text:p text:style-name="P44"><text:span text:style-name="T45">Skelbiu šį Lietuvos Respublikos Seimo priimtą įstatymą.</text:span></text:p>
      <text:p text:style-name="P46"/>
      <text:p text:style-name="P47"/>
      <text:p text:style-name="P48">Respublikos Preziden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8-11-09T07:58:00Z</meta:creation-date>
    <dc:date>2018-11-09T07:58:00Z</dc:date>
    <meta:print-date>2018-10-29T05:19:00Z</meta:print-date>
    <meta:template xlink:href="Normal.dotm" xlink:type="simple"/>
    <meta:editing-cycles>2</meta:editing-cycles>
    <meta:editing-duration>PT0S</meta:editing-duration>
    <meta:document-statistic meta:page-count="1" meta:paragraph-count="17" meta:word-count="175" meta:character-count="1387" meta:row-count="33" meta:non-whitespace-character-count="1229"/>
  </office:meta>
</office:document-meta>
</file>