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736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4305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text-position="super 62.5%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fo:line-height="115%" fo:text-indent="0.430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text-position="super 62.5%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15%" fo:text-indent="0.4736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52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15%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text-position="super 62.5%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name-asian="Calibri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15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  <style:text-properties fo:hyphenate="false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style:font-size-complex="12pt" style:language-asian="ar" style:country-asian="SA"/>
    </style:style>
    <style:style style:name="T76" style:parent-style-name="DefaultParagraphFont" style:family="text">
      <style:text-properties style:font-name-asian="Calibri" style:font-size-complex="12pt" style:language-asian="ar" style:country-asian="SA"/>
    </style:style>
    <style:style style:name="T77" style:parent-style-name="DefaultParagraphFont" style:family="text">
      <style:text-properties style:font-name-asian="Calibri" style:text-position="super 62.5%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T81" style:parent-style-name="DefaultParagraphFont" style:family="text">
      <style:text-properties style:font-name-asian="Calibri" style:text-position="super 62.5%" style:font-size-complex="12pt" style:language-asian="ar" style:country-asian="SA"/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style-complex="italic"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>LIETUVOS RESPUBLIKOS</text:p>
      <text:p text:style-name="P6"/>
      <text:p text:style-name="P7"><text:span text:style-name="T8">Žuvininkystės ĮSTATYMO NR. viiI-1756</text:span><text:s/><text:span text:style-name="T9">17</text:span><text:span text:style-name="T10">2</text:span><text:span text:style-name="T11"><text:s/>STRAIPSNIO PAPILDYMO</text:span></text:p>
      <text:p text:style-name="P12"><text:span text:style-name="T13">IR<text:s/></text:span><text:span text:style-name="T14">17</text:span><text:span text:style-name="T15">5<text:s/></text:span><text:span text:style-name="T16">STRAIPSNIO PAKEITIMO</text:span></text:p>
      <text:p text:style-name="P17"/>
      <text:p text:style-name="P18">ĮSTATYMAS</text:p>
      <text:p text:style-name="P19"/>
      <text:p text:style-name="P20">2016 m. gruodžio <text:s/>20 d. <text:s/>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7</text:span><text:span text:style-name="T27">2<text:s/></text:span><text:span text:style-name="T28">straipsnio papildymas</text:span></text:p>
      <text:p text:style-name="P29"><text:span text:style-name="T30">1</text:span><text:span text:style-name="T31">. Papildyti 17</text:span><text:span text:style-name="T32">2</text:span><text:s/>straipsnį nauja<text:s/><text:span text:style-name="T33">2 dalimi</text:span>:</text:p>
      <text:p text:style-name="P34"><text:span text:style-name="T35">„</text:span><text:span text:style-name="T36">2</text:span><text:span text:style-name="T37">.Vienas ūkio subjektas, įskaitant su juo susijusius ūkio subjektus, kaip numatyta šio įstatymo 14</text:span><text:span text:style-name="T38">1 </text:span><text:span text:style-name="T39">straipsnio 12–19 dalyse, gali turėti <text:s/>ne daugiau kaip 20 procentų teisę į Lietuvos Respublikai nustatytų tam tikros rūšies žuvų žvejybos galimybes jūrų vandenyse.“</text:span></text:p>
      <text:p text:style-name="P40"><text:span text:style-name="T41">2</text:span><text:span text:style-name="T42">. Buvusias</text:span><text:span text:style-name="T43"><text:s/></text:span><text:span text:style-name="T44">17</text:span><text:span text:style-name="T45">2</text:span><text:span text:style-name="T46"><text:s/>straipsnio 2 ir 3 dalis laikyti atitinkamai 3–4 dalimis.</text:span></text:p>
      <text:p text:style-name="P47"><text:span text:style-name="T48">2</text:span><text:span text:style-name="T49"><text:s/>straipsnis.<text:s/></text:span><text:span text:style-name="T50">17</text:span><text:span text:style-name="T51">5</text:span><text:span text:style-name="T52"><text:s text:c="2"/></text:span><text:span text:style-name="T53">straipsnio pakeitimas</text:span></text:p>
      <text:p text:style-name="P54"><text:span text:style-name="T55">1</text:span><text:span text:style-name="T56">. Pakeisti 17</text:span><text:span text:style-name="T57">5</text:span><text:span text:style-name="T58"><text:s/>straipsnio 4 dalį ir ją išdėstyti taip:</text:span></text:p>
      <text:p text:style-name="P59"><text:span text:style-name="T60">„</text:span><text:span text:style-name="T61">4</text:span><text:span text:style-name="T62">.<text:s/></text:span><text:span text:style-name="T63">Vienas ūkio subjektas, įskaitant su juo susijusius ūkio subjektus, nurodytus 14</text:span><text:span text:style-name="T64">2</text:span><text:span text:style-name="T65"><text:s/>straipsnio 12–19 dalyse, gali turėti teisę į ne daugiau kaip <text:s/>20 procentų Lietuvos Respublikai skirtų<text:s/></text:span><text:span text:style-name="T66">kiekvienos</text:span><text:span text:style-name="T67"><text:s/>rūšies žuvų žvejybos galimybių Baltijos jūroje.“<text:s/></text:span></text:p>
      <text:p text:style-name="P68"><text:span text:style-name="T69">2</text:span><text:span text:style-name="T70">. Pakeisti 17</text:span><text:span text:style-name="T71">5</text:span><text:span text:style-name="T72"><text:s/>straipsnio 5 dalį ir ją išdėstyti taip:</text:span></text:p>
      <text:p text:style-name="P73"><text:span text:style-name="T74">„</text:span><text:span text:style-name="T75">5</text:span><text:span text:style-name="T76">. Jei ūkio subjektui suteiktina teisė į tam tikros rūšies žuvų žvejybos galimybes Baltijos jūroje viršija šio</text:span><text:span text:style-name="T77"><text:s/></text:span><text:span text:style-name="T78">straipsnio 4 dalyje nustatytą ribą, suteikiama teisė į <text:s/>20</text:span><text:span text:style-name="T79"><text:s/></text:span><text:span text:style-name="T80">procentų Lietuvos Respublikai skiriamų tos rūšies žuvų žvejybos galimybių, išskyrus atvejį, jei taikomas 17</text:span><text:span text:style-name="T81">4</text:span><text:span text:style-name="T82"><text:s/>straipsnio 7 dalyje nurodytas kiekvienam ūkio subjektui suteikiamos teisės į žvejybos galimybes proporcingas sumažinimas.“</text:span></text:p>
      <text:p text:style-name="P83"><text:span text:style-name="T84">3</text:span><text:span text:style-name="T85"><text:s/>straipsnis.<text:s/></text:span><text:span text:style-name="T86">Įstatymo įsigaliojimas ir taikymas</text:span></text:p>
      <text:p text:style-name="P87">1.<text:s/><text:span text:style-name="T88">Šis įstatymas įsigalioja 2017 m. ............ <text:s text:c="4"/>d.</text:span></text:p>
      <text:p text:style-name="Normal"/>
      <text:p text:style-name="P89"><text:span text:style-name="T90">Skelbiu šį Lietuvos Respublikos Seimo priimtą įstatymą.</text:span></text:p>
      <text:p text:style-name="P91"><text:span text:style-name="T92">Respublikos Prezidentas</text:span></text:p>
      <text:p text:style-name="P93"/>
      <text:p text:style-name="P94">Teikia</text:p>
      <text:p text:style-name="P95">Seimo nariai<text:tab/><text:tab/><text:tab/>Dainius Kepenis</text:p>
      <text:p text:style-name="P96">Bronius Markauskas</text:p>
      <text:p text:style-name="P97">Ramūnas Karbauskis</text:p>
      <text:p text:style-name="P98">Simonas Gentvilas</text:p>
      <text:p text:style-name="P99">Vitalijus Gailius</text:p>
      <text:p text:style-name="P100">Juozas Baublys</text:p>
      <text:p text:style-name="P101">Jonas Liesys</text:p>
      <text:p text:style-name="P102">Viktorija Čmilytė-Nielsen</text:p>
      <text:p text:style-name="P103">Agnė Bilotaitė</text:p>
      <text:p text:style-name="P104">Petras Gražulis</text:p>
      <text:p text:style-name="P105">Vytautas Kambl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PENIS Dainius</meta:initial-creator>
    <dc:creator>adlibuser</dc:creator>
    <meta:creation-date>2019-04-26T07:07:00Z</meta:creation-date>
    <dc:date>2019-04-26T07:07:00Z</dc:date>
    <meta:template xlink:href="Normal.dotm" xlink:type="simple"/>
    <meta:editing-cycles>2</meta:editing-cycles>
    <meta:editing-duration>PT0S</meta:editing-duration>
    <meta:document-statistic meta:page-count="1" meta:paragraph-count="38" meta:word-count="258" meta:character-count="1830" meta:row-count="84" meta:non-whitespace-character-count="1610"/>
  </office:meta>
</office:document-meta>
</file>