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text-indent="3.9611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text-indent="0.4923in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  <style:tab-stop style:type="left" style:position="5.1187in"/>
        </style:tab-stops>
      </style:paragraph-properties>
      <style:text-properties fo:hyphenate="false"/>
    </style:style>
    <style:style style:name="T56" style:parent-style-name="DefaultParagraphFont" style:family="text">
      <style:text-properties fo:language="en" fo:country="G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/>
      <text:p text:style-name="P11">LIETUVOS RESPUBLIKOS ŽEMĖS ŪKIO MINISTRAS</text:p>
      <text:p text:style-name="P12"/>
      <text:p text:style-name="P13"/>
      <text:p text:style-name="P14">ĮSAKYMAS</text:p>
      <text:p text:style-name="P15"><text:span text:style-name="T16">Dėl žemės ūkio ministro 2016 m. SAUSIO 29 d. įsakymo nr. 3d-40 „dėl DAUGIAMEČIŲ GANYKLŲ ARBA PIEVŲ ATKŪRIMO TVARKOS<text:s/></text:span><text:span text:style-name="T17">APRAŠO PATVIRTINIMO</text:span><text:span text:style-name="T18">“<text:s/></text:span><text:span text:style-name="T19">pakeitimo</text:span></text:p>
      <text:p text:style-name="P20"/>
      <text:p text:style-name="P21"/>
      <text:p text:style-name="P22">2024 m. <text:s text:c="23"/>d. <text:s/>Nr. 3D- <text:s/></text:p>
      <text:p text:style-name="P24"><draw:frame draw:style-name="F25" text:anchor-type="paragraph" svg:y="0in" draw:z-index="0"><draw:text-box fo:min-height="0.4958in" fo:min-width="0in"><text:p text:style-name="P23">Vilnius</text:p></draw:text-box></draw:frame><text:span text:style-name="T26">1</text:span><text:span text:style-name="T27">. P a k e i č i u <text:s/>Daugiamečių ganyklų arba pievų atkūrimo tvarkos aprašą, patvirtintą Lietuvos Respublikos žemės ūkio ministro 2016 m. sausio 29 d. įsakymu Nr. 3D-40 „Dėl Daugiamečių ganyklų arba pievų atkūrimo tvarkos aprašo patvirtinimo“:</text:span></text:p>
      <text:p text:style-name="P28"><text:span text:style-name="T29">1.1</text:span><text:span text:style-name="T30">. Pakeiči</text:span><text:span text:style-name="T31">u 8.1 papunktį ir jį išdėstau taip:</text:span></text:p>
      <text:p text:style-name="P32"><text:span text:style-name="T33">„</text:span><text:span text:style-name="T34">8.1</text:span><text:span text:style-name="T35">. iki kitų metų paraiškos pateikimo datos atkurti suartos daugiametės pievos plotą toje pačioje vietoje arba iki kitų metų paraiškos pateikimo datos atkurti suartą daugiametę pievą kitame plote, kuriame pagal KŽS_D</text:span><text:span text:style-name="T36">R5LT žemės ūkio naudmenų sluoksnį nėra nustatyta daugiametė pieva ar ganykla, arba atkurti suartą daugiametę pievą kitame plote, kuris pagal 2023 metų<text:s/></text:span><text:soft-page-break/><text:span text:style-name="T37">paraiškų teikimo duomenis buvo nedeklaruotas ir kuriame pagal KŽS_DR5LT žemės ūkio naudmenų sluoksnį yra<text:s/></text:span><text:span text:style-name="T38">nustatyta daugiametė pieva. Atkurti daugiametę pievą taip pat galima ir tuose plotuose, kurie pastaruosius penkerius metus iš eilės buvo deklaruojami kodu GPŽ;“</text:span></text:p>
      <text:p text:style-name="P39"><text:span text:style-name="T40">1.2</text:span><text:span text:style-name="T41">. Pakeičiu 8.5 papunktį ir jį išdėstau taip:</text:span></text:p>
      <text:p text:style-name="P42"><text:span text:style-name="T43">„</text:span><text:span text:style-name="T44">8.5</text:span><text:span text:style-name="T45">. atkurtą plotą 5 metus deklaruot</text:span><text:span text:style-name="T46">i pasėlio kodu AGP arba kodais KEP ir KEE su požymiu AP (jei daugiametėmis pievomis paverčiami ganyklų arba pievų iki 5 metų plotai (deklaruoti GPŽ, GPA kodais), – AGP kodu privalo deklaruoti likusį skaičių metų, kad susidarytų penkeri metai iš eilės);“.</text:span><text:span text:style-name="T47"><text:s/></text:span></text:p>
      <text:p text:style-name="P48"><text:span text:style-name="T49">2</text:span><text:span text:style-name="T50">. N u s t a t a u, kad šis įsakymas taikomas 2023 m. ir vėlesniais metais pateiktoms paramos už žemės ūkio naudmenas ir kitus plotus bei ūkinius gyvūnus paraiškoms.</text:span></text:p>
      <text:p text:style-name="P51"/>
      <text:p text:style-name="P52"/>
      <text:p text:style-name="P53"/>
      <text:p text:style-name="P54"/>
      <text:p text:style-name="P55"><text:span text:style-name="T56">Žemės ūkio ministras <text:s text:c="53"/></text:span><text:span text:style-name="T57"><text:s text:c="38"/>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5T06:29:00Z</meta:creation-date>
    <dc:date>2024-01-15T06:29:00Z</dc:date>
    <meta:template xlink:href="Normal.dotm" xlink:type="simple"/>
    <meta:editing-cycles>1</meta:editing-cycles>
    <meta:editing-duration>PT0S</meta:editing-duration>
    <meta:document-statistic meta:page-count="2" meta:paragraph-count="15" meta:word-count="283" meta:character-count="1838" meta:row-count="41" meta:non-whitespace-character-count="1570"/>
  </office:meta>
</office:document-meta>
</file>