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5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indent="3.62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909in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909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KAUNO RAJONO SAVIVALDYBĖS TARYBA</text:p>
      <text:p text:style-name="P9"/>
      <text:p text:style-name="P10">SPRENDIMAS</text:p>
      <text:p text:style-name="P11">Dėl KAUNO R. KAČERGINĖS VAIKŲ SANATORIJOS „ŽIBUTĖ“ MOKYKLOS DIREKTORIAUS KONKURSO ORGANIZAVIMO<text:s/></text:p>
      <text:p text:style-name="P12"/>
      <text:p text:style-name="P13">2020 m. vasario 27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<text:s/></text:span><text:span text:style-name="T19"><text:line-break/>2 dalies 21 punktu,<text:s/></text:span><text:span text:style-name="T20">Lietuvos Respublikos švietimo įstatymo 59 straipsnio<text:s/></text:span><text:span text:style-name="T21">1 ir 2 dalimis,<text:s/></text:span><text:span text:style-name="T22">Lietuvos Respublikos š</text:span><text:span text:style-name="T23">vietimo įstatymo Nr. I-1489 37, 43, 47, 48, 53, 56, 57, 58,</text:span><text:span text:style-name="T24"><text:s/>59, 60, 64, 68 straipsnių pakeitimo ir įstatymo papildymo 5</text:span><text:span text:style-name="T25">1<text:s/></text:span><text:span text:style-name="T26">, 56</text:span><text:span text:style-name="T27">3</text:span><text:span text:style-name="T28"><text:s/>straipsniais įstatymo 15 straipsnio 5 dalies 3 punktu ir 7 dalimi,<text:s/></text:span><text:span text:style-name="T29">Konkurso valstybinių ir savivaldybių švietimo įstaigų (išskyrus aukštąsias mokyklas) vadovų pareigoms eiti tvarkos aprašo</text:span><text:span text:style-name="T30">, patvirtinto Lietuvos Respublikos švietimo ir mokslo ministro 2011 m. liepos 1 d. įsakymu Nr. V-</text:span><text:span text:style-name="T31">1193 „Dėl konkurso valstybinių ir savivaldybių švietimo įstaigų (išskyrus aukštąsias mokyklas) vadovų pareigoms eiti tvarkos aprašo patvirtinimo“, 5 ir 7 punkt</text:span><text:span text:style-name="T32">ais, Kauno rajono savivaldybės taryba n u s p r e n d ž i a:</text:span></text:p>
      <text:p text:style-name="P33"><text:span text:style-name="T34">1</text:span><text:span text:style-name="T35">.</text:span><text:span text:style-name="T36"><text:tab/>Skelbti Kauno r. Kačerginės vaikų sanatorijos „Žibutė“ mokyklos direktoriaus konkursą.</text:span></text:p>
      <text:p text:style-name="P37"><text:span text:style-name="T38">2</text:span><text:span text:style-name="T39">.</text:span><text:span text:style-name="T40"><text:tab/>Įgalioti Kauno rajono savivaldybės administracijos direktorių organizuoti konkursą Kauno r. Ka</text:span><text:span text:style-name="T41">čerginės vaikų sanatorijos „Žibutė“ mokyklos direktoriaus pareigoms eiti, sudaryti ir patvirtinti pretendentų atrankos komisiją ir atlikti visus veiksmus, susijusius su konkurso organizavimu.<text:s/></text:span></text:p>
      <text:p text:style-name="P42">Šis sprendimas gali būti skundžiamas savo pasirinkimu Lietuvos<text:s/>Respublikos administracinių ginčų komisijos Kauno apygardos skyriui (Laisvės al. 36, LT-44240 Kaunas) Lietuvos Respublikos ikiteisminio administracinių ginčų nagrinėjimo tvarkos įstatymo nustatyta tvarka arba Regionų apygardos administracinio teismo Kauno<text:s/>rūmams (A. Mickevičiaus g. 8A, LT-44312 Kaunas) Lietuvos Respublikos administracinių bylų teisenos įstatymo nustatyta tvarka per vieną mėnesį nuo jo paskelbimo arba įteikimo suinteresuotam asmeniui dienos.</text:p>
      <text:p text:style-name="P43"/>
      <text:p text:style-name="P44"/>
      <text:p text:style-name="P45">Savivaldybės meras</text:p>
      <text:p text:style-name="P46"/>
      <text:p text:style-name="P47"/>
      <text:p text:style-name="P48"><text:span text:style-name="T49">Jonas Petkevičius, tel. (8<text:s/></text:span><text:span text:style-name="T50">37) <text:s/>330 932</text:span></text:p>
      <text:p text:style-name="P51"><text:span text:style-name="T52">KAUNO RAJONO SAVIVALDYBĖS ADMINISTRACIJOS<text:s/></text:span></text:p>
      <text:p text:style-name="P53"><text:span text:style-name="T54">KULTŪROS, ŠVIETIMO IR SPORTO SKYRIUS</text:span></text:p>
      <text:p text:style-name="P55"/>
      <text:p text:style-name="P56"><text:span text:style-name="T57">SAVIVALDYBĖS TARYBOS SPRENDIMO „</text:span><text:span text:style-name="T58">Dėl KAUNO R. KAČERGINĖS VAIKŲ SANATORIJOS „ŽIBUTĖ“ MOKYKLOS DIREKTORIAUS KONKURSO ORGANIZAVIMO“<text:s/></text:span><text:span text:style-name="T59">PROJEKTO</text:span><text:span text:style-name="T60"><text:s/></text:span><text:span text:style-name="T61">AIŠKINAMASIS RAŠTAS</text:span></text:p>
      <text:p text:style-name="P62"/>
      <text:p text:style-name="P63"><text:span text:style-name="T64">2020 m. vasario 10</text:span><text:span text:style-name="T65"><text:s/></text:span><text:span text:style-name="T66">d.</text:span></text:p>
      <text:p text:style-name="P67">Kaunas</text:p>
      <text:p text:style-name="P68"/>
      <text:p text:style-name="P69"><text:span text:style-name="T70">1</text:span><text:span text:style-name="T71">.</text:span><text:span text:style-name="T72"><text:tab/>Sprendimo projekto rengimą paskatinusios priežastys, tikslai.</text:span></text:p>
      <text:p text:style-name="P73"><text:span text:style-name="T74">Lietuvos Respublikos švietimo įstatymo Nr. I-1489 37, 43, 47, 48, 53, 56, 57, 58, 59, 60, 64, 68 straipsnių pakeitimo ir įstatymo papildymo 5ˡ, 56</text:span><text:span text:style-name="T75">3</text:span><text:span text:style-name="T76"><text:s/>straips</text:span><text:span text:style-name="T77">niais įstatymo 15 straipsnio 5 dalies 3 punkte nustatyta, kad asmenims, kurie tos pačios švietimo įstaigos vadovo pareigas ėjo daugiau kaip dešimt metų, iki 2021 m. sausio 1 d. turi būti įvykdyti vieši konkursai švietimo įstaigos vadovo pareigoms eiti. Lai</text:span><text:span text:style-name="T78">mutė Bičiūnienė Kauno r. Kačerginės vaikų sanatorijos „Žibutė“ mokyklos direktore dirba nuo 2002 m. rugsėjo 9 d. (daugiau kaip dešimt metų), todėl reikia skelbti konkursą Kauno r. Kačerginės vaikų sanatorijos „Žibutė“ mokyklos direktoriaus pareigoms eiti.</text:span></text:p>
      <text:p text:style-name="P79"><text:span text:style-name="T80">Tikslas – surengti Kauno r. Kačerginės vaikų sanatorijos „Žibutė“ mokyklos direktoriaus konkursą.</text:span></text:p>
      <text:p text:style-name="P81"><text:span text:style-name="T82">2</text:span><text:span text:style-name="T83">.</text:span><text:span text:style-name="T84"><text:s/></text:span><text:span text:style-name="T85">Teisinis reglamentavimas (kaip šiuo metu<text:s/></text:span><text:span text:style-name="T86">reguliuojami sprendimo projekte aptariami klausimai).<text:s/></text:span></text:p>
      <text:p text:style-name="P87"><text:span text:style-name="T88">Sprendimo projektas parengtas vadovaujantis Lietuvos Respublikos vietos savivaldos įstatymo 16 straipsnio 2 dalies 21 punktu, kuriame teigiama, kad savivaldybės tarybos viena iš išimtinių kompetencijų yra<text:s/></text:span><text:span text:style-name="T89">savivaldybės mokymo ir auklėjimo (toliau – švietimo</text:span><text:span text:style-name="T90">) įstaigų vadovų skyrimas į pareigas teisės aktų nustatyta tvarka.<text:s/></text:span><text:span text:style-name="T91">Taip pat vadovaujamasi<text:s/></text:span><text:span text:style-name="T92">Lietuvos Respublikos švietimo įstatymo 59 straipsnio<text:s/></text:span><text:span text:style-name="T93">1 ir 2 dalimis</text:span><text:span text:style-name="T94">, kuriose nustatyta, kad</text:span><text:span text:style-name="T95"><text:s/>savivaldybės švietimo įstaigos vadovas viešo konkurso būdu į pareigas skiriamas ir iš jų atleidžiamas teisės aktų nustatyta tvarka, patikrinus jo gebėjimus atlikti pareigybės aprašyme nustatytas funkcijas.</text:span></text:p>
      <text:p text:style-name="P96"><text:span text:style-name="T97">3</text:span><text:span text:style-name="T98">. Galimi sprendimo priėmimo padariniai (teig</text:span><text:span text:style-name="T99">iami ir (ar) neigiami).</text:span></text:p>
      <text:p text:style-name="P100">Kauno r. Kačerginės vaikų sanatorijos „Žibutė“ mokyklos direktoriaus konkurse bus atrinktas asmuo, atitinkantis Kvalifikacinių reikalavimų valstybinių ir savivaldybių švietimo<text:s/><text:soft-page-break/>įstaigų (išskyrus aukštąsias mokyklas) vadovams aprašo reikalavimus ir geriausiai pasirengęs eiti Kauno r. Kačerginės vaikų sanatorijos „Žibutė“ mokyklos direktoriaus pareigas.</text:p>
      <text:p text:style-name="P101"/>
      <text:p text:style-name="P102"><text:span text:style-name="T103">4</text:span><text:span text:style-name="T104">. Keičiamo ar pripažįstamo netekusiu galios Savivaldybės tarybos sprendimo pakeitimų sąrašas.</text:span></text:p>
      <text:p text:style-name="P105"><text:span text:style-name="T106">Nėra.</text:span></text:p>
      <text:p text:style-name="P107"><text:span text:style-name="T108">5</text:span><text:span text:style-name="T109">. Lėšos sprendimui įgyve</text:span><text:span text:style-name="T110">ndinti, jų šaltiniai.</text:span></text:p>
      <text:p text:style-name="P111"><text:span text:style-name="T112">Sprendimo įgyvendinimui nebus reikalingos papildomos lėšos.</text:span></text:p>
      <text:p text:style-name="P113"><text:span text:style-name="T114">6</text:span><text:span text:style-name="T115">. Būtinumas skelbti sprendimą Teisės aktų ir kituose registruose. Viešinimas.<text:s/></text:span></text:p>
      <text:p text:style-name="P116"/>
      <text:p text:style-name="P117"><text:span text:style-name="T118">Nereikia.</text:span></text:p>
      <text:p text:style-name="P119"><text:span text:style-name="T120">7</text:span><text:span text:style-name="T121">. Antikorupcinis vertinimas.</text:span></text:p>
      <text:p text:style-name="P122"><text:span text:style-name="T123">Vertinimas nereikalingas.</text:span></text:p>
      <text:p text:style-name="P124"><text:span text:style-name="T125">8</text:span><text:span text:style-name="T126">. Numatomo tei</text:span><text:span text:style-name="T127">sinio reguliavimo poveikio vertinimo rezultatai.</text:span></text:p>
      <text:p text:style-name="P128"><text:span text:style-name="T129">Vertinimas nereikalingas.</text:span></text:p>
      <text:p text:style-name="P130"><text:span text:style-name="T131">9</text:span><text:span text:style-name="T132">. Kiti, sprendimo iniciatorių nuomone, reikalingi pagrindimai ir paaiškinimai.</text:span></text:p>
      <text:p text:style-name="P133"><text:span text:style-name="T134">Nėra.</text:span></text:p>
      <text:p text:style-name="P135"><text:span text:style-name="T136">10</text:span><text:span text:style-name="T137">. Sprendimo projekto rengėjai. Asmuo, atsakingas už sprendimo įvykdymą.</text:span></text:p>
      <text:p text:style-name="P138">Sprendimo projektą parengė Kauno rajono savivaldybės administracijos Kultūros, švietimo ir sporto skyriaus vedėjas Jonas Petkevičius. Už sprendimo vykdymą atsakinga Kauno rajono savivaldybės administracijos Kultūros, švietimo ir sporto skyriaus vyriausioji specialistė<text:s/>Jolanta Jankauskienė.</text:p>
      <text:p text:style-name="P139"/>
      <text:p text:style-name="P140"/>
      <text:p text:style-name="P141"><text:span text:style-name="T142">Kultūros, švietimo ir sporto skyriaus vedėj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Jonas Petkevičius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2-12T08:46:00Z</meta:creation-date>
    <dc:date>2020-02-12T08:46:00Z</dc:date>
    <meta:print-date>2017-09-11T08:26:00Z</meta:print-date>
    <meta:template xlink:href="Normal.dotm" xlink:type="simple"/>
    <meta:editing-cycles>2</meta:editing-cycles>
    <meta:editing-duration>PT0S</meta:editing-duration>
    <meta:user-defined meta:name="LabbisDVSAttachmentId">463be695-82bc-440f-bf5a-fef8fd38a68d</meta:user-defined>
    <meta:document-statistic meta:page-count="3" meta:paragraph-count="43" meta:word-count="673" meta:character-count="5231" meta:row-count="97" meta:non-whitespace-character-count="4601"/>
  </office:meta>
</office:document-meta>
</file>