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7" style:parent-style-name="Normal" style:family="paragraph">
      <style:paragraph-properties fo:text-align="center" fo:text-indent="0.3937in"/>
      <style:text-properties fo:font-size="2pt" style:font-size-asian="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size="20pt" style:font-size-asian="20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margin-left="1.8in" fo:text-indent="1.3736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margin-left="-0.0833in" fo:text-indent="0.674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78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/>
      <text:p text:style-name="P38">Dėl Prienų rajono savivaldybės aplinkos apsaugos rėmimo specialiosios programos 2020 metų PRIEMONIŲ VYKDYMO ataskaitos ir Prienų rajono savivaldybės aplinkos apsaugos RĖMIMO<text:s/>specialiosios PROGRAMOS 2021 metų SĄMATOS PAtvirtinimo</text:p>
      <text:p text:style-name="P39"/>
      <text:p text:style-name="P40">2021 m. sausio <text:s text:c="5"/>d. Nr.<text:s/></text:p>
      <text:p text:style-name="P41">Prienai</text:p>
      <text:p text:style-name="P42"/>
      <text:p text:style-name="P43"><text:span text:style-name="T44">Vadovaudamasi Lietuvos Respublikos savivaldybių aplinkos apsaugos rėmimo specialiosios programos įstatymo 2 straipsnio 3 dalimi ir Lietuvos Respublikos aplinkos mi</text:span><text:span text:style-name="T45">nistro 2011 m. kovo 4 d. įsakymu Nr. D1-201 „Dėl Savivaldybių aplinkos apsaugos rėmimo specialiosios programos priemonių vykdymo patikrinimo tvarkos aprašo, Savivaldybių aplinkos apsaugos rėmimo specialiosios programos priemonių vykdymo ataskaitos formos i</text:span><text:span text:style-name="T46">r Savivaldybių aplinkos apsaugos rėmimo specialiosios programos priemonių vykdymo ataskaitos formos pildymo taisyklių patvirtinimo“ patvirtintais Savivaldybių aplinkos apsaugos rėmimo specialiosios programos priemonių vykdymo patikrinimo tvarkos aprašu ir<text:s/></text:span><text:span text:style-name="T47">Savivaldybių aplinkos apsaugos rėmimo specialiosios programos priemonių vykdymo ataskaitos formos pildymo taisyklėmis, Prienų rajono savivaldybės taryba n u s p r e n d ž i a:</text:span></text:p>
      <text:p text:style-name="P48"><text:span text:style-name="T49">Patvirtinti pridedamas:</text:span></text:p>
      <text:p text:style-name="P50"><text:span text:style-name="T51">1</text:span><text:span text:style-name="T52">. Prienų rajono savivaldybės aplinkos apsaugos rė</text:span><text:span text:style-name="T53">mimo specialiosios programos 2020 metų priemonių vykdymo ataskaitą;</text:span></text:p>
      <text:p text:style-name="P54"><text:span text:style-name="T55">2</text:span><text:span text:style-name="T56">. Prienų rajono savivaldybės aplinkos apsaugos rėmimo specialiosios programos 2021 metų sąmatą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20T08:56:00Z</meta:creation-date>
    <dc:date>2021-01-20T08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471" meta:row-count="39" meta:non-whitespace-character-count="1304"/>
  </office:meta>
</office:document-meta>
</file>