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5.1in" fo:text-indent="0.9in">
        <style:tab-stops/>
      </style:paragraph-properties>
      <style:text-properties fo:font-weight="bold" style:font-weight-asian="bold" style:font-weight-complex="bold" style:font-size-complex="12pt"/>
    </style:style>
    <style:style style:name="P12" style:parent-style-name="Normal" style:family="paragraph">
      <style:paragraph-properties fo:margin-left="4.1in" fo:text-indent="0.9in">
        <style:tab-stops/>
      </style:paragraph-properties>
      <style:text-properties fo:font-weight="bold" style:font-weight-asian="bold" style:font-weight-complex="bold" style:font-size-complex="12pt"/>
    </style:style>
    <style:style style:name="P13" style:parent-style-name="Normal" style:family="paragraph">
      <style:paragraph-properties fo:line-height="150%"/>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text-indent="0.492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fo:font-size="10pt" style:font-size-asian="10pt"/>
    </style:style>
    <style:style style:name="P162" style:parent-style-name="Normal" style:family="paragraph">
      <style:paragraph-properties fo:text-align="justify" fo:line-height="150%" fo:text-indent="0.3937in"/>
      <style:text-properties fo:color="#000000" style:font-size-complex="12pt"/>
    </style:style>
    <style:style style:name="P163" style:parent-style-name="Normal" style:family="paragraph">
      <style:paragraph-properties fo:line-height="150%" fo:text-indent="0.3937in"/>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line-height="150%" fo:text-indent="0.3937in"/>
      <style:text-properties fo:color="#000000" style:font-size-complex="12pt" style:language-asian="lt" style:country-asian="LT"/>
    </style:style>
    <style:style style:name="P167" style:parent-style-name="Normal" style:family="paragraph">
      <style:paragraph-properties fo:line-height="15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fo:language="en" fo:country="US" style:language-asian="lt" style:country-asian="LT"/>
    </style:style>
    <style:style style:name="P171" style:parent-style-name="Normal" style:family="paragraph">
      <style:paragraph-properties fo:line-height="150%"/>
      <style:text-properties fo:language="en" fo:country="US" style:language-asian="lt" style:country-asian="LT"/>
    </style:style>
    <style:style style:name="P172" style:parent-style-name="Normal" style:family="paragraph">
      <style:paragraph-properties fo:widows="0" fo:orphans="0" fo:text-align="justify" fo:line-height="150%"/>
      <style:text-properties fo:color="#000000" fo:hyphenate="false"/>
    </style:style>
    <style:style style:name="P173" style:parent-style-name="Normal" style:family="paragraph">
      <style:paragraph-properties fo:line-height="150%"/>
    </style:style>
    <style:style style:name="T174" style:parent-style-name="DefaultParagraphFont" style:family="text">
      <style:text-properties fo:color="#000000"/>
    </style:style>
    <style:style style:name="P175" style:parent-style-name="Normal" style:family="paragraph">
      <style:text-properties fo:language="en" fo:country="US" style:language-asian="lt" style:country-asian="LT"/>
    </style:style>
  </office:automatic-styles>
  <office:body>
    <office:text text:use-soft-page-breaks="true">
      <text:p text:style-name="P1"/>
      <text:p text:style-name="P11">Projektas<text:s/></text:p>
      <text:p text:style-name="P12"/>
      <text:p text:style-name="P13"/>
      <text:p text:style-name="P14">LIETUVOS RESPUBLIKOS<text:s/></text:p>
      <text:p text:style-name="P15"><text:span text:style-name="T16">PAPILDOMOSIOS IR ALTERNATYVIOSIOS SVEIKATOS PRIEŽIŪROS ĮSTATYMO NR. XIII-</text:span><text:span text:style-name="T17">2771</text:span><text:span text:style-name="T18"><text:s/>10 IR 25</text:span><text:span text:style-name="T19"><text:s/></text:span><text:span text:style-name="T20">STRAIPSNIŲ PAKEITIMO</text:span></text:p>
      <text:p text:style-name="P21">ĮSTATYMAS</text:p>
      <text:p text:style-name="P22"/>
      <text:p text:style-name="P23">2021 m.<text:s/><text:tab/><text:s text:c="10"/>d. Nr.</text:p>
      <text:p text:style-name="P24">Vilnius</text:p>
      <text:p text:style-name="P25"/>
      <text:p text:style-name="P26"><text:span text:style-name="T27">1</text:span><text:span text:style-name="T28"><text:s/>straipsnis.<text:s/></text:span><text:span text:style-name="T29">10 straipsnio pakeitimas</text:span></text:p>
      <text:p text:style-name="P30"><text:span text:style-name="T31">Pakeisti 10 straipsnio</text:span><text:span text:style-name="T32"><text:s/>1 dalį ir ją išdėstyti taip:</text:span></text:p>
      <text:p text:style-name="P33"><text:span text:style-name="T34">„</text:span><text:span text:style-name="T35">1</text:span><text:span text:style-name="T36">. Fizinio asmens, siekiančio verstis PA sveikatos priežiūra, profesinė kvalifikacija: </text:span></text:p>
      <text:p text:style-name="P37"><text:span text:style-name="T38">1</text:span><text:span text:style-name="T39">) fizinis asmuo, siekiantis gauti šio įstatymo 9 straipsnio 2 dalies 1 ir 2 punktuose nurodytą PA sveikatos priežiūros specialisto l</text:span><text:span text:style-name="T40">icenciją, turi turėti aukštąjį išsilavinimą arba jam lygiavertę aukštojo mokslo kvalifikaciją, įgytą baigus medicinos arba reabilitacijos, arba farmacijos,</text:span><text:span text:style-name="T41"><text:s/>arba odontologijos, arba burnos priežiūros, arba visuomenės sveikatos, arba mitybos,<text:s/></text:span><text:span text:style-name="T42">arba slaugos ir</text:span><text:span text:style-name="T43"><text:s/>akušerijos, arba kosmetologijos, arba biologijos, arba genetikos,<text:s/></text:span><text:span text:style-name="T44">arba mikrobiologijos, arba molekulinės biologijos, arba biofizikos, arba biochemijos<text:s/></text:span><text:span text:style-name="T45">studijų krypties studijas, ir sveikatos apsaugos ministro nustatyta tvarka būti baigęs mokymus.</text:span><text:span text:style-name="T46"><text:s/>Reikalav</text:span><text:span text:style-name="T47">imas būti baigusiam šiame punkte nurodytus<text:s/></text:span><text:span text:style-name="T48">mokymus netaikomas asmeniui, turinčiam aukštąjį išsilavinimą arba jam lygiavertę aukštojo mokslo kvalifikaciją, įgytą baigus studijų programą pagal PA sveikatos priežiūros sveikatos rekreacijos srities kūno ir vei</text:span><text:span text:style-name="T49">do priežiūros paslaugų, skirtų gerai psichofizinei būklei užtikrinti, grupes, arba asmeniui, turinčiam užsienio valstybėje įgytą ir teisės aktų nustatyta tvarka Lietuvos Respublikoje pripažintą<text:s/></text:span><text:span text:style-name="T50">aukštąjį išsilavinimą arba jam lygiavertę aukštojo mokslo kval</text:span><text:span text:style-name="T51">ifikaciją, įgytą baigus studijų programą pagal<text:s/></text:span><text:span text:style-name="T52">PA sveikatos priežiūros sveikatos rekreacijos srities kūno ir veido priežiūros paslaugų, skirtų gerai psichofizinei būklei užtikrinti, grupes;</text:span></text:p>
      <text:p text:style-name="P53"><text:span text:style-name="T54">2</text:span><text:span text:style-name="T55">) fizinis asmuo, siekiantis gauti šio įstatymo 9 straipsnio 2</text:span><text:span text:style-name="T56"><text:s/>dalies 3 punkte nurodytą PA sveikatos priežiūros specialisto licenciją, turi turėti aukštąjį išsilavinimą arba jam lygiavertę aukštojo mokslo kvalifikaciją, įgytą baigus medicinos arba reabilitacijos, arba odontologijos, arba farmacijos,<text:s/></text:span><text:span text:style-name="T57">arba burnos priež</text:span><text:span text:style-name="T58">iūros, arba visuomenės sveikatos, arba mitybos,<text:s/></text:span><text:span text:style-name="T59">arba biologijos, arba genetikos,</text:span><text:span text:style-name="T60"><text:s/></text:span><text:span text:style-name="T61">arba mikrobiologijos, arba molekulinės biologijos, arba biofizikos, arba biochemijos,<text:s/></text:span><text:span text:style-name="T62">arba<text:s/></text:span><text:span text:style-name="T63">veterinarijos<text:s/></text:span><text:span text:style-name="T64">studijų krypties</text:span><text:span text:style-name="T65"><text:s/></text:span><text:span text:style-name="T66">studijas, ir sveikatos apsaugos ministro nustatyta tv</text:span><text:span text:style-name="T67">arka būti baigęs mokymus.<text:s/></text:span><text:span text:style-name="T68">Reikalavimas būti baigusiam šiame punkte nurodytus m</text:span><text:span text:style-name="T69">okymus netaikomas asmeniui, turinčiam aukštąjį išsilavinimą arba jam lygiavertę aukštojo mokslo kvalifikaciją, įgytą baigus studijų programą pagal PA sveikatos priežiūros natūral</text:span><text:span text:style-name="T70">iosios ir liaudies medicinos srities biologinio poveikio paslaugų grupę, arba asmeniui, turinčiam užsienio valstybėje įgytą ir teisės aktų<text:s/></text:span><text:soft-page-break/><text:span text:style-name="T71">nustatyta tvarka Lietuvos Respublikoje pripažintą<text:s/></text:span><text:span text:style-name="T72">aukštąjį išsilavinimą arba jam lygiavertę aukštojo mokslo kvalifika</text:span><text:span text:style-name="T73">ciją, įgytą baigus studijų programą pagal<text:s/></text:span><text:span text:style-name="T74">PA sveikatos priežiūros natūraliosios ir liaudies medicinos srities biologinio poveikio paslaugų grupę;</text:span></text:p>
      <text:p text:style-name="P75"><text:span text:style-name="T76">3</text:span><text:span text:style-name="T77">) fizinis asmuo, siekiantis gauti šio įstatymo 9 straipsnio 2 dalies 4 punkte nurodytą PA sveikatos priežiūros specialisto licenciją, turi turėti aukštąjį išsilavinimą arba jam lygiavertę aukštojo mokslo kvalifikaciją, įgytą baigus medicinos arba reabilita</text:span><text:span text:style-name="T78">cijos, arba farmacijos,<text:s/></text:span><text:span text:style-name="T79">arba odontologijos, arba burnos priežiūros, arba visuomenės sveikatos, arba mitybos,<text:s/></text:span><text:span text:style-name="T80">arba slaugos ir akušerijos,<text:s/></text:span><text:span text:style-name="T81">arba biologijos, arba genetikos, arba mikrobiologijos, arba molekulinės biologijos, arba biofizikos, arba biochemijos<text:s/></text:span><text:span text:style-name="T82">s</text:span><text:span text:style-name="T83">tudijų krypties studijas, ir sveikatos apsaugos ministro nustatyta tvarka būti baigęs<text:s/></text:span><text:span text:style-name="T84">mokymus.<text:s/></text:span><text:span text:style-name="T85">Reikalavimas būti baigusiam šiame punkte nurodytus</text:span><text:span text:style-name="T86"><text:s/>mokymus netaikomas asmeniui, turinčiam aukštąjį išsilavinimą arba jam lygiavertę aukštojo mokslo kvalifikaciją</text:span><text:span text:style-name="T87">, įgytą baigus studijų programą pagal PA sveikatos priežiūros natūraliosios ir liaudies medicinos srities kūno (kontaktinio) poveikio paslaugų grupę, arba asmeniui, turinčiam užsienio valstybėje įgytą ir teisės aktų nustatyta tvarka Lietuvos Respublikoje p</text:span><text:span text:style-name="T88">ripažintą<text:s/></text:span><text:span text:style-name="T89">aukštąjį išsilavinimą arba jam lygiavertę aukštojo mokslo kvalifikaciją, įgytą baigus studijų programą pagal</text:span><text:span text:style-name="T90"><text:s/>PA sveikatos priežiūros natūraliosios ir liaudies medicinos srities kūno (kontaktinio) poveikio paslaugų grupę;</text:span></text:p>
      <text:p text:style-name="P91"><text:span text:style-name="T92">4</text:span><text:span text:style-name="T93">) fizinis asmuo, sie</text:span><text:span text:style-name="T94">kiantis gauti šio įstatymo 9 straipsnio 2 dalies 5 punkte nurodytą PA sveikatos priežiūros specialisto licenciją, turi turėti aukštąjį išsilavinimą arba jam lygiavertę aukštojo mokslo kvalifikaciją, įgytą baigus medicinos arba reabilitacijos, arba<text:s/></text:span><text:span text:style-name="T95">odontolo</text:span><text:span text:style-name="T96">gijos, arba burnos priežiūros, arba visuomenės sveikatos, arba mitybos, arba farmacijos, arba biologijos, arba genetikos, arba mikrobiologijos, arba molekulinės biologijos, arba biofizikos, arba biochemijos, arba veterinarijos,<text:s/></text:span><text:span text:style-name="T97">arba socialinio darbo, arba<text:s/></text:span><text:span text:style-name="T98">psichologijos,<text:s/></text:span><text:span text:style-name="T99">arba sociologijos, arba antropologijos,<text:s/></text:span><text:span text:style-name="T100">arba pedagogikos, arba edukologijos,<text:s/></text:span><text:span text:style-name="T101">arba andragogikos<text:s/></text:span><text:span text:style-name="T102">studijų krypties studijas, ir sveikatos apsaugos ministro nustatyta tvarka būti baigęs mokymus.<text:s/></text:span><text:span text:style-name="T103">Reikalavimas būti baigusiam šiame punkte nurodytus</text:span><text:span text:style-name="T104"><text:s/>mokymus netaikomas asmeniui, turinčiam aukštąjį išsilavinimą arba jam lygiavertę aukštojo mokslo kvalifikaciją, įgytą baigus studijų programą pagal PA sveikatos priežiūros natūraliosios ir liaudies medicinos srities psichosocialinio poveikio paslaugų grup</text:span><text:span text:style-name="T105">ę, arba asmeniui, turinčiam užsienio valstybėje įgytą ir teisės aktų nustatyta tvarka Lietuvos Respublikoje pripažintą<text:s/></text:span><text:span text:style-name="T106">aukštąjį išsilavinimą arba jam lygiavertę aukštojo mokslo kvalifikaciją, įgytą baigus studijų programą pagal</text:span><text:span text:style-name="T107"><text:s/>PA sveikatos priežiūros natū</text:span><text:span text:style-name="T108">raliosios ir liaudies medicinos srities psichosocialinio poveikio paslaugų grupę;</text:span></text:p>
      <text:p text:style-name="P109"><text:span text:style-name="T110">5</text:span><text:span text:style-name="T111">) fizinis asmuo, siekiantis gauti šio įstatymo 9 straipsnio 2 dalies 6 punkte nurodytą PA sveikatos priežiūros specialisto licenciją, turi turėti aukštąjį išsilavinimą a</text:span><text:span text:style-name="T112">rba jam lygiavertę aukštojo mokslo kvalifikaciją, įgytą baigus dailės arba muzikos,<text:s/></text:span><text:span text:style-name="T113">arba dizaino, arba teatro, arba kino,<text:s/></text:span><text:soft-page-break/><text:span text:style-name="T114">arba šokio,</text:span><text:span text:style-name="T115"><text:s/>arba slaugos ir akušerijos, arba reabilitacijos,<text:s/></text:span><text:span text:style-name="T116">arba medicinos, arba odontologijos, arba burnos priežiūros, arba visuomen</text:span><text:span text:style-name="T117">ės sveikatos, arba mitybos, arba farmacijos, arba biologijos, arba genetikos, arba mikrobiologijos, arba molekulinės biologijos, arba biofizikos, arba biochemijos,<text:s/></text:span><text:span text:style-name="T118">arba socialinio darbo,<text:s/></text:span><text:span text:style-name="T119">arba sociologijos, arba antropologijos,<text:s/></text:span><text:span text:style-name="T120">arba psichologijos studijų kr</text:span><text:span text:style-name="T121">ypties studijas, ir sveikatos apsaugos ministro nustatyta tvarka būti baigęs mokymus.<text:s/></text:span><text:span text:style-name="T122">Reikalavimas būti baigusiam šiame punkte nurodytus</text:span><text:span text:style-name="T123"><text:s/>mokymus netaikomas asmeniui, turinčiam aukštąjį išsilavinimą arba jam lygiavertę aukštojo mokslo kvalifikaciją, įgytą b</text:span><text:span text:style-name="T124">aigus studijų programą pagal PA sveikatos priežiūros natūraliosios ir liaudies medicinos srities psichosocialinio poveikio paslaugų grupės meno terapijos paslaugų pogrupį, arba asmeniui, turinčiam užsienio valstybėje įgytą ir teisės aktų nustatyta tvarka L</text:span><text:span text:style-name="T125">ietuvos Respublikoje pripažintą<text:s/></text:span><text:span text:style-name="T126">aukštąjį išsilavinimą arba jam lygiavertę aukštojo mokslo kvalifikaciją, įgytą baigus studijų programą pagal</text:span><text:span text:style-name="T127"><text:s/>PA sveikatos priežiūros natūraliosios ir liaudies medicinos srities psichosocialinio poveikio paslaugų grupės meno<text:s/></text:span><text:span text:style-name="T128">terapijos paslaugų pogrupį;</text:span></text:p>
      <text:p text:style-name="P129"><text:span text:style-name="T130">6</text:span><text:span text:style-name="T131">) fizinis asmuo, siekiantis gauti šio įstatymo 9 straipsnio 2 dalies 7 punkte nurodytą PA sveikatos priežiūros specialisto licenciją, turi<text:s/></text:span><text:span text:style-name="T132">turėti aukštąjį išsilavinimą arba jam lygiavertę aukštojo mokslo kvalifikaciją, įgyt</text:span><text:span text:style-name="T133">ą baigus medicinos arba reabilitacijos, arba farmacijos, arba odontologijos, arba burnos priežiūros, arba visuomenės sveikatos, arba mitybos, arba slaugos ir akušerijos, arba biologijos, arba genetikos, arba mikrobiologijos, arba molekulinės biologijos, ar</text:span><text:span text:style-name="T134">ba biofizikos, arba biochemijos, arba psichologijos, arba antropologijos studijų krypties studijas, ir sveikatos apsaugos ministro nustatyta tvarka būti baigęs mokymus.<text:s/></text:span><text:span text:style-name="T135">Reikalavimas būti baigusiam šiame punkte nurodytus</text:span><text:span text:style-name="T136"><text:s/>mokymus netaikomas asmeniui, turinči</text:span><text:span text:style-name="T137">am aukštąjį išsilavinimą arba jam lygiavertę aukštojo mokslo kvalifikaciją, įgytą baigus studijų programą pagal PA sveikatos priežiūros natūraliosios ir liaudies medicinos srities Rytų medicinos sistemų paslaugų grupę, arba asmeniui, turinčiam užsienio val</text:span><text:span text:style-name="T138">stybėje įgytą ir teisės aktų nustatyta tvarka Lietuvos Respublikoje pripažintą<text:s/></text:span><text:span text:style-name="T139">aukštąjį išsilavinimą arba jam lygiavertę aukštojo mokslo kvalifikaciją, įgytą baigus studijų programą pagal</text:span><text:span text:style-name="T140"><text:s/>PA sveikatos priežiūros natūraliosios ir liaudies medicinos srities<text:s/></text:span><text:span text:style-name="T141">Rytų medicinos sistemų paslaugų grupę.“</text:span></text:p>
      <text:p text:style-name="P142"/>
      <text:p text:style-name="P143"><text:span text:style-name="T144">2</text:span><text:span text:style-name="T145"><text:s/>straipsnis.<text:s/></text:span><text:span text:style-name="T146">25 straipsnio pakeitimas</text:span></text:p>
      <text:p text:style-name="P147"><text:span text:style-name="T148">Pakeisti 25 straipsnio 3 dalį ir ją išdėstyti taip:</text:span></text:p>
      <text:p text:style-name="P149"><text:span text:style-name="T150">„</text:span><text:span text:style-name="T151">3</text:span><text:span text:style-name="T152">.<text:s/></text:span><text:span text:style-name="T153">Fiziniai asmenys, kurie iki šio įstatymo įsigaliojimo teikė atitinkamas PA sveikatos priežiūros paslaugas, bet neatitinka šio įstatymo 10 straipsnio 1 dalyje nustatytų PA sveikatos priežiūros specialisto profesinės kvalifikacijos reikalavimų, įsigaliojus š</text:span><text:span text:style-name="T154">iam įstatymui PA sveikatos priežiūros paslaugas gali teikti iki<text:s/></text:span><text:span text:style-name="T155">2025 m. birželio 30 d.,</text:span><text:span text:style-name="T156"><text:s/>jeigu jų kompetencija ir profesinė kvalifikacija sveikatos apsaugos ministro nustatyta tvarka yra įvertinta ir pripažinta PA sveikatos<text:s/></text:span><text:soft-page-break/><text:span text:style-name="T157">priežiūros specialistų kvalifikac</text:span><text:span text:style-name="T158">ijos vertinimo komisijos. Nuo<text:s/></text:span><text:span text:style-name="T159">2025 m. liepos 1 d.</text:span><text:span text:style-name="T160"><text:s/>šioje dalyje nurodyti fiziniai asmenys PA sveikatos priežiūros veikla gali verstis tik jeigu jie yra įgiję šio įstatymo 10 straipsnio 1 dalyje nustatytą profesinę kvalifikaciją.“<text:s/></text:span></text:p>
      <text:p text:style-name="P161"/>
      <text:p text:style-name="P162"/>
      <text:p text:style-name="Normal"/>
      <text:p text:style-name="P163"><text:span text:style-name="T164">Skelbiu šį Liet</text:span><text:span text:style-name="T165">uvos Respublikos Seimo priimtą įstatymą.</text:span></text:p>
      <text:p text:style-name="P166"/>
      <text:p text:style-name="P167"><text:span text:style-name="T168">Respublikos Preziden</text:span><text:span text:style-name="T169">tas</text:span></text:p>
      <text:p text:style-name="P170"/>
      <text:p text:style-name="P171"/>
      <text:p text:style-name="P172">Projektą Seimo Sveikatos reikalų komiteto vardu teikia</text:p>
      <text:p text:style-name="P173"><text:span text:style-name="T174">komiteto pirmininkas Antanas Matulas</text:span></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1-06-18T13:08:00Z</meta:creation-date>
    <dc:date>2021-06-18T13:08:00Z</dc:date>
    <meta:print-date>2019-11-13T07:04:00Z</meta:print-date>
    <meta:template xlink:href="Normal.dotm" xlink:type="simple"/>
    <meta:editing-cycles>2</meta:editing-cycles>
    <meta:editing-duration>PT0S</meta:editing-duration>
    <meta:document-statistic meta:page-count="4" meta:paragraph-count="25" meta:word-count="1145" meta:character-count="9403" meta:row-count="153" meta:non-whitespace-character-count="8283"/>
  </office:meta>
</office:document-meta>
</file>