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27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PRITARIMO ATLIKTI PASTATO, ESANČIO JONO JABLONSKIO G. 16, ŠIAULIUOSE, KAPITALINIO REMONTO DARBUS</text:p>
      <text:p text:style-name="P15"/>
      <text:p text:style-name="P16">2024 m. <text:s text:c="12"/>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atsižvelgdama į 2023-04-11 koncesijos sutarties Nr. SŽ-718 8.10 papunktį, Šiaulių miesto savivaldybės taryba<text:s/></text:span><text:span text:style-name="T22">nusprendžia:</text:span></text:p>
      <text:p text:style-name="P23"><text:span text:style-name="T24">1</text:span><text:span text:style-name="T25">.<text:s/></text:span><text:span text:style-name="T26">Pri</text:span><text:span text:style-name="T27">tarti, kad Šiaulių miesto savivaldybės administracija</text:span><text:span text:style-name="T28"><text:s/>atliktų Šiaulių miesto savivaldybei nuosavybės teise priklausančio ir šiuo metu pagal 2023-04-11 koncesijos sutartį Nr. SŽ-718 UAB Šiaulių universalios arenos valdomo pastato (unikalus Nr. 4400-1139-876</text:span><text:span text:style-name="T29">2), esančio Jono Jablonskio g. 16, Šiauliuose, kapitalinio remonto darbus.</text:span></text:p>
      <text:p text:style-name="P30"><text:span text:style-name="T31">2</text:span><text:span text:style-name="T32">.<text:s/></text:span><text:span text:style-name="T33">Pritarti, kad<text:s/></text:span><text:span text:style-name="T34">šio sprendimo 1 punkte nurodyto pastato kapitalinio remonto darbams<text:s/></text:span><text:span text:style-name="T35">Šiaulių miesto savivaldybės biudžete būtų numatyta 790 000,00 Eur.</text:span></text:p>
      <text:p text:style-name="P36">Šis sprendimas ne vėliau<text:s/>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8-12T05:17:00Z</meta:creation-date>
    <dc:date>2024-08-12T05:17:00Z</dc:date>
    <meta:print-date>2024-08-01T11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199" meta:row-count="38" meta:non-whitespace-character-count="1067"/>
  </office:meta>
</office:document-meta>
</file>